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01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ourier New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ourier New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 TARYBOS 2015 M. SAUSIO 29 D. SPRENDIMO NR. T-13 „DĖL PINIGINĖS<text:s/></text:span><text:span text:style-name="T14">SOCIALINĖS PARAMOS TEIKIMO TVARKOS APRAŠO P</text:span><text:span text:style-name="T15">ATVIRTINIMO“ PAKEITIMO<text:s/></text:span></text:p>
      <text:p text:style-name="P16"/>
      <text:p text:style-name="P17">2017 m. vasario 21 d. Nr. T-50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<text:s/>Šiaulių rajono savivaldybės taryba n u s p r e n d ž i a:<text:s/></text:span></text:p>
      <text:p text:style-name="P23"><text:span text:style-name="T24">Pakeisti Piniginės socialinės paramos teikimo <text:s/>tvarkos aprašą, patvirtintą Šiaulių rajono savivaldybės tarybos 2015 m. sausio 29 d.<text:s/></text:span><text:span text:style-name="T25">sprendimu Nr. T-13 „Dėl Piniginės socialinės paramos teikimo <text:s/>tvarkos aprašo patvirtinimo“:</text:span></text:p>
      <text:p text:style-name="P26"><text:span text:style-name="T27">1</text:span><text:span text:style-name="T28">. Pakeisti 5 punktą ir jį išdėstyti taip:</text:span></text:p>
      <text:p text:style-name="P29"><text:span text:style-name="T30">„</text:span><text:span text:style-name="T31">5</text:span><text:span text:style-name="T32">. S</text:span><text:span text:style-name="T33">eniūnijos<text:s/></text:span><text:span text:style-name="T34">socialinės paramos klausimams spręsti komisijos (toliau – Seniūnijos komisija) <text:s/>nariais gali būti seniūnai, seniūno pavaduotojai, seniūnijų specialistai socialiniam darbui ir specialistai, priimantys prašymus-paraiškas piniginei socialinei paramai gauti <text:s/>(</text:span><text:span text:style-name="T35">toliau – socialiniai<text:s/></text:span><text:span text:style-name="T36">darbuotojai),<text:s/></text:span><text:span text:style-name="T37">bendruomeninių organizacijų, religinių bendruomenių ar bendrijų, kitų nevyriausybinių organizacijų deleguoti atstovai, gyvenamosios vietovės bendruomenės nariai,<text:s/></text:span><text:soft-page-break/><text:span text:style-name="T38">seniūnaičiai. Seniūnijos komisijos<text:s/></text:span><text:span text:style-name="T39">sudėtis ir nuostatai, kuriuose reglamentuotos Seniūnijos komisijos narių teisės ir pareigos, tvirtinami Savivaldybės administracijos direktoriaus įsakymu seniūnų teikimu Savivaldybės tarybos kadencijos laikotarpiui. Per 30 kalendorinių dienų <text:s/>nuo naujos Savivaldybės tarybos sudėties patvirtinimo, Savivaldybės administracijos direktoriaus įsakymu seniūnų teikimu patvirtinama nauja S</text:span><text:span text:style-name="T40">eniūnijos<text:s/></text:span><text:span text:style-name="T41">komisijos sudėtis.</text:span><text:span text:style-name="T42">“.</text:span></text:p>
      <text:p text:style-name="P43"><text:span text:style-name="T44">2</text:span><text:span text:style-name="T45">. Pakeisti 54.2 papunktį ir jį išdėstyti taip:</text:span></text:p>
      <text:p text:style-name="P46"><text:span text:style-name="T47">„</text:span><text:span text:style-name="T48">54.2</text:span><text:span text:style-name="T49">. onkologinės ligos atveju,<text:s/></text:span><text:span text:style-name="T50">skiriant vieną kartą per ligos laikotarpį,<text:s/></text:span><text:span text:style-name="T51">kai pareiškėjui, jeigu jis yra vienas gyvenantis asmuo, arba vienam asmeniui, kai jis yra vienas iš bendrai gyvenančių asmenų, tenkančios vidutinės pajamos, nurodytos Įstatymo 17 straipsnio 1 dalyje ir apskaičiuotos pagal Įstatymo 18 straipsnį, per mėnesį yra mažesnės negu<text:s/></text:span><text:span text:style-name="T52">3</text:span><text:span text:style-name="T53"><text:s/>valstybės remiamų pajamų dydžiai, – <text:s/>iki 3 VRP dydžio;“.</text:span></text:p>
      <text:p text:style-name="P54"><text:span text:style-name="T55">3</text:span><text:span text:style-name="T56">. Pakeisti 54.3 papunktį ir jį išdėstyti taip:</text:span></text:p>
      <text:p text:style-name="P57"><text:span text:style-name="T58">„</text:span><text:span text:style-name="T59">54.3</text:span><text:span text:style-name="T60">. akiniams pirkti vaikams, augantiems šeimose, patyrusiose socialinę riziką, – iki 1 VRP dydžio;“.</text:span></text:p>
      <text:p text:style-name="P61"><text:span text:style-name="T62">4</text:span><text:span text:style-name="T63">. Pakeisti 54.7 papunktį ir jį išdėstyti taip:</text:span></text:p>
      <text:p text:style-name="P64"><text:span text:style-name="T65">„</text:span><text:span text:style-name="T66">54.7</text:span><text:span text:style-name="T67">. susidarius sunkiai materialiniai padėčiai socialinės rizikos šeimoms, neįgaliesiems, senyvo amžiaus žmonėms, smurtą patyrusiems<text:s/></text:span><text:span text:style-name="T68">asmenims, pateikus motyvuotą prašymą ir atsižvelgiant į socialinio darbuotojo surašyto bendrai gyvenančių asmenų arba vieno gyvenančio asmens buities ir gyvenimo sąlygų patikrinimo akto pateiktas išvadas ir rekomendacijas, – iki 3 VRP dydžio bei apmokėti VšĮ Šiaulių centro poliklinikai už suteiktas paslaugas asmenims, kuriems teismo sprendimu paskirta baudžiamojo poveikio priemonė ir (ar) pareiga dalyvauti smurtinį elgesį keičiančioje programoje;“.</text:span></text:p>
      <text:p text:style-name="P69">Šis sprendimas skelbiamas Teisės aktų registre ir gali būti skundžiamas Lietuvos Respublikos administracinių bylų teisenos įstatymo nustatyta tvarka.<text:s/></text:p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25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06-01T12:47:00Z</meta:creation-date>
    <dc:date>2022-06-01T12:47:00Z</dc:date>
    <meta:print-date>2017-02-21T06:4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89" meta:character-count="3088" meta:row-count="53" meta:non-whitespace-character-count="2710"/>
  </office:meta>
</office:document-meta>
</file>