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APDOVANOJIMO – ALEKSANDRO STULGINSKIO ŽVAIGŽDĖS ĮSTATYMO Nr. XIV-117 2 IR 6 STRAIPSNIŲ PAKEITIMO</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18</text:span><text:span text:style-name="T26"><text:s/>d. Nr.<text:s/></text:span><text:span text:style-name="T27">XIV-256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4 dalį ir ją išdėstyti taip:</text:span></text:p>
        <text:p text:style-name="P38"><text:span text:style-name="T39">„</text:span><text:span text:style-name="T40">4</text:span><text:span text:style-name="T41">.</text:span><text:s/>Apdovanojimas negali būti<text:s/><text:span text:style-name="T42">skiriamas</text:span><text:span text:style-name="T43"><text:s/>mirusiam asmeniui, išskyrus atvejus, kai siūlomo apdovanoti asmens kandidatūra pateikta Komisijai</text:span><text:span text:style-name="T44"><text:s/></text:span><text:span text:style-name="T45">jam esant gyvam</text:span><text:span text:style-name="T46">,<text:s/></text:span><text:span text:style-name="T47">taip pat</text:span><text:span text:style-name="T48"><text:s/></text:span><text:span text:style-name="T49">likviduotam, reorganizuotam juridiniam asmeniui ar juridiniam asmeniui, kuriam yra iškelta bankroto byla</text:span><text:span text:style-name="T50">.“</text:span></text:p>
        <text:p text:style-name="P51"/>
        <text:p text:style-name="P52"><text:span text:style-name="T53">2</text:span><text:span text:style-name="T54"><text:s/>straipsnis.<text:s/></text:span><text:span text:style-name="T55">6 straipsnio pakeitimas</text:span></text:p>
        <text:p text:style-name="P56"><text:span text:style-name="T57">1</text:span><text:span text:style-name="T58">. Pakeisti 6 straipsnio 3 dalį ir ją išdėstyti taip:</text:span></text:p>
        <text:p text:style-name="P59">„3. Apdovanojimą Komisijos teikimu paprastai iki kiekvienų metų balandžio 15 dienos skiria Seimas Seimo nutarimu.“</text:p>
        <text:p text:style-name="P60">2.<text:s/><text:span text:style-name="T61">Papildyti 6 straipsnį 5</text:span><text:span text:style-name="T62">1</text:span><text:span text:style-name="T63"><text:s/>dalimi:</text:span></text:p>
        <text:p text:style-name="P64"><text:span text:style-name="T65">„</text:span><text:span text:style-name="T66">5</text:span><text:span text:style-name="T67">1</text:span><text:span text:style-name="T68">.<text:s/></text:span><text:span text:style-name="T69">Jeigu apdovanojamas asmuo po mirties, apdovanojimas ir liudijimas gali būti įteikiami jo šeimos nariams<text:s/></text:span><text:span text:style-name="T70">ar</text:span><text:span text:style-name="T71"><text:s/>artimiesiems giminaičiams.<text:s/></text:span><text:span text:style-name="T72">Jeigu nėra šeimos narių ir artimųjų giminaičių, apdovanojimas ir liudijimas gali būti įteikiami fiziniam ar juridiniam asmeniui, kuris rūpinasi apdovanojamo asmens viso gyvenimo nuopelnų ir atminimo įamžinimu. Kai nėra apdovanojamo asmens šeimos narių ir artimųjų giminaičių, sprendimą, kam bus įteikiamas apdovanojimas ir liudijimas, priima Komisija</text:span><text:span text:style-name="T73">.“</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4T09:58:00Z</meta:creation-date>
    <dc:date>2024-04-24T09:58:00Z</dc:date>
    <meta:print-date>2024-04-18T12:10:00Z</meta:print-date>
    <meta:template xlink:href="Normal.dotm" xlink:type="simple"/>
    <meta:editing-cycles>2</meta:editing-cycles>
    <meta:editing-duration>PT0S</meta:editing-duration>
    <meta:document-statistic meta:page-count="2" meta:paragraph-count="21" meta:word-count="162" meta:character-count="1407" meta:row-count="60" meta:non-whitespace-character-count="1266"/>
  </office:meta>
</office:document-meta>
</file>