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language="en" fo:country="US"/>
    </style:style>
    <style:style style:name="P7" style:parent-style-name="Normal" style:family="paragraph">
      <style:paragraph-properties fo:text-align="justify" fo:text-indent="0.5in"/>
    </style:style>
    <style:style style:name="P8" style:parent-style-name="Normal" style:family="paragraph">
      <style:paragraph-properties fo:keep-with-next="always" fo:text-align="center"/>
      <style:text-properties fo:font-weight="bold" style:font-weight-asian="bold" style:font-weight-complex="bold"/>
    </style:style>
    <style:style style:name="P9" style:parent-style-name="Normal" style:family="paragraph">
      <style:paragraph-properties fo:keep-with-next="always" fo:text-align="center"/>
      <style:text-properties fo:font-weight="bold" style:font-weight-asian="bold" style:font-weight-complex="bold"/>
    </style:style>
    <style:style style:name="P10" style:parent-style-name="Normal" style:family="paragraph">
      <style:paragraph-properties fo:text-align="justify" fo:text-indent="0.5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justify" fo:text-indent="0.5in"/>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center" fo:text-indent="0.5in"/>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fo:text-indent="0.5in"/>
      <style:text-properties fo:font-weight="bold" style:font-weight-asian="bold" style:font-size-complex="12pt" style:language-asian="lt" style:country-asian="LT"/>
    </style:style>
    <style:style style:name="P30" style:parent-style-name="Normal" style:family="paragraph">
      <style:paragraph-properties fo:text-align="center" fo:text-indent="0.5in"/>
      <style:text-properties fo:font-weight="bold" style:font-weight-asian="bold" style:font-size-complex="12pt" style:language-asian="lt" style:country-asian="LT"/>
    </style:style>
    <style:style style:name="P31" style:parent-style-name="Normal" style:family="paragraph">
      <style:paragraph-properties fo:text-align="center" fo:text-indent="0.5in"/>
      <style:text-properties fo:font-weight="bold" style:font-weight-asian="bold"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text-position="super 62.5%"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right" style:position="6.6875in"/>
        </style:tab-stops>
      </style:paragraph-properties>
    </style:style>
    <style:style style:name="P43" style:parent-style-name="Normal" style:family="paragraph">
      <style:paragraph-properties>
        <style:tab-stops>
          <style:tab-stop style:type="right" style:position="6.6875in"/>
        </style:tab-stops>
      </style:paragraph-properties>
      <style:text-properties style:language-asian="lt" style:country-asian="LT"/>
    </style:style>
    <style:style style:name="P44" style:parent-style-name="Normal" style:family="paragraph">
      <style:paragraph-properties>
        <style:tab-stops>
          <style:tab-stop style:type="right" style:position="6.6875in"/>
        </style:tab-stops>
      </style:paragraph-properties>
      <style:text-properties style:language-asian="lt" style:country-asian="LT"/>
    </style:style>
    <style:style style:name="P45" style:parent-style-name="Normal" style:family="paragraph">
      <style:paragraph-properties fo:line-height="150%">
        <style:tab-stops>
          <style:tab-stop style:type="right" style:position="6.687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break-before="page"/>
    </style:style>
    <style:style style:name="P49" style:parent-style-name="Normal" style:family="paragraph">
      <style:paragraph-properties fo:margin-left="3.6in">
        <style:tab-stops/>
      </style:paragraph-properties>
    </style:style>
    <style:style style:name="P50" style:parent-style-name="Normal" style:family="paragraph">
      <style:paragraph-properties fo:margin-left="2.7in" fo:text-indent="0.9in">
        <style:tab-stops/>
      </style:paragraph-properties>
    </style:style>
    <style:style style:name="P51" style:parent-style-name="Normal" style:family="paragraph">
      <style:paragraph-properties fo:margin-left="2.7in" fo:text-indent="0.9in">
        <style:tab-stops/>
      </style:paragraph-properties>
    </style:style>
    <style:style style:name="P52" style:parent-style-name="Normal" style:family="paragraph">
      <style:paragraph-properties fo:margin-left="2.7in" fo:text-indent="0.9in">
        <style:tab-stops/>
      </style:paragraph-properties>
    </style:style>
    <style:style style:name="P53" style:parent-style-name="Normal" style:family="paragraph">
      <style:paragraph-properties fo:margin-left="2.7in" fo:text-indent="0.9in">
        <style:tab-stops/>
      </style:paragraph-properties>
    </style:style>
    <style:style style:name="P54" style:parent-style-name="Normal" style:family="paragraph">
      <style:paragraph-properties fo:margin-left="2.7in" fo:text-indent="0.9in">
        <style:tab-stops/>
      </style:paragraph-properties>
    </style:style>
    <style:style style:name="P55" style:parent-style-name="Normal" style:family="paragraph">
      <style:paragraph-properties fo:margin-left="2.7in" fo:text-indent="0.9in">
        <style:tab-stops/>
      </style:paragraph-properties>
    </style:style>
    <style:style style:name="P56" style:parent-style-name="Normal" style:family="paragraph">
      <style:paragraph-properties fo:margin-left="2.7in" fo:text-indent="0.9in">
        <style:tab-stops/>
      </style:paragraph-properties>
    </style:style>
    <style:style style:name="P57" style:parent-style-name="Normal" style:family="paragraph">
      <style:paragraph-properties fo:margin-left="4.3312in" fo:text-indent="-0.3312in">
        <style:tab-stops/>
      </style:paragraph-properties>
      <style:text-properties style:font-size-complex="12pt"/>
    </style:style>
    <style:style style:name="P58" style:parent-style-name="Normal" style:family="paragraph">
      <style:paragraph-properties fo:widows="0" fo:orphans="0" fo:text-align="center"/>
      <style:text-properties style:language-asian="lt" style:country-asian="LT"/>
    </style:style>
    <style:style style:name="P59" style:parent-style-name="Normal" style:family="paragraph">
      <style:paragraph-properties fo:widows="0" fo:orphans="0" fo:text-align="center" fo:line-height="150%"/>
    </style:style>
    <style:style style:name="T60" style:parent-style-name="DefaultParagraphFont" style:family="text">
      <style:text-properties fo:font-weight="bold" style:font-weight-asian="bold" style:language-asian="lt" style:country-asian="LT"/>
    </style:style>
    <style:style style:name="P61" style:parent-style-name="Normal" style:family="paragraph">
      <style:paragraph-properties fo:widows="0" fo:orphans="0" fo:text-align="center" fo:line-height="150%"/>
      <style:text-properties fo:font-weight="bold" style:font-weight-asian="bold" fo:color="#000000" style:font-size-complex="12pt" style:language-asian="lt" style:country-asian="LT"/>
    </style:style>
    <style:style style:name="P62" style:parent-style-name="Normal" style:family="paragraph">
      <style:paragraph-properties fo:widows="0" fo:orphans="0" fo:text-align="center" fo:line-height="150%"/>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paragraph-properties fo:text-align="center" fo:line-height="150%" fo:margin-right="0.2756in" fo:text-indent="0.4923in"/>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center" fo:line-height="150%" fo:margin-right="0.2756in" fo:text-indent="0.4923in"/>
      <style:text-properties fo:font-weight="bold" style:font-weight-asian="bold" fo:color="#000000" style:font-size-complex="12pt"/>
    </style:style>
    <style:style style:name="P68"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text-align="justify" fo:line-height="150%" fo:margin-right="-0.0013in" fo:text-indent="0.4923in">
        <style:tab-stops>
          <style:tab-stop style:type="left" style:position="0.689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center" fo:line-height="150%" fo:text-indent="0.4923in">
        <style:tab-stops>
          <style:tab-stop style:type="left" style:position="0.6895in"/>
        </style:tab-stops>
      </style:paragraph-properties>
    </style:style>
    <style:style style:name="P80" style:parent-style-name="Normal" style:family="paragraph">
      <style:paragraph-properties fo:text-align="center" fo:line-height="150%" fo:text-indent="0.4923in">
        <style:tab-stops>
          <style:tab-stop style:type="left" style:position="0.6895in"/>
        </style:tab-stops>
      </style:paragraph-properties>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widows="0" fo:orphans="0" fo:text-align="center" fo:line-height="150%" fo:text-indent="0.534in"/>
    </style:style>
    <style:style style:name="T84" style:parent-style-name="DefaultParagraphFont" style:family="text">
      <style:text-properties fo:font-weight="bold" style:font-weight-asian="bold" fo:color="#000000" style:font-size-complex="12pt" style:language-asian="lt" style:country-asian="LT"/>
    </style:style>
    <style:style style:name="P85" style:parent-style-name="Normal" style:family="paragraph">
      <style:paragraph-properties fo:widows="0" fo:orphans="0" fo:text-align="center" fo:line-height="150%" fo:text-indent="0.4923in"/>
      <style:text-properties fo:font-weight="bold" style:font-weight-asian="bold" fo:color="#000000" style:font-size-complex="12pt"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line-height="150%"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fo:background-color="#FFFFFF"/>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widows="0" fo:orphans="0" fo:text-align="justify" fo:line-height="150%"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line-height="150%"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line-height="150%"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fo:letter-spacing="-0.002in"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letter-spacing="-0.002in"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line-height="150%"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line-height="150%"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line-height="150%"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line-height="150%"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9847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center" fo:line-height="150%" fo:text-indent="0.4923in">
        <style:tab-stops>
          <style:tab-stop style:type="left" style:position="0.6895in"/>
        </style:tab-stops>
      </style:paragraph-properties>
    </style:style>
    <style:style style:name="P130" style:parent-style-name="Normal" style:family="paragraph">
      <style:paragraph-properties fo:text-align="center" fo:line-height="150%" fo:text-indent="0.4923in">
        <style:tab-stops>
          <style:tab-stop style:type="left" style:position="0.6895in"/>
        </style:tab-stops>
      </style:paragraph-properties>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P133" style:parent-style-name="Normal" style:family="paragraph">
      <style:paragraph-properties fo:widows="0" fo:orphans="0" fo:text-align="center" fo:line-height="150%" fo:text-indent="0.4923in">
        <style:tab-stops>
          <style:tab-stop style:type="left" style:position="0.6895in"/>
        </style:tab-stops>
      </style:paragraph-properties>
    </style:style>
    <style:style style:name="T134" style:parent-style-name="DefaultParagraphFont" style:family="text">
      <style:text-properties fo:font-weight="bold" style:font-weight-asian="bold" fo:text-transform="uppercase" fo:color="#000000" style:font-size-complex="12pt"/>
    </style:style>
    <style:style style:name="T135" style:parent-style-name="DefaultParagraphFont" style:family="text">
      <style:text-properties fo:font-weight="bold" style:font-weight-asian="bold" fo:color="#000000" style:font-size-complex="12pt" style:language-asian="lt" style:country-asian="LT"/>
    </style:style>
    <style:style style:name="P136" style:parent-style-name="Normal" style:family="paragraph">
      <style:paragraph-properties fo:widows="0" fo:orphans="0" fo:text-align="center" fo:line-height="150%" fo:text-indent="0.4923in">
        <style:tab-stops>
          <style:tab-stop style:type="left" style:position="0.6895in"/>
        </style:tab-stops>
      </style:paragraph-properties>
      <style:text-properties fo:font-weight="bold" style:font-weight-asian="bold" fo:text-transform="uppercase" fo:color="#000000" style:font-size-complex="12pt"/>
    </style:style>
    <style:style style:name="P137" style:parent-style-name="Normal" style:family="paragraph">
      <style:paragraph-properties fo:widows="0" fo:orphans="0" fo:text-align="justify" fo:line-height="150%" fo:text-indent="0.4923in">
        <style:tab-stops>
          <style:tab-stop style:type="left" style:position="0.6895in"/>
          <style:tab-stop style:type="left" style:position="0.8861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text-position="super 62.5%"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text-properties fo:font-size="9pt" style:font-size-asian="9pt" style:font-size-complex="9pt"/>
    </style:style>
    <style:style style:name="P161"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fo:font-size="9pt" style:font-size-asian="9pt" style:font-size-complex="9pt"/>
    </style:style>
    <style:style style:name="P18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fo:font-size="9pt" style:font-size-asian="9pt" style:font-size-complex="9pt"/>
    </style:style>
    <style:style style:name="P193"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P194" style:parent-style-name="Normal" style:family="paragraph">
      <style:paragraph-properties fo:widows="0" fo:orphans="0" fo:text-align="center" fo:line-height="150%" fo:text-indent="0.4923in">
        <style:tab-stops>
          <style:tab-stop style:type="left" style:position="0.6895in"/>
        </style:tab-stops>
      </style:paragraph-properties>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font-weight="bold" style:font-weight-asian="bold" fo:color="#000000" style:font-size-complex="12pt"/>
    </style:style>
    <style:style style:name="P197" style:parent-style-name="Normal" style:family="paragraph">
      <style:paragraph-properties fo:widows="0" fo:orphans="0" fo:text-align="center" fo:line-height="150%" fo:text-indent="0.4923in">
        <style:tab-stops>
          <style:tab-stop style:type="left" style:position="0.6895in"/>
        </style:tab-stops>
      </style:paragraph-properties>
    </style:style>
    <style:style style:name="T198" style:parent-style-name="DefaultParagraphFont" style:family="text">
      <style:text-properties fo:font-weight="bold" style:font-weight-asian="bold" fo:color="#000000" style:font-size-complex="12pt"/>
    </style:style>
    <style:style style:name="P199" style:parent-style-name="Normal" style:family="paragraph">
      <style:paragraph-properties fo:widows="0" fo:orphans="0" fo:text-align="center" fo:line-height="150%" fo:text-indent="0.4923in">
        <style:tab-stops>
          <style:tab-stop style:type="left" style:position="0.6895in"/>
        </style:tab-stops>
      </style:paragraph-properties>
      <style:text-properties fo:font-weight="bold" style:font-weight-asian="bold" fo:color="#000000" style:font-size-complex="12pt"/>
    </style:style>
    <style:style style:name="P200"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text-properties fo:font-size="9pt" style:font-size-asian="9pt" style:font-size-complex="9pt"/>
    </style:style>
    <style:style style:name="P223"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P224" style:parent-style-name="Normal" style:family="paragraph">
      <style:paragraph-properties fo:widows="0" fo:orphans="0" fo:text-align="center" fo:line-height="150%" fo:text-indent="0.4923in">
        <style:tab-stops>
          <style:tab-stop style:type="left" style:position="0.6895in"/>
        </style:tab-stops>
      </style:paragraph-properties>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font-weight="bold" style:font-weight-asian="bold" fo:color="#000000" style:font-size-complex="12pt"/>
    </style:style>
    <style:style style:name="P227" style:parent-style-name="Normal" style:family="paragraph">
      <style:paragraph-properties fo:text-align="center" fo:line-height="150%" fo:text-indent="0.4923in">
        <style:tab-stops>
          <style:tab-stop style:type="left" style:position="0.6895in"/>
          <style:tab-stop style:type="left" style:position="0.8125in"/>
        </style:tab-stops>
      </style:paragraph-properties>
    </style:style>
    <style:style style:name="T228" style:parent-style-name="DefaultParagraphFont" style:family="text">
      <style:text-properties fo:font-weight="bold" style:font-weight-asian="bold" fo:color="#000000" style:font-size-complex="12pt"/>
    </style:style>
    <style:style style:name="P229" style:parent-style-name="Normal" style:family="paragraph">
      <style:paragraph-properties fo:text-align="center" fo:line-height="150%" fo:text-indent="0.4923in">
        <style:tab-stops>
          <style:tab-stop style:type="left" style:position="0.6895in"/>
          <style:tab-stop style:type="left" style:position="0.8125in"/>
        </style:tab-stops>
      </style:paragraph-properties>
      <style:text-properties fo:color="#000000" style:font-size-complex="12pt"/>
    </style:style>
    <style:style style:name="P230" style:parent-style-name="Normal" style:family="paragraph">
      <style:paragraph-properties fo:text-align="justify" fo:line-height="150%" fo:text-indent="0.4923in">
        <style:tab-stops>
          <style:tab-stop style:type="left" style:position="0.6895in"/>
          <style:tab-stop style:type="left" style:position="0.812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4923in">
        <style:tab-stops>
          <style:tab-stop style:type="left" style:position="0.6895in"/>
          <style:tab-stop style:type="left" style:position="0.812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4923in">
        <style:tab-stops>
          <style:tab-stop style:type="left" style:position="0.6895in"/>
          <style:tab-stop style:type="left" style:position="0.812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4923in">
        <style:tab-stops>
          <style:tab-stop style:type="left" style:position="0.689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4923in">
        <style:tab-stops>
          <style:tab-stop style:type="left" style:position="0.689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4923in">
        <style:tab-stops>
          <style:tab-stop style:type="left" style:position="0.689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4923in">
        <style:tab-stops>
          <style:tab-stop style:type="left" style:position="0.689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4923in">
        <style:tab-stops>
          <style:tab-stop style:type="left" style:position="0.689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P273" style:parent-style-name="Normal" style:family="paragraph">
      <style:paragraph-properties fo:text-align="center" fo:line-height="150%" fo:text-indent="0.4923in">
        <style:tab-stops>
          <style:tab-stop style:type="left" style:position="0.6895in"/>
        </style:tab-stops>
      </style:paragraph-properties>
    </style:style>
    <style:style style:name="T27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5" text:anchor-type="as-char" svg:x="0in" svg:y="0in" svg:width="0.61111in" svg:height="0.5547in" style:rel-width="scale" style:rel-height="scale"><draw:image xlink:href="media/image1.png" xlink:type="simple" xlink:show="embed" xlink:actuate="onLoad"/><svg:title/><svg:desc/></draw:frame></text:span></text:p>
      <text:p text:style-name="P7"/>
      <text:p text:style-name="P8">LIETUVOS RESPUBLIKOS KRAŠTO APSAUGOS</text:p>
      <text:p text:style-name="P9">MINISTRAS</text:p>
      <text:p text:style-name="P10"/>
      <text:p text:style-name="P11"><text:span text:style-name="T12">ĮSAKYMAS</text:span></text:p>
      <text:p text:style-name="P13"><text:span text:style-name="T14">DĖL <text:s/>KRAŠTO APSAUGOS MINISTRO 2007 M. GRUODŽIO 3 D. ĮSAKYMO NR. V-1207 „DĖL KARIŲ PSICHOLOGINĖS BŪKLĖS VERTINIMO, PSICHOLOGINĖS REABILITACIJOS IR REINTEGRACIJOS PO TARPTAUTINIŲ OPERACIJŲ TV</text:span><text:span text:style-name="T15">ARKOS APRAŠO TVIRTINIMO</text:span><text:span text:style-name="T16">“ PAKEITIMO</text:span></text:p>
      <text:p text:style-name="P17"/>
      <text:p text:style-name="P18">2016 m. <text:s/>vasario 8 d. Nr. V-111</text:p>
      <text:p text:style-name="P19">Vilnius</text:p>
      <text:p text:style-name="P20"/>
      <text:p text:style-name="P21"/>
      <text:p text:style-name="P22"><text:span text:style-name="T23">Pakeičiu <text:s/>Lietuvos Respublikos krašto apsaugos ministro 2007 m. gruodžio 3 d. įsakymą Nr. V-1207 „</text:span><text:span text:style-name="T24">Dėl Karių psichologinės būklės vertinimo, psichologinės reabilitacijos ir reintegracijos po tarptautinių operacijų tvarkos aprašo tvirtinimo<text:s/></text:span><text:span text:style-name="T25">“ ir jį išdėstau <text:s/>nauja redakcija:</text:span></text:p>
      <text:p text:style-name="P26"/>
      <text:p text:style-name="P27"><text:span text:style-name="T28">„LIETUVOS RESPUBLIKOS KRAŠTO APSAUGOS MINISTRAS<text:s/></text:span></text:p>
      <text:p text:style-name="P29">ĮSAKYMAS</text:p>
      <text:p text:style-name="P30">DĖL REINTEGRACIJOS KRAŠTO APSAUGOS SISTEMOJE TVARKOS APRAŠO PATVIRTINIMO</text:p>
      <text:p text:style-name="P31"/>
      <text:p text:style-name="P32"><text:span text:style-name="T33">Vadovaudamasis Lietuvos Respublikos krašto apsaugos sistemos organizavimo ir karo tarnybos įstatymo 10 straipsnio 3 dalimi ir<text:s/></text:span><text:span text:style-name="T34">65</text:span><text:span text:style-name="T35">1</text:span><text:span text:style-name="T36"><text:s/>straipsnio 2 dalimi,</text:span><text:span text:style-name="T37"><text:s/></text:span></text:p>
      <text:p text:style-name="P38"><text:span text:style-name="T39">t v i r t i n u <text:s/>R</text:span><text:span text:style-name="T40">eintegracijos krašto apsaugos sistemoje tvarkos aprašą<text:s/></text:span><text:span text:style-name="T41">(pridedama).“</text:span></text:p>
      <text:p text:style-name="P42"/>
      <text:p text:style-name="P43"/>
      <text:p text:style-name="P44"/>
      <text:p text:style-name="P45"><text:span text:style-name="T46">Krašto apsaugos ministras</text:span><text:span text:style-name="T47"><text:tab/>Juozas Olekas</text:span></text:p>
      <text:p text:style-name="P48"/>
      <text:soft-page-break/>
      <text:p text:style-name="P49">PATVIRTINTA</text:p>
      <text:p text:style-name="P50">Lietuvos Respublikos krašto</text:p>
      <text:p text:style-name="P51">apsaugos ministro</text:p>
      <text:p text:style-name="P52">2007 m. gruodžio 3 d.<text:s/></text:p>
      <text:p text:style-name="P53">įsakymu Nr. V-1207</text:p>
      <text:p text:style-name="P54">(Lietuvos Respublikos krašto<text:s/></text:p>
      <text:p text:style-name="P55">apsaugos ministro <text:s/>2016 m. vasario 8 d.<text:s/></text:p>
      <text:p text:style-name="P56">įsakymo Nr. V-111 redakcija)</text:p>
      <text:p text:style-name="P57"/>
      <text:p text:style-name="P58"/>
      <text:p text:style-name="P59"><text:span text:style-name="T60">REINTEGRACIJOS KRAŠTO APSAUGOS SISTEMOJE TVARKOS APRAŠAS</text:span></text:p>
      <text:p text:style-name="P61"/>
      <text:p text:style-name="P62"><text:span text:style-name="T63">I</text:span><text:span text:style-name="T64"><text:s/>SKYRIUS<text:s/></text:span></text:p>
      <text:p text:style-name="P65"><text:span text:style-name="T66">BENDROSIOS NUOSTATOS</text:span></text:p>
      <text:p text:style-name="P67"/>
      <text:p text:style-name="P68"><text:span text:style-name="T69">1</text:span><text:span text:style-name="T70">. R</text:span><text:span text:style-name="T71">eintegracijos krašto apsaugos sistemoje tvarkos aprašas (toliau – tvarkos aprašas) nustato<text:s/></text:span><text:span text:style-name="T72">psichologinių ir socialinių priemonių, kuriomis siekiama užtikrinti grįžusių iš tarptautinės operacijos ar specialiosios misijos (toliau – tarptautinė operacija) karių, valstybės tarnautojų ir darbuotojų, dirbančių pagal darbo sutartis (toliau –tarnautojai), psichologinę gerovę, jiems prisitaikant prie tarnybos, šeimos ir kitos socialinės aplinkos, rūšis, taikymo sąlygas ir tvarką.<text:s/></text:span></text:p>
      <text:p text:style-name="P73"><text:span text:style-name="T74">2</text:span><text:span text:style-name="T75">. Reintegracijos priemonės teikiamos Lietuvos kariuomenės Dr. Jono Basanavičiaus karo medicinos tarnybos (toliau – KMT) Karių reabilitacijos centre (toliau – KRC) ir kitose krašto apsaugos sistemos (toliau – KAS) institucijose ar jų padaliniuose, kuriuose tarnauja (dirba) iš tarptautinių operacijų grįžę kariai ir tarnautojai, taip pat poilsio ir sveikatingumo paslaugas teikiančiose įstaigose (toliau – kitos sveikatingumo įstaigos).</text:span></text:p>
      <text:p text:style-name="P76"><text:span text:style-name="T77">3</text:span><text:span text:style-name="T78">. Pradedant teikti reintegracijos priemones iš tarptautinių operacijų grįžusiems kariams ir tarnautojams, atliekamas jų psichologinės būklės vertinimas KMT Karo medicinos centre (toliau – KMC), siekiant numatyti tinkamas psichologinio poveikio priemones.<text:s/></text:span></text:p>
      <text:p text:style-name="P79"/>
      <text:p text:style-name="P80"><text:span text:style-name="T81">II</text:span><text:span text:style-name="T82"><text:s/>SKYRIUS</text:span></text:p>
      <text:p text:style-name="P83"><text:span text:style-name="T84">KARIŲ IR TARNAUTOJŲ PSICHOLOGINĖS BŪKLĖS PO TARPTAUTINĖS OPERACIJOS VERTINIMAS</text:span></text:p>
      <text:p text:style-name="P85"/>
      <text:p text:style-name="P86"><text:span text:style-name="T87">4</text:span><text:span text:style-name="T88">.<text:s/></text:span><text:span text:style-name="T89">Pirminis karių ir tarnautojų psichologinės būklės vertinimas KAS institucijos, kurioje jie tarnauja, siuntimu atliekamas medicininio patikrinimo KMC metu, jiems grįžus iš tarptautinės operacijos, ne vėliau kaip per 15 kalendorinių dienų.</text:span></text:p>
      <text:p text:style-name="P90"><text:span text:style-name="T91">5</text:span><text:span text:style-name="T92">. Kariai, atvykę į medicininį patikrinimą, pateikia informaciją apie tarptautinės operacijos metu patirtus trauminius įvykius, kurią laisva forma parengia tiesioginis jų vadas. Tarnautojai į<text:s/></text:span><text:soft-page-break/><text:span text:style-name="T93">medicininį patikrinimą atvyksta turėdami jų pasirinktos asmens sveikatos priežiūros įstaigos<text:s/></text:span><text:span text:style-name="T94">(šeimos arba vidaus ligų gydytojo)</text:span><text:span text:style-name="T95"><text:s/>išduotą sveikatos apsaugos ministro patvirtintos formos pažymą (forma Nr. 027/a) apie jų sveikatos būklę (toliau – civilių sveikatos pažyma).</text:span></text:p>
      <text:p text:style-name="P96"><text:span text:style-name="T97">6</text:span><text:span text:style-name="T98">. Pagal psichologinę būklę karius ir tarnautojus KMT psichologas skirsto į keturias asmenų rizikos grupes:<text:s/></text:span></text:p>
      <text:p text:style-name="P99"><text:span text:style-name="T100">6.1</text:span><text:span text:style-name="T101">. pirma grupė – asmenys, patyrusieji nedidelį stresą;</text:span></text:p>
      <text:p text:style-name="P102"><text:span text:style-name="T103">6.2</text:span><text:span text:style-name="T104">.</text:span><text:span text:style-name="T105"><text:s/>antra grupė – asmenys, patyrusieji stresą, kuriems būdingi rizikos veiksniai, galintys<text:s/></text:span><text:span text:style-name="T106">sukelti funkcinių, organinių ir<text:s/></text:span><text:span text:style-name="T107">psichikos</text:span><text:span text:style-name="T108"><text:s/>sveikatos sutrikimų</text:span><text:span text:style-name="T109">;</text:span></text:p>
      <text:p text:style-name="P110"><text:span text:style-name="T111">6.3</text:span><text:span text:style-name="T112">. trečia grupė – asmenys, patyrusieji trauminį stresą, kurių darbinė ir socialinė adaptacija sunkesnė;</text:span></text:p>
      <text:p text:style-name="P113"><text:span text:style-name="T114">6.4</text:span><text:span text:style-name="T115">. ketvirta grupė – asmenys, patyrusieji labai stiprų stresą, sukėlusį kritinę būseną, turintys psichikos sveikatos sutrikimų, kurių darbinė ir socialinė adaptacija yra sutrikusi.</text:span></text:p>
      <text:p text:style-name="P116"><text:span text:style-name="T117">7</text:span><text:span text:style-name="T118">. Karius ir tarnautojus, priskirtus tvarkos aprašo 6.3 ir 6.4 papunkčiuose išvardytoms asmenų grupėms, jų sutikimu KMT psichologas siunčia konsultuotis pas gydytoją psichiatrą.<text:s/></text:span></text:p>
      <text:p text:style-name="P119"><text:span text:style-name="T120">8</text:span><text:span text:style-name="T121">. Pirminio karių ir kitų tarnautojų psichologinės būklės vertinimo rezultatai ir išvada įforminami KMT vado nustatyta tvarka ir pateikiami<text:s/></text:span><text:span text:style-name="T122">KMC gydytojui,<text:s/></text:span><text:span text:style-name="T123">atsakingam už prevencinę reabilitaciją, taip pat KMT psichologui</text:span><text:span text:style-name="T124">.</text:span></text:p>
      <text:p text:style-name="P125"><text:span text:style-name="T126">9</text:span><text:span text:style-name="T127">.</text:span><text:span text:style-name="T128"><text:s/>Tvarkos aprašo 6.2, 6.3 ir 6.4 papunkčiuose išvardytų asmenų grupėms priskirtų karių ir tarnautojų psichologinę būklę pakartotinai, praėjus trim mėnesiams po tarptautinės operacijos pabaigos, tvarkos apraše nustatyta tvarka vertina KMT psichologas,.<text:s/></text:span></text:p>
      <text:p text:style-name="P129"/>
      <text:p text:style-name="P130"><text:span text:style-name="T131">III</text:span><text:span text:style-name="T132"><text:s/>SKYRIUS</text:span></text:p>
      <text:p text:style-name="P133"><text:span text:style-name="T134">REINTEGRACIJOS</text:span><text:span text:style-name="T135"><text:s/>PRIEMONĖS IR JŲ APIMTIS</text:span></text:p>
      <text:p text:style-name="P136"/>
      <text:p text:style-name="P137"><text:span text:style-name="T138">10</text:span><text:span text:style-name="T139">. Kariams, tarnautojams ir kitiems asmenims, nurodytiems Lietuvos Respublikos krašto apsaugos sistemos organizavimo ir karo tarnybos įstatymo 65</text:span><text:span text:style-name="T140">1</text:span><text:span text:style-name="T141"><text:s/>straipsnyje (toliau – šeimų nariai) KRC ar kitose sveikatingumo įstaigose taikomos šios reintegracijos priemonės:</text:span></text:p>
      <text:p text:style-name="P142"><text:span text:style-name="T143">10.1</text:span><text:span text:style-name="T144">. psichologinės priemonės, padedančios sumažinti neigiamą dalyvavimo tarptautinėje operacijoje poveikį psichologinei savijautai ir prisitaikyti pakitusioje aplinkoje:<text:s/></text:span></text:p>
      <text:p text:style-name="P145"><text:span text:style-name="T146">10.1.1</text:span><text:span text:style-name="T147">. individualios psichologinės konsultacijos – ne daugiau kaip viena konsultacija per dieną;</text:span></text:p>
      <text:p text:style-name="P148"><text:span text:style-name="T149">10.1.2</text:span><text:span text:style-name="T150">. grupinės psichologinės konsultacijos – ne daugiau kaip dvi konsultacijos per savaitę;</text:span></text:p>
      <text:p text:style-name="P151"><text:span text:style-name="T152">10.1.3</text:span><text:span text:style-name="T153">. relaksacijos terapija –– ne daugiau kaip vienas relaksacijos terapijos seansas per dieną;</text:span></text:p>
      <text:p text:style-name="Normal"/>
      <text:p text:style-name="P154"><text:span text:style-name="T155">10.1.4</text:span><text:span text:style-name="T156">. edukacinės priemonės: paskaitos, seminarai ir kiti užsiėmimai psichologinėmis temomis – ne daugiau kaip du užsiėmimai per savaitę;<text:s/></text:span></text:p>
      <text:p text:style-name="Normal"/>
      <text:p text:style-name="P157"><text:span text:style-name="T158">10.2</text:span><text:span text:style-name="T159">. socialinės priemonės:</text:span></text:p>
      <text:p text:style-name="P160"/>
      <text:p text:style-name="P161"><text:span text:style-name="T162">10.2.1</text:span><text:span text:style-name="T163">. poilsis (apgyvendinimas ir <text:s/>maitinimas);<text:s/></text:span></text:p>
      <text:p text:style-name="Normal"/>
      <text:p text:style-name="P164"><text:span text:style-name="T165">10.2.2</text:span><text:span text:style-name="T166">. sveikatingumo paslaugos: pirčių, baseinų, vandens procedūrų ir kitos sveikatingumo paslaugos, patvirtintos Lietuvos Respublikos sveikatos apsaugos ministro 2012 m. vasario 3 d. įsakymu Nr. V-75 „Dėl Sveikatingumo paslaugų rūšių sąrašo ir sveikatingumo paslaugų teikimo reikalavimų patvirtinimo“ – ne daugiau kaip 2 priemonės per savaitę;<text:s/></text:span></text:p>
      <text:p text:style-name="Normal"/>
      <text:p text:style-name="P167"><text:span text:style-name="T168">10.2.3</text:span><text:span text:style-name="T169">. kūno kultūros paslaugos (fiziniai pratimai sporto salėje ar kitoje fiziniams pratimams atlikti tinkamoje vietoje) – ne daugiau kaip 2 priemonės per savaitę;</text:span></text:p>
      <text:p text:style-name="Normal"/>
      <text:p text:style-name="P170"><text:span text:style-name="T171">10.2.4</text:span><text:span text:style-name="T172">. išvykos, ekskursijos (kultūrinių, istorinių, pramoginių ir kitų objektų lankymas);<text:s/></text:span></text:p>
      <text:p text:style-name="Normal"/>
      <text:p text:style-name="P173"><text:span text:style-name="T174">10.2.5</text:span><text:span text:style-name="T175">. vaikų užimtumo paslaugos: stalo ir (ar) kiti žaidimai;</text:span></text:p>
      <text:p text:style-name="Normal"/>
      <text:p text:style-name="P176"><text:span text:style-name="T177">10.2.6</text:span><text:span text:style-name="T178">. informaciniai leidiniai, sveikinimo, padėkos atvirukai.<text:s/></text:span></text:p>
      <text:p text:style-name="Normal"/>
      <text:p text:style-name="P179"><text:span text:style-name="T180">11</text:span><text:span text:style-name="T181">. KAS institucijose ar jų padaliniuose, kuriuose tarnauja (dirba) iš tarptautinių operacijų <text:s/>grįžę kariai ir tarnautojai, taikomos šios reintegracijos priemonės:</text:span></text:p>
      <text:p text:style-name="P182"/>
      <text:p text:style-name="P183"><text:span text:style-name="T184">11.1</text:span><text:span text:style-name="T185">. individualios psichologinės konsultacijos kariams ir tarnautojams – ne daugiau kaip viena konsultacija per dieną, šeimų nariams – ne daugiau kaip viena konsultacija per savaitę;</text:span></text:p>
      <text:p text:style-name="Normal"/>
      <text:p text:style-name="P186"><text:span text:style-name="T187">11.2</text:span><text:span text:style-name="T188">. grupinės psichologinės konsultacijos kariams, tarnautojams ir šeimų nariams – ne daugiau kaip 10 konsultacijų per visą reintegracijos laiką; <text:s text:c="3"/></text:span></text:p>
      <text:p text:style-name="Normal"/>
      <text:p text:style-name="P189"><text:span text:style-name="T190">11.3</text:span><text:span text:style-name="T191">. edukacinės priemonės: paskaitos, seminarai ir kiti užsiėmimai psichologinėmis temomis kariams ir tarnautojams – ne daugiau kaip 5, šeimų nariams – ne daugiau kaip 2 užsiėmimai per visą reintegracijos laiką.</text:span></text:p>
      <text:p text:style-name="P192"/>
      <text:p text:style-name="P193"/>
      <text:p text:style-name="P194"><text:span text:style-name="T195">IV</text:span><text:span text:style-name="T196"><text:s/>SKYRIUS</text:span></text:p>
      <text:p text:style-name="P197"><text:span text:style-name="T198">REINTEGRACIJOS SĄLYGOS<text:s/></text:span></text:p>
      <text:p text:style-name="P199"/>
      <text:p text:style-name="P200"><text:span text:style-name="T201">12</text:span><text:span text:style-name="T202">. Reintegracija KRC ar kitose sveikatingumo įstaigose kariams taikoma jų prevencinės reabilitacijos atostogų metu arba kasmetinių atostogų metu ar kitu laisvu nuo tarnybos laiku, tarnautojams – jų kasmetinių, kitų atostogų metu ar kitu laisvu nuo darbo laiku.<text:s/></text:span></text:p>
      <text:p text:style-name="P203"><text:span text:style-name="T204">13</text:span><text:span text:style-name="T205">.<text:s/></text:span><text:span text:style-name="T206">Reintegracija organizuojama 6 mėnesių laikotarpiu kariams ar tarnautojams grįžus iš tarptautinių operacijų:<text:s/></text:span></text:p>
      <text:p text:style-name="P207"><text:span text:style-name="T208">13.1</text:span><text:span text:style-name="T209">. kariams grįžus iš tarptautinių operacijų ne vėliau kaip per 2 mėnesius vienos arba dviejų savaičių trukmės (priklausomai nuo jų psichologinės būklės vertinimo rezultatų) reintegracija organizuojama KRC arba kitoje sveikatingumo įstaigoje, jei dėl vietų KRC stokos nėra galimybės reintegracijos priemonių teikti KRC; kitu laikotarpiu tarnybos (darbo) metu ar po tarnybos (darbo) organizuojamos reintegracijos priemonės, <text:s/>nurodytos tvarkos aprašo 12 punkte;<text:s/></text:span></text:p>
      <text:p text:style-name="P210"><text:span text:style-name="T211">13.2</text:span><text:span text:style-name="T212">. <text:s/>tarnautojams grįžus iš tarptautinės operacijos ne vėliau kaip per 4 mėnesius vienos savaitės arba dviejų savaičių trukmės (priklausomai nuo jų psichologinės būklės vertinimo rezultatų) reintegracija organizuojama KRC arba kitoje sveikatingumo įstaigoje, jei dėl vietų KRC stokos nėra galimybės reintegracijos priemonių teikti KRC; kitu laikotarpiu organizuojamos reintegracijos priemonės, nurodytos tvarkos aprašo 12 punkte;<text:s/></text:span></text:p>
      <text:p text:style-name="P213"><text:span text:style-name="T214">13.3</text:span><text:span text:style-name="T215">. grįžusių iš tarptautinės operacijos karių ir tarnautojų šeimų nariams reintegracija organizuojama <text:s/>atvykus jiems kartu su kariais ir tarbnautojais.</text:span></text:p>
      <text:p text:style-name="P216"><text:span text:style-name="T217">14</text:span><text:span text:style-name="T218">. Reintegracijos priemonės, nurodytos <text:s/>tvarkos aprašo 10–12 punktuose, finansuojamos iš Krašto apsaugos ministerijai skirtų asignavimų. Paslaugų, susijusių su tvarkos aprašo 10.2.4 papunktyje <text:s/>numatytų reintegracijos priemonių įsigijimu, kaina neturi viršyti 12 eurų sumos vienam asmeniui. Kitose sveikatingumo įstaigose kariams, tarnautojams ir šeimų nariams teikiamos reintegracijos priemonės apmokamos vadovaujantis šių įstaigų pateiktais dokumentais, kurie numatyti KMT ir šių įstaigų sudarytose sutartyse.</text:span></text:p>
      <text:p text:style-name="Normal"/>
      <text:p text:style-name="P219"><text:span text:style-name="T220">15</text:span><text:span text:style-name="T221">.Tiesioginiai karių ir tarnautojų vadovai užtikrina, kad karys, tarnautojas ir šeimų nariai turėtų galimybę pasinaudoti tarnybos (darbo) vietoje teikiamomis reintegracijos priemonėmis.</text:span></text:p>
      <text:p text:style-name="P222"/>
      <text:p text:style-name="P223"/>
      <text:p text:style-name="P224"><text:span text:style-name="T225">V</text:span><text:span text:style-name="T226"><text:s/>SKYRIUS</text:span></text:p>
      <text:p text:style-name="P227"><text:span text:style-name="T228">REINTEGRACIJOS TVARKA</text:span></text:p>
      <text:p text:style-name="P229"/>
      <text:p text:style-name="P230"><text:span text:style-name="T231">16</text:span><text:span text:style-name="T232">. KMT psichologas pirminio karių ir tarnautojų psichologinės būklės vertinimo KMC metu, atsižvelgdamas į šio vertinimo rezultatus ir karių, tarnautojų poreikius, sudaro</text:span><text:span text:style-name="T233"><text:s/>asmenų individualiąją reintegracijos programą, kurioje nustatomos reintegracijos priemonės.<text:s/></text:span></text:p>
      <text:p text:style-name="P234"><text:span text:style-name="T235">17</text:span><text:span text:style-name="T236">. Jeigu karys atsisako dalyvauti reintegracijos programoje ar atsisako dalies individualiojoje reintegracijos programoje nustatytų priemonių, tai įrašoma į kario ambulatorinę kortelę (forma KAM 40-025-1/a). Karys savo sprendimą patvirtina parašu. Kad tarnautojas atsisako dalyvauti reintegracijos programoje ar atsisako dalies individualiojoje reintegracijos programoje<text:s/></text:span><text:soft-page-break/><text:span text:style-name="T237">nustatytų priemonių, KMT psichologas užrašo ant tarnautojo sveikatos pažymos ir šį įrašą tarnautojas patvirtina savo parašu.</text:span></text:p>
      <text:p text:style-name="P238"><text:span text:style-name="T239">18</text:span><text:span text:style-name="T240">. Jei kario, tarnautojo reintegracija numatyta kitoje sveikatingumo įstaigoje, KMT psichologas reintegracijos programos priemones įrašo siuntime (forma KAM 40-027/a) į kitą sveikatingumo įstaigą.<text:s/></text:span></text:p>
      <text:p text:style-name="P241"><text:span text:style-name="T242">19</text:span><text:span text:style-name="T243">. KRC psichologas gali koreguoti kario ar tarnautojo individualiąją reintegracijos programą, atsižvelgdamas į asmens psichologinę būklę, jo poreikius ir vadovaudamasis tvarkos apraše nustatytomis reintegracijos organizavimo sąlygomis. <text:s/></text:span></text:p>
      <text:p text:style-name="P244"><text:span text:style-name="T245">20</text:span><text:span text:style-name="T246">. KRC psichologas, atsižvelgdamas į šeimų narių poreikius, sudaro</text:span><text:span text:style-name="T247"><text:s/>šeimos nario individualiąją reintegracijos programą, kurioje nustatomos reintegracijos priemonės.</text:span></text:p>
      <text:p text:style-name="P248"><text:span text:style-name="T249">21</text:span><text:span text:style-name="T250">.<text:s/></text:span><text:span text:style-name="T251">Kitoje poilsio ir sveikatingumo įstaigoje kario ar tarnautojo individualioji reintegracijos programa sudaroma atsižvelgiant į<text:s/></text:span><text:span text:style-name="T252">KMT psichologo siuntime<text:s/></text:span><text:span text:style-name="T253">siūlomą reintegracijos programą, į<text:s/></text:span><text:span text:style-name="T254">kario, tarnautojo pasirinkimą ir sutartyje su KMT nustatytas paslaugų teikimo sąlygas.<text:s/></text:span></text:p>
      <text:p text:style-name="P255"><text:span text:style-name="T256">22</text:span><text:span text:style-name="T257">.<text:s/></text:span><text:span text:style-name="T258">Kitoje poilsio ir sveikatingumo įstaigoje šeimų narių individualioji reintegracijos programa sudaroma atsižvelgiant į<text:s/></text:span><text:span text:style-name="T259">šeimos nario pasirinkimą ir sutartyje su KMT nustatytas paslaugų teikimo sąlygas.<text:s/></text:span></text:p>
      <text:p text:style-name="P260"><text:span text:style-name="T261">23</text:span><text:span text:style-name="T262">. KRC psichologas, nepažeisdamas asmens sveikatos būklės privatumo, informaciją, reikalingą reintegracijos priemonėms toliau teikti, perduoda psichologui,<text:s/></text:span><text:span text:style-name="T263">kuris organizuoja</text:span><text:span text:style-name="T264"><text:s/></text:span><text:span text:style-name="T265">tolesnį reintegracijos priemonių įgyvendinimą<text:s/></text:span><text:span text:style-name="T266">KAS institucijose ar jų padaliniuose.</text:span></text:p>
      <text:p text:style-name="P267"><text:span text:style-name="T268">24</text:span><text:span text:style-name="T269">. KAS institucijose ar jų padaliniuose, kuriuose tarnauja (dirba) iš<text:s/></text:span><text:span text:style-name="T270">tarptautinės operacijos</text:span><text:span text:style-name="T271"><text:s/>grįžę kariai ir tarnautojai, reintegracijos priemones kariams, tarnautojams, šeimų nariams, nurodytas tvarkos aprašo 12 punkte, organizuoja KMT psichologai.<text:s/></text:span></text:p>
      <text:p text:style-name="P272"/>
      <text:p text:style-name="P273"><text:span text:style-name="T27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e</meta:initial-creator>
    <dc:creator>SYSTEM</dc:creator>
    <meta:creation-date>2016-09-14T12:08:00Z</meta:creation-date>
    <dc:date>2016-09-14T12:08:00Z</dc:date>
    <meta:print-date>2016-01-18T07:31:00Z</meta:print-date>
    <meta:template xlink:href="Normal" xlink:type="simple"/>
    <meta:editing-cycles>2</meta:editing-cycles>
    <meta:editing-duration>PT0S</meta:editing-duration>
    <meta:document-statistic meta:page-count="6" meta:paragraph-count="41" meta:word-count="1647" meta:character-count="11774" meta:row-count="308" meta:non-whitespace-character-count="10168"/>
  </office:meta>
</office:document-meta>
</file>