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tab-stops>
          <style:tab-stop style:type="left" style:position="4.33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left" style:position="4.331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tab-stops>
          <style:tab-stop style:type="left" style:position="4.3312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5 m. BALANDŽIO 21 d. nutarimo Nr. 452 „DĖL<text:s/></text:span><text:span text:style-name="T16">LIETUVOS RESPUBLIKOS DALYVAVIMO EUROPOS BENDRIJŲ PROGRAMOSE KOORDINAVIMO IR ATSAKOMYBĖS“ PAKEITIMO</text:span></text:p>
      <text:p text:style-name="P17"/>
      <text:p text:style-name="P18"><text:span text:style-name="T19">2016 m. balandžio 27 d.</text:span><text:span text:style-name="T20"><text:s/>Nr.<text:s/></text:span><text:span text:style-name="T21">41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05 m. balandžio 21 d. nutarimą Nr. 452 „Dėl Lietuvos Respublikos dalyvavimo Europos Bendrijų programose koordinavimo ir atsakomybės“ ir jį išdėstyti nauja redakcija:</text:span></text:p>
      <text:p text:style-name="P31"/>
      <text:p text:style-name="P32"><text:span text:style-name="T33">„</text:span><text:span text:style-name="T34">LIETUVOS RESPUBLIKOS VYRIAUSYBĖ</text:span></text:p>
      <text:p text:style-name="P35"/>
      <text:p text:style-name="P36">nutarimas<text:s/></text:p>
      <text:p text:style-name="P37"><text:span text:style-name="T38">DĖL<text:s/></text:span><text:span text:style-name="T39">LIETUVOS RESPUBLIKOS DALYVAVIMO EUROPOS SĄJUNGOS PROGRAMOSE KOORDINAVIMO IR ATSAKOMYBĖS</text:span></text:p>
      <text:p text:style-name="P40"/>
      <text:p text:style-name="P41"><text:span text:style-name="T42">Atsižvelgdama į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32 straipsnį,<text:s/></text:span><text:span text:style-name="T43">Lietuvos Respublikos Vyriausybė</text:span><text:span text:style-name="T44"><text:s/>nutari</text:span><text:span text:style-name="T45">a:</text:span></text:p>
      <text:p text:style-name="P46"><text:span text:style-name="T47">1</text:span><text:span text:style-name="T48">. Pavesti Finansų ministerijai:<text:s/></text:span></text:p>
      <text:p text:style-name="P49"><text:span text:style-name="T50">1.1</text:span><text:span text:style-name="T51">. pagal kompetenciją kaupti, tvarkyti ir skleisti informaciją apie Europos Sąjungos biudžeto programas, kurias Europos Komisija vykdo tiesiogiai (toliau – Europos Sąjungos programos), ir dalyvavimo Europos Sąjungos programose veiklos rezultatus;</text:span></text:p>
      <text:p text:style-name="P52"><text:span text:style-name="T53">1.2</text:span><text:span text:style-name="T54">.</text:span><text:span text:style-name="T55"> pagal kompetenciją kaupti ir analizuoti informaciją apie Lietuvos Respublikos dalyvavimą Europos Sąjungos programose</text:span><text:span text:style-name="T56">;</text:span></text:p>
      <text:p text:style-name="P57"><text:span text:style-name="T58">1.3</text:span><text:span text:style-name="T59">. </text:span><text:span text:style-name="T60">remiantis Europos Komisijos finansine ataskaita dėl praėjusių metų Europos Sąjungos biudžeto įgyvendinimo, rengti ir Lietuvos Respublikos Vyriausybei, ministerijoms, Vyriausybės įstaigoms ir įstaigoms prie ministerijų, pagal kompetenciją atsakingoms už Lietuvos Respublikos dalyvavimą Europos Sąjungos programose, teikti informaciją apie Lietuvos Respublikos dalyvavimo Europos Sąjungos programose veiklos rezultatus ne vėliau kaip per vieną mėnesį po to, kai Europos Komisija paskelbia finansinę ataskaitą dėl praėjusių metų Europos Sąjungos biudžeto įgyvendinimo.</text:span></text:p>
      <text:p text:style-name="P61"><text:span text:style-name="T62">2</text:span><text:span text:style-name="T63">. </text:span><text:span text:style-name="T64">Nustatyti, kad ministerijos, Vyriausybės įstaigos ir įstaigos prie ministerijų yra pagal kompetenciją atsakingos už Lietuvos Respublikos dalyvavimą Europos Sąjungos programose, ir pavesti joms:</text:span></text:p>
      <text:p text:style-name="P65"><text:span text:style-name="T66">2.1</text:span><text:span text:style-name="T67">. </text:span><text:span text:style-name="T68">vadovaujantis Europos Sąjungos reikalų koordinavimo taisyklėmis, patvirtintomis Lietuvos Respublikos Vyriausybės 2004 m. sausio 9 d. nutarimu Nr. 21 „Dėl Europos Sąjungos reikalų koordinavimo“</text:span><text:span text:style-name="T69">,</text:span><text:span text:style-name="T70"><text:s/>derinti su Finansų ministerija Lietuvos Respublikos pozicijas dėl Europos Sąjungos teisės aktų projektų, susijusių su Europos Sąjungos programomis;</text:span></text:p>
      <text:p text:style-name="P71"><text:span text:style-name="T72">2.2</text:span><text:span text:style-name="T73">. </text:span><text:span text:style-name="T74">planuoti, kiek reikės Lietuvos Respublikos valstybės biudžeto lėšų dalyvauti Europos Sąjungos programose;</text:span></text:p>
      <text:p text:style-name="P75"><text:span text:style-name="T76">2.3</text:span><text:span text:style-name="T77">. užtikrinti suinteresuotų fizinių ir juridinių asmenų konsultavimą ir informavimą Lietuvos Respublikos dalyvavimo Europos Sąjungos programose klausimais;</text:span></text:p>
      <text:p text:style-name="P78"><text:span text:style-name="T79">2.4</text:span><text:span text:style-name="T80">. </text:span><text:span text:style-name="T81">atsižvelgiant į Europos Komisijos finansinę ataskaitą dėl praėjusių metų Europos Sąjungos biudžeto įgyvendinimo ir į Finansų ministerijos informaciją, pateiktą pagal šio nutarimo 1.3 papunktį, prireikus imtis priemonių Lietuvos Respublikos veiksmingam dalyvavimui Europos Sąjungos programose užtikrinti.</text:span></text:p>
      <text:p text:style-name="P82"><text:span text:style-name="T83">3</text:span><text:span text:style-name="T84">. Rekomenduoti šio nutarimo 2 punkte nenurodytoms valstybės institucijoms ir įstaigoms vadovautis šio nutarimo 2 punkto nuostatomis.“</text:span></text:p>
      <text:p text:style-name="P85"/>
      <text:p text:style-name="P86"/>
      <text:p text:style-name="P87"/>
      <text:p text:style-name="P88">Ministras Pirmininkas<text:tab/>Algirdas Butkevičius</text:p>
      <text:p text:style-name="P89"/>
      <text:p text:style-name="P90"/>
      <text:p text:style-name="P91"/>
      <text:p text:style-name="P92"><text:span text:style-name="T93">Finansų ministras</text:span><text:span text:style-name="T9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5:36:00Z</meta:creation-date>
    <dc:date>2016-04-29T05:36:00Z</dc:date>
    <meta:print-date>2016-04-06T06:52:00Z</meta:print-date>
    <meta:template xlink:href="Normal" xlink:type="simple"/>
    <meta:editing-cycles>2</meta:editing-cycles>
    <meta:editing-duration>PT0S</meta:editing-duration>
    <meta:document-statistic meta:page-count="2" meta:paragraph-count="110" meta:word-count="509" meta:character-count="4218" meta:row-count="173" meta:non-whitespace-character-count="3819"/>
  </office:meta>
</office:document-meta>
</file>