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7728"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KORSAKO G. 2, ŠIAULIUOSE,</text:span><text:span text:style-name="T13">BALKONUOSE, TERASOSE IR LODŽIJOSE, NUOSAVYBĖS TEISE PRIKLAUSANČIUOSE ATSKIRIEMS SAVININKAMS</text:span></text:p>
      <text:p text:style-name="P14"/>
      <text:p text:style-name="P15"><text:span text:style-name="T16">2022 m. gegužės<text:s/></text:span><text:span text:style-name="T17">23</text:span><text:span text:style-name="T18"><text:s/>d. Nr. A-952</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4">Šiaulių miesto savivaldybės administracijos direktoriaus 2022 m. <text:s/>kovo 31 d. įsakymo Nr. AP– 494 „Dėl vykdomosios institucijos įgaliojimų pavedimo administracijos direktoriaus pavaduotojams“ 1.2.2.3 papunktį ir 2 punktą, atsižvelgdamas į gautą daugiabučio namo</text:span><text:span text:style-name="T25"><text:s/>Korsako g. 2,<text:s/></text:span><text:span text:style-name="T26">Šiauliuose</text:span><text:span text:style-name="T27"><text:s/>gyventojo<text:s/></text:span><text:span text:style-name="T28">2022 m. gegužės 20 d.<text:s/></text:span><text:span text:style-name="T29">pranešimą dėl prieštaravimo rūkymui daugiabučio namo balkonuose, terasose ir lodžijose, nuosavybės teise priklausančiuose atskiriems savininkams:</text:span></text:p>
      <text:p text:style-name="P30"><text:span text:style-name="T31">1</text:span><text:span text:style-name="T32">. Paskelbiu,<text:s/></text:span><text:span text:style-name="T33">kad draudžiama rūkyti daugiabučio namo, esančio adresu Korsako g. 2, Šiauliuose,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Korsako g. 2</text:span><text:span text:style-name="T39">, Šiauliuose,<text:s/></text:span><text:span text:style-name="T40">bendrojo naudojimo objektų valdytoją</text:span><text:span text:style-name="T41">: <text:s/></text:span></text:p>
      <text:p text:style-name="P42"><text:span text:style-name="T43">2.1</text:span><text:span text:style-name="T44">. įsakymo įsigaliojimo dieną teisės aktų nustatyta tvarka <text:s/>įrengti</text:span><text:span text:style-name="T45"><text:s/>informacinius ženklus apie draudimą rūkyti šio įsakymo 1 punkte nurodytam <text:s/>namui balkonuose, terasose ir lodžijose, nuosavybės teise priklausančiuose atskiriems savininkams;</text:span></text:p>
      <text:p text:style-name="P46"><text:span text:style-name="T47">2.2</text:span><text:span text:style-name="T48">.<text:s/></text:span><text:span text:style-name="T49">ne vėliau kaip per 2 darbo dienas nuo šio įsakymo gavimo dienos<text:s/></text:span><text:span text:style-name="T50">apie priimtą sprendimą<text:s/></text:span><text:span text:style-name="T51">paštu arba elektroninio ryšio priemonėmis informuoti šio įsakymo 1 punkte<text:s/></text:span><text:span text:style-name="T52">nurodyto namo butų ir kitų patalpų savininkus</text:span><text:span text:style-name="T53">.<text:s/></text:span></text:p>
      <text:p text:style-name="P54"><text:span text:style-name="T55">3</text:span><text:span text:style-name="T56">.<text:s/></text:span><text:span text:style-name="T57">Nustatau</text:span><text:span text:style-name="T58">, kad šis įsakymas įsigalioja 2022 m. birželio 20 d.</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
      <text:p text:style-name="P64"><text:span text:style-name="T65">Administracijos direktoriaus pavaduotojas <text:s text:c="5"/></text:span><text:span text:style-name="T66"><text:tab/></text:span><text:span text:style-name="T67"><text:tab/><text:s text:c="8"/>Eduardas Biva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5-23T12:34:00Z</meta:creation-date>
    <dc:date>2022-05-23T12:34:00Z</dc:date>
    <meta:print-date>2016-01-27T12:2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8" meta:word-count="385" meta:character-count="2857" meta:row-count="202" meta:non-whitespace-character-count="2630"/>
  </office:meta>
</office:document-meta>
</file>