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5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0.5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indent="0.5in"/>
      <style:text-properties style:language-asian="lt" style:country-asian="LT" fo:hyphenate="false"/>
    </style:style>
    <style:style style:name="P48" style:parent-style-name="Normal" style:family="paragraph">
      <style:paragraph-properties fo:text-indent="0.5in"/>
      <style:text-properties style:language-asian="lt" style:country-asian="LT" fo:hyphenate="false"/>
    </style:style>
    <style:style style:name="P49" style:parent-style-name="Normal" style:family="paragraph">
      <style:paragraph-properties fo:text-indent="0.5in"/>
      <style:text-properties style:language-asian="lt" style:country-asian="LT" fo:hyphenate="false"/>
    </style:style>
    <style:style style:name="P50" style:parent-style-name="Normal" style:family="paragraph">
      <style:paragraph-properties fo:text-indent="0.5in"/>
      <style:text-properties style:language-asian="lt" style:country-asian="LT" fo:hyphenate="false"/>
    </style:style>
    <style:style style:name="P51" style:parent-style-name="Normal" style:family="paragraph">
      <style:paragraph-properties fo:text-indent="0.5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5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indent="0.5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  <style:text-properties style:language-asian="lt" style:country-asian="LT" fo:hyphenate="false"/>
    </style:style>
    <style:style style:name="P59" style:parent-style-name="Normal" style:family="paragraph">
      <style:paragraph-properties fo:text-indent="0.5in"/>
      <style:text-properties style:language-asian="lt" style:country-asian="LT" fo:hyphenate="false"/>
    </style:style>
    <style:style style:name="P60" style:parent-style-name="Normal" style:family="paragraph">
      <style:paragraph-properties fo:text-indent="0.5in"/>
      <style:text-properties style:language-asian="lt" style:country-asian="LT" fo:hyphenate="false"/>
    </style:style>
    <style:style style:name="P61" style:parent-style-name="Normal" style:family="paragraph">
      <style:paragraph-properties fo:text-indent="0.5in"/>
      <style:text-properties style:language-asian="lt" style:country-asian="LT" fo:hyphenate="false"/>
    </style:style>
    <style:style style:name="P62" style:parent-style-name="Normal" style:family="paragraph">
      <style:paragraph-properties fo:text-indent="0.5in"/>
      <style:text-properties style:language-asian="lt" style:country-asian="LT" fo:hyphenate="false"/>
    </style:style>
    <style:style style:name="P63" style:parent-style-name="Normal" style:family="paragraph">
      <style:paragraph-properties fo:text-indent="0.5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5in"/>
      <style:text-properties fo:hyphenate="false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indent="0.5in"/>
      <style:text-properties fo:hyphenate="false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indent="0.5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0.5in"/>
      <style:text-properties fo:hyphenate="false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indent="0.5in"/>
      <style:text-properties fo:hyphenate="false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indent="0.5in"/>
      <style:text-properties fo:hyphenate="false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indent="0.5in"/>
      <style:text-properties fo:hyphenate="false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indent="0.5in"/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style:language-asian="lt" style:country-asian="LT" fo:hyphenate="false"/>
    </style:style>
    <style:style style:name="P96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08 M. BIRŽELIO 26 D. ĮSAKYMO NR. D1-343 „DĖL<text:s/></text:span><text:span text:style-name="T8">ŽELDINIŲ ATKURIAMOSIOS VERTĖS ĮKAINIŲ<text:s/></text:span><text:span text:style-name="T9">PATVIRTINIMO“ PAKEITIMO</text:span></text:p>
      <text:p text:style-name="P10"/>
      <text:p text:style-name="P11">2016 m. sausio 27 d. Nr. D1-52</text:p>
      <text:p text:style-name="P12">Vilnius</text:p>
      <text:p text:style-name="P13"/>
      <text:p text:style-name="P14"/>
      <text:p text:style-name="P15"><text:span text:style-name="T16">P a k e i č i u Želdinių atkuriamosios vertės įkainius, patvirtintus Lietuvos Respublikos aplinkos ministro 2008 m. birželio 26 d. įsakymu Nr. D1-343 „Dėl Želdinių atkuriamosios vertės<text:s/></text:span><text:span text:style-name="T17">įkainių patvirtinimo“:<text:s/></text:span></text:p>
      <text:p text:style-name="P18"><text:span text:style-name="T19">1</text:span><text:span text:style-name="T20">. Pakeičiu 3 punktą ir išdėstau jį taip:</text:span></text:p>
      <text:p text:style-name="P21"><text:span text:style-name="T22">„</text:span><text:span text:style-name="T23">3</text:span><text:span text:style-name="T24">. Pirmos grupės medžiams, kurių skersmuo iki 8 cm, ir invazinių rūšių augalams, įrašytiems į Invazinių Lietuvoje organizmų sąrašą (toliau – invazinės rūšys), patvirtintą Lietuvos Respublikos aplinkos ministro 2004 m. rugpjūčio 16 d. įsakymu Nr. D1-433 „Dėl invazinių Lietuvoje organizmų rūšių sąrašo patvirtinimo ir dėl kai kurių aplinkos ministro įsakymų pripažinimo netekusiais galios“, atkuriamosios vertės įkainiai nenustatomi“.</text:span></text:p>
      <text:p text:style-name="P25"><text:span text:style-name="T26">2</text:span><text:span text:style-name="T27">. Pakeičiu 13 punktą ir išdėstau jį taip:</text:span></text:p>
      <text:p text:style-name="P28"><text:span text:style-name="T29">„</text:span><text:span text:style-name="T30">13</text:span><text:span text:style-name="T31">. Želdinių atkuriamosios vertės įkainiai, atsižvelgiant į želdinių būklę (2 priedas), kuri gali būti patikslinta, nukirtus medį ar krūmą, mažinami, išskyrus geros būklės želdinius:</text:span></text:p>
      <text:p text:style-name="P32"><text:span text:style-name="T33">13.1</text:span><text:span text:style-name="T34">. patenkinamos būklės želdiniams – 25 proc.;</text:span></text:p>
      <text:p text:style-name="P35"><text:span text:style-name="T36">13.2</text:span><text:span text:style-name="T37">. nepatenkinamos – 50 proc.;</text:span></text:p>
      <text:p text:style-name="P38"><text:span text:style-name="T39">13.3</text:span><text:span text:style-name="T40">. blogos – 100 proc.“</text:span></text:p>
      <text:p text:style-name="P41"><text:span text:style-name="T42">3</text:span><text:span text:style-name="T43">. Pakeičiu<text:s/></text:span><text:span text:style-name="T44">1 priedo skyrių „I grupė“ ir išdėstau jį taip:</text:span></text:p>
      <text:p text:style-name="P45"><text:span text:style-name="T46">„I grupė</text:span></text:p>
      <text:p text:style-name="P47">Baltalksnis</text:p>
      <text:p text:style-name="P48">Blindė</text:p>
      <text:p text:style-name="P49">Drebulė</text:p>
      <text:p text:style-name="P50">Gluosniai, išskyrus išvardintus II grupėje</text:p>
      <text:p text:style-name="P51"><text:span text:style-name="T52">Tuopa, išskyrus tuopas, išvardintas II grupėje“</text:span></text:p>
      <text:p text:style-name="P53"><text:span text:style-name="T54">4</text:span><text:span text:style-name="T55">. Pakeičiu 1 priedo skyrių „III grupė“ ir išdėstau jį taip:</text:span></text:p>
      <text:p text:style-name="P56"><text:span text:style-name="T57">„III grupė</text:span></text:p>
      <text:p text:style-name="P58">Ąžuolas bekotis</text:p>
      <text:p text:style-name="P59">Ąžuolas paprastasis</text:p>
      <text:p text:style-name="P60">Klevas paprastasis</text:p>
      <text:p text:style-name="P61">Skroblas paprastasis</text:p>
      <text:p text:style-name="P62">Uosis paprastasis</text:p>
      <text:p text:style-name="P63"><text:span text:style-name="T64">Kiti medžiai, neišvardinti I, II, III ir IV grupėje, išskyrus invazines rūšis“.</text:span></text:p>
      <text:p text:style-name="P65"><text:span text:style-name="T66">5</text:span><text:span text:style-name="T67">. Papildau 2 priedą 1.4 papunkčiu:</text:span></text:p>
      <text:p text:style-name="P68"><text:span text:style-name="T69">„</text:span><text:span text:style-name="T70">1.4</text:span><text:span text:style-name="T71">. bloga – žaliuoja mažiau kaip 50 proc. lajos, išpuvę daugiau kaip 40 proc. kamieno (puvinys gali būti nematomas, bet pastebimas nupjovus medį).“</text:span></text:p>
      <text:p text:style-name="P72"><text:span text:style-name="T73">6</text:span><text:span text:style-name="T74">. Papildau 2 priedą 2.4 papunkčiu:</text:span></text:p>
      <text:p text:style-name="P75"><text:span text:style-name="T76">„</text:span><text:span text:style-name="T77">2.4</text:span><text:span text:style-name="T78">. bloga – žaliuoja mažiau kaip 50 proc. stiebų, šakų“.</text:span></text:p>
      <text:p text:style-name="P79"><text:span text:style-name="T80">7</text:span><text:span text:style-name="T81">. Papildau 2 priedą 3.4 papunkčiu:</text:span></text:p>
      <text:p text:style-name="P82"><text:span text:style-name="T83">„</text:span><text:span text:style-name="T84">3.4</text:span><text:span text:style-name="T85">. bloga – vejos būklė nepatenkinama didesniame kaip 50 proc. vejos plote arba veja visiškai sunaikinta“.</text:span></text:p>
      <text:p text:style-name="P86"><text:span text:style-name="T87">8</text:span><text:span text:style-name="T88">. Papildau 2 priedą 4.4 papunkčiu:</text:span></text:p>
      <text:p text:style-name="P89"><text:span text:style-name="T90">„</text:span><text:span text:style-name="T91">4.4</text:span><text:span text:style-name="T92">. bloga – gėlyno būklė nepatenkinama didesniame kaip 50 proc. gėlyno plote arba gėlynas visiškai sunaikintas“.</text:span></text:p>
      <text:p text:style-name="P93"/>
      <text:p text:style-name="P94"/>
      <text:p text:style-name="P95"/>
      <text:p text:style-name="P96"><text:span text:style-name="T97">Aplinkos ministras</text:span><text:span text:style-name="T9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artotojas</meta:initial-creator>
    <dc:creator>Adlib User</dc:creator>
    <meta:creation-date>2016-02-01T13:48:00Z</meta:creation-date>
    <dc:date>2016-02-01T13:48:00Z</dc:date>
    <meta:print-date>2016-01-18T12:04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35" meta:character-count="2382" meta:row-count="90" meta:non-whitespace-character-count="2076"/>
  </office:meta>
</office:document-meta>
</file>