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0986in" fo:text-indent="0.3937in">
        <style:tab-stops>
          <style:tab-stop style:type="left" style:position="-0.0986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82" style:parent-style-name="Normal" style:family="paragraph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GELEŽINKELIŲ TRANSPORTO STATISTINĖS ATASKAITOS TG-02 (METINĖS) STATISTINIO FORMULIARO PATVIRTINIMO</text:p>
      <text:p text:style-name="P58"/>
      <text:p text:style-name="P59">2020 m. gruodžio 1 d. Nr. DĮ-317</text:p>
      <text:p text:style-name="P60">Vilnius</text:p>
      <text:p text:style-name="P61"/>
      <text:p text:style-name="P62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63">ir įgyvendindama 2018 m. balandžio 18 d. Europos Parlamento ir Tarybos reglamentą (ES) 2018/643 dėl geležinkelių transporto statistikos:</text:span></text:p>
      <text:p text:style-name="P64"><text:span text:style-name="T65">1</text:span><text:span text:style-name="T66">.</text:span><text:span text:style-name="T67"><text:tab/></text:span><text:span text:style-name="T68">Tvirtinu</text:span><text:span text:style-name="T69"><text:s/>pridedamą Geležinkelių transporto statistinės ataskaitos TG-02 (metinės) statistinį formuliarą.</text:span></text:p>
      <text:p text:style-name="P70"><text:span text:style-name="T71">2</text:span><text:span text:style-name="T72">.</text:span><text:span text:style-name="T73"><text:tab/></text:span><text:span text:style-name="T74">Pripažįstu</text:span><text:span text:style-name="T75"><text:s/>netekusiu galios</text:span><text:span text:style-name="T76"><text:s/></text:span><text:span text:style-name="T77">Lietuvos statistikos departamento generalinio direktoriaus 2019 m. lapkričio 28 d. įsakymą Nr. DĮ-262 „Dėl Geležinkelių transporto statistinės ataskaitos TG-02 (metinės) statistinio formuliaro patvirtinimo“.</text:span></text:p>
      <text:p text:style-name="P78"/>
      <text:p text:style-name="P79"/>
      <text:p text:style-name="P80"/>
      <text:p text:style-name="P81">Generalinė direktorė<text:s/><text:tab/><text:s text:c="8"/>Jūratė Petrauskienė</text:p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1.147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Transporto ir turizmo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9-11-28 Nr. DĮ-262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21T11:01:00Z</meta:creation-date>
    <dc:date>2022-12-21T11:01:00Z</dc:date>
    <meta:print-date>2019-11-14T05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161" meta:character-count="1348" meta:row-count="41" meta:non-whitespace-character-count="1202"/>
  </office:meta>
</office:document-meta>
</file>