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text-position="sub 62.5%"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T18" style:parent-style-name="DefaultParagraphFont" style:family="text">
      <style:text-properties style:text-position="sub 62.5%"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4"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5"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ĮSAKYMAS</text:p>
      <text:p text:style-name="P8"><text:span text:style-name="T9">DĖL LIETUVOS RESPUBLIKOS APLINKOS MINISTRO 2018 M. SAUSIO 9 D. ĮSAKYMO NR. D1-12 „DĖL APLINKOS ORO UŽTERŠTUMO KIETOSIOMIS DALELĖMIS KD</text:span><text:span text:style-name="T10">10</text:span><text:span text:style-name="T11"><text:s/>LYGIO, VIRŠIJANČIO ŠIO TERŠALO PAROS RIBINĘ APLINKOS ORO UŽTERŠTUMO VERTĘ DIDŽIUOSIUOSE LIETUVOS MIESTUOSE (VILNIUJE, KAUNE, KLAIPĖDOJE, ŠIAULIUOSE, PANEVĖŽYJE), ŽEMĖLAPIŲ IR JŲ NAUDOJIMO APRAŠO PARENGIMO IR TAIKYMO“ PAKEITIMO</text:span></text:p>
      <text:p text:style-name="P12"/>
      <text:p text:style-name="P13">2018 m. birželio 12 d. Nr. D1-497</text:p>
      <text:p text:style-name="P14">Vilnius<text:line-break/></text:p>
      <text:p text:style-name="P15"/>
      <text:p text:style-name="P16"><text:span text:style-name="T17">P a k e i č i u Lietuvos Respublikos aplinkos ministro 2018 m. sausio 9 d. įsakymą Nr. D1-12 „Dėl aplinkos oro užterštumo kietosiomis dalelėmis KD</text:span><text:span text:style-name="T18">10</text:span><text:span text:style-name="T19"><text:s/>lygio, viršijančio šio teršalo paros ribinę aplinkos oro užterštumo vertę didžiuosiuose Lietuvos miestuose (Vilniuje, Kaune, Klaipėdoje, Šiauliuose, Panevėžyje) žemėlapių ir jų naudojimo aprašo parengimo ir taikymo“:</text:span></text:p>
      <text:p text:style-name="P20"><text:span text:style-name="T21">1</text:span><text:span text:style-name="T22">. Pakeičiu preambulę ir ją išdėstau taip:</text:span></text:p>
      <text:p text:style-name="P23"><text:span text:style-name="T24">„Siekdamas, kad įgyvendinant 2014–2020 metų Europos Sąjungos fondų investicijų veiksmų programos 4 prioriteto „Energijos efektyvumo ir atsinaujinančių išteklių energijos gamybos ir naudojimo skatinimas“ 4.3.2. uždavinio „Padidinti energijos vartojimo efektyvumą šilumos tiekimo srityje ir namų ūkiuose“ priemonę Nr. 04.3.2-LVPA-V-111 „Katilų keitimas namų ūkiuose“ (toliau – priemonė „Katilų keitimas namų ūkiuose“) ir Klimato kaitos specialiosios programos lėšų naudojimo 2018 m. sąmatos, patvirtintos Lietuvos Respublikos aplinkos ministro 2018 m. balandžio 25 d. įsakymu Nr. D1-328 „Dėl Klimato kaitos specialiosios programos lėšų naudojimo 2018 m. sąmatos patvirtinimo“, 1.2.1 papunktyje „Atsinaujinančių energijos išteklių (saulės, vėjo, geoterminės energijos, biokuro ar kitų) panaudojimas visuomeninės ir gyvenamosios (įvairių socialinių grupių asmenims) paskirties pastatuose“ ir 1.2.2 papunktyje „Atsinaujinančių energijos išteklių (saulės, vėjo, geoterminės energijos, biokuro ar kitų) panaudojimas fizinių asmenų vieno ar dviejų butų gyvenamuose namuose, pakeičiant iškastinį kurą naudojančią energijos gamybą“ nurodytas priemones (toliau – Klimato kaitos specialiosios programos atsinaujinančių energijos išteklių priemonės) būtų atsižvelgiama į Nacionalinėje aplinkos apsaugos strategijoje, patvirtintoje Lietuvos Respublikos Seimo 2015 m. balandžio 16 d. nutarimu Nr. XII-1626 „Dėl Nacionalinės aplinkos apsaugos strategijos patvirtinimo“ (toliau – strategija), nustatytą aplinkos apsaugos politikos tikslą oro kokybės apsaugos srityje – užtikrinti, kad Lietuvoje į aplinkos orą išmetamų teršalų kiekis neviršytų tarptautiniuose ir ES teisės aktuose nustatyto kiekio, oro teršalų koncentracija aplinkos ore neviršytų žmogaus sveikatai ir aplinkai nepavojingų aplinkos oro užterštumo lygių, atsižvelgdamas į strategijoje nurodytas spręstinas aplinkos oro apsaugos problemas didžiuosiuose Lietuvos miestuose (Vilniuje, Kaune, Klaipėdoje, Šiauliuose, Panevėžyje), kylančias dėl šilumos energijos gamybos namų ūkių (būstų) šildymo įrenginiuose, vadovaudamasis strategijoje nustatytomis esminėmis politikos įgyvendinimo kryptimis aplinkos oro taršai kietosiomis dalelėmis mažinti, kartu ir esminėmis politikos įgyvendinimo kryptimis aplinkos oro taršai sunkiaisiais metalais, policikliniais aromatiniais angliavandeniliais, sieros dioksidu, nemetaniniais lakiaisiais organiniais junginiais mažinti, atsižvelgdamas į 2016 m. liepos 15 d. pranešime dėl ES šildymo ir vėsinimo strategijos (2016/2058(INI)) Europos Parlamento išreikštą nuomonę, jog namų ūkiams, esantiems ne centralizuoto šildymo ir vėsinimo sistemų zonose, turėtų būti sukurta patraukli finansavimo<text:s/></text:span><text:soft-page-break/><text:span text:style-name="T25">sistema, skatinanti naujas technologijas namų ūkių, naudojančių atsinaujinančiuosius energijos šaltinius, šildymui:“.</text:span></text:p>
      <text:p text:style-name="P26"><text:span text:style-name="T27">2</text:span><text:span text:style-name="T28">. Pakeičiu 2 punktą ir jį išdėstau taip:</text:span></text:p>
      <text:p text:style-name="P29"><text:span text:style-name="T30">„</text:span><text:span text:style-name="T31">2</text:span><text:span text:style-name="T32">. N u s t a t a u, kad pagal šio įsakymo 1.2 papunktį Aplinkos apsaugos agentūros interneto svetainėje paskelbti žemėlapiai vadovaujantis jų naudojimo aprašu taikomi vykdant 2014–2020 metų Europos Sąjungos fondų investicijų veiksmų programos priemonę „Katilų keitimas namų ūkiuose“ ir Klimato kaitos specialiosios programos atsinaujinančių energijos išteklių priemones“.</text:span></text:p>
      <text:p text:style-name="P33"/>
      <text:p text:style-name="P34"/>
      <text:p text:style-name="P35"/>
      <text:p text:style-name="P36"><text:span text:style-name="T37">Aplinkos ministras</text:span><text:span text:style-name="T38"><text:tab/></text:span><text:span text:style-name="T39"><text:tab/></text:span><text:span text:style-name="T40"><text:tab/></text:span><text:span text:style-name="T41"><text:tab/></text:span><text:span text:style-name="T42"><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909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1763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14T11:58:00Z</meta:creation-date>
    <dc:date>2018-06-14T11:58:00Z</dc:date>
    <meta:template xlink:href="Normal.dotm" xlink:type="simple"/>
    <meta:editing-cycles>1</meta:editing-cycles>
    <meta:editing-duration>PT0S</meta:editing-duration>
    <meta:document-statistic meta:page-count="2" meta:paragraph-count="8" meta:word-count="618" meta:character-count="4136" meta:row-count="29" meta:non-whitespace-character-count="3526"/>
  </office:meta>
</office:document-meta>
</file>