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fo:font-size="10pt" style:font-size-asian="10pt" style:font-size-complex="11pt" fo:language="en" fo:country="US"/>
    </style:style>
    <style:style style:name="P6" style:parent-style-name="Normal" style:family="paragraph">
      <style:paragraph-properties fo:text-align="center" style:vertical-align="baseline"/>
      <style:text-properties fo:font-weight="bold" style:font-weight-asian="bold" fo:language="en" fo:country="US" fo:hyphenate="false"/>
    </style:style>
    <style:style style:name="P7" style:parent-style-name="Normal" style:family="paragraph">
      <style:paragraph-properties fo:text-align="center" style:vertical-align="baseline"/>
      <style:text-properties fo:font-weight="bold" style:font-weight-asian="bold" fo:language="en" fo:country="U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fo:font-variant="small-caps" fo:language="en" fo:country="US"/>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fo:font-variant="small-caps" fo:language="en" fo:country="US"/>
    </style:style>
    <style:style style:name="P14" style:parent-style-name="Normal" style:family="paragraph">
      <style:paragraph-properties fo:text-align="center" style:vertical-align="baseline"/>
      <style:text-properties fo:language="en" fo:country="US" fo:hyphenate="false"/>
    </style:style>
    <style:style style:name="P15" style:parent-style-name="Normal" style:family="paragraph">
      <style:paragraph-properties fo:text-align="center" fo:line-height="150%"/>
      <style:text-properties fo:color="#000000" style:font-size-complex="12pt" fo:language="en" fo:country="US" fo:hyphenate="false"/>
    </style:style>
    <style:style style:name="P16" style:parent-style-name="Normal" style:family="paragraph">
      <style:paragraph-properties fo:text-align="center" style:vertical-align="baseline"/>
      <style:text-properties fo:language="en" fo:country="US" fo:hyphenate="false"/>
    </style:style>
    <style:style style:name="P17" style:parent-style-name="Normal" style:family="paragraph">
      <style:paragraph-properties fo:text-align="center" style:vertical-align="baseline"/>
      <style:text-properties fo:language="en" fo:country="US" fo:hyphenate="false"/>
    </style:style>
    <style:style style:name="P18" style:parent-style-name="Normal" style:family="paragraph">
      <style:paragraph-properties fo:text-align="justify" style:vertical-align="baseline" fo:text-indent="0.3937in"/>
      <style:text-properties fo:language="en" fo:country="US" fo:hyphenate="false"/>
    </style:style>
    <style:style style:name="P19" style:parent-style-name="Normal" style:family="paragraph">
      <style:paragraph-properties fo:text-align="justify" style:vertical-align="baseline" fo:line-height="150%" fo:text-indent="0.3937in"/>
      <style:text-properties fo:hyphenate="false"/>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language="en" fo:country="US"/>
    </style:style>
    <style:style style:name="T22" style:parent-style-name="DefaultParagraphFont" style:family="text">
      <style:text-properties fo:font-style="italic" style:font-style-asian="italic"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justify" style:vertical-align="baseline" fo:line-height="150%" fo:text-indent="0.3937in"/>
      <style:text-properties fo:hyphenate="false"/>
    </style:style>
    <style:style style:name="T25" style:parent-style-name="DefaultParagraphFont" style:family="text">
      <style:text-properties fo:letter-spacing="0.0416in" fo:language="en" fo:country="US"/>
    </style:style>
    <style:style style:name="T26" style:parent-style-name="DefaultParagraphFont" style:family="text">
      <style:text-properties fo:language="en" fo:country="US"/>
    </style:style>
    <style:style style:name="T27" style:parent-style-name="DefaultParagraphFont" style:family="text">
      <style:text-properties fo:font-style="italic" style:font-style-asian="italic" fo:language="en" fo:country="US"/>
    </style:style>
    <style:style style:name="T28" style:parent-style-name="DefaultParagraphFont" style:family="text">
      <style:text-properties fo:language="en" fo:country="US"/>
    </style:style>
    <style:style style:name="P29"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30"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31"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32"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US" style:language-asian="lt" style:country-asian="LT"/>
    </style:style>
    <style:style style:name="P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US" style:language-asian="lt" style:country-asian="LT"/>
    </style:style>
    <style:style style:name="P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US" style:language-asian="lt" style:country-asian="LT"/>
    </style:style>
    <style:style style:name="P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US" style:language-asian="lt" style:country-asian="LT"/>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US" style:language-asian="lt" style:country-asian="L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fo:language="en" fo:country="US"/>
    </style:style>
    <style:style style:name="T44" style:parent-style-name="DefaultParagraphFont" style:family="text">
      <style:text-properties fo:font-weight="bold" style:font-weight-asian="bold" style:font-weight-complex="bold" fo:font-variant="small-caps" fo:language="en" fo:country="US"/>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fo:line-height="115%"/>
      <style:text-properties fo:font-weight="bold" style:font-weight-asian="bold" style:font-weight-complex="bold" fo:color="#000000" style:font-size-complex="12pt" fo:language="en" fo:country="US"/>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color="#000000" style:font-size-complex="12pt" fo:language="en" fo:country="US"/>
    </style:style>
    <style:style style:name="T50" style:parent-style-name="DefaultParagraphFont" style:family="text">
      <style:text-properties fo:font-weight="bold" style:font-weight-asian="bold" style:font-weight-complex="bold" fo:color="#000000" style:font-size-complex="12pt" fo:language="en" fo:country="US"/>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color="#000000" style:font-size-complex="12pt" fo:language="en" fo:country="US"/>
    </style:style>
    <style:style style:name="P53" style:parent-style-name="Normal" style:family="paragraph">
      <style:paragraph-properties fo:text-align="center" fo:line-height="115%"/>
      <style:text-properties fo:font-weight="bold" style:font-weight-asian="bold" style:font-weight-complex="bold" fo:color="#000000" style:font-size-complex="12pt" fo:language="en" fo:country="US"/>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language="en" fo:country="US"/>
    </style:style>
    <style:style style:name="T58" style:parent-style-name="DefaultParagraphFont" style:family="text">
      <style:text-properties fo:font-style="italic" style:font-style-asian="italic" fo:language="en" fo:country="US"/>
    </style:style>
    <style:style style:name="T59" style:parent-style-name="DefaultParagraphFont" style:family="text">
      <style:text-properties fo:language="en" fo:country="U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language="en" fo:country="US"/>
    </style:style>
    <style:style style:name="T62" style:parent-style-name="DefaultParagraphFont" style:family="text">
      <style:text-properties fo:font-style="italic" style:font-style-asian="italic" fo:language="en" fo:country="US"/>
    </style:style>
    <style:style style:name="T63" style:parent-style-name="DefaultParagraphFont" style:family="text">
      <style:text-properties fo:language="en" fo:country="US"/>
    </style:style>
    <style:style style:name="T64" style:parent-style-name="DefaultParagraphFont" style:family="text">
      <style:text-properties fo:color="#000000" style:font-size-complex="12pt" fo:language="en" fo:country="US"/>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P68" style:parent-style-name="Normal" style:family="paragraph">
      <style:paragraph-properties fo:text-align="justify" fo:line-height="150%" fo:text-indent="0.4923in"/>
      <style:text-properties fo:hyphenate="false"/>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fo:font-weight="bold" style:font-weight-asian="bold" style:font-size-complex="12pt" fo:language="en" fo:country="US"/>
    </style:style>
    <style:style style:name="P72" style:parent-style-name="Normal" style:family="paragraph">
      <style:paragraph-properties fo:text-align="center" fo:line-height="150%"/>
      <style:text-properties fo:hyphenate="false"/>
    </style:style>
    <style:style style:name="T73" style:parent-style-name="DefaultParagraphFont" style:family="text">
      <style:text-properties fo:font-weight="bold" style:font-weight-asian="bold" style:font-size-complex="12pt" fo:language="en" fo:country="US"/>
    </style:style>
    <style:style style:name="P74" style:parent-style-name="Normal" style:family="paragraph">
      <style:paragraph-properties fo:text-align="justify" fo:line-height="150%" fo:text-indent="0.4923in"/>
      <style:text-properties style:font-size-complex="12pt" fo:language="en" fo:country="US" fo:hyphenate="false"/>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1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style:font-weight-complex="bold" fo:color="#000000" style:font-size-complex="12pt" fo:language="en" fo:country="US"/>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style:font-weight-complex="bold" fo:color="#000000"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style="italic" style:font-style-asian="italic" fo:language="en" fo:country="US"/>
    </style:style>
    <style:style style:name="T119" style:parent-style-name="DefaultParagraphFont" style:family="text">
      <style:text-properties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fo:language="en" fo:country="US"/>
    </style:style>
    <style:style style:name="T122" style:parent-style-name="DefaultParagraphFont" style:family="text">
      <style:text-properties fo:font-style="italic" style:font-style-asian="italic" fo:language="en" fo:country="US"/>
    </style:style>
    <style:style style:name="T123" style:parent-style-name="DefaultParagraphFont" style:family="text">
      <style:text-properties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tyle-complex="italic"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fo:language="en" fo:country="US"/>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line-height="150%" fo:text-indent="0.4923in"/>
      <style:text-properties fo:hyphenate="false"/>
    </style:style>
    <style:style style:name="P159" style:parent-style-name="Normal" style:family="paragraph">
      <style:paragraph-properties fo:text-align="center" fo:line-height="150%"/>
      <style:text-properties fo:hyphenate="false"/>
    </style:style>
    <style:style style:name="T160" style:parent-style-name="DefaultParagraphFont" style:family="text">
      <style:text-properties fo:font-weight="bold" style:font-weight-asian="bold" style:font-size-complex="12pt" fo:language="en" fo:country="US"/>
    </style:style>
    <style:style style:name="T161" style:parent-style-name="DefaultParagraphFont" style:family="text">
      <style:text-properties fo:font-weight="bold" style:font-weight-asian="bold" style:font-size-complex="12pt" fo:language="en" fo:country="US"/>
    </style:style>
    <style:style style:name="P162" style:parent-style-name="Normal" style:family="paragraph">
      <style:paragraph-properties fo:text-align="center" fo:line-height="150%"/>
      <style:text-properties fo:hyphenate="false"/>
    </style:style>
    <style:style style:name="T163" style:parent-style-name="DefaultParagraphFont" style:family="text">
      <style:text-properties fo:font-weight="bold" style:font-weight-asian="bold" style:font-size-complex="12pt" fo:language="en" fo:country="US"/>
    </style:style>
    <style:style style:name="P164" style:parent-style-name="Normal" style:family="paragraph">
      <style:paragraph-properties fo:text-align="justify" fo:line-height="150%" fo:text-indent="0.4923in"/>
      <style:text-properties style:font-size-complex="12pt" fo:language="en" fo:country="US" fo:hyphenate="false"/>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line-height="150%" fo:text-indent="0.4923in"/>
      <style:text-properties fo:hyphenate="false"/>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line-height="150%" fo:text-indent="0.4923in"/>
      <style:text-properties fo:hyphenate="false"/>
    </style:style>
    <style:style style:name="P215" style:parent-style-name="Normal" style:family="paragraph">
      <style:paragraph-properties fo:text-align="center" fo:line-height="150%" fo:text-indent="0.4923in"/>
    </style:style>
    <style:style style:name="T216" style:parent-style-name="DefaultParagraphFont" style:family="text">
      <style:text-properties fo:font-weight="bold" style:font-weight-asian="bold" style:font-size-complex="12pt" fo:language="en" fo:country="US"/>
    </style:style>
    <style:style style:name="T217" style:parent-style-name="DefaultParagraphFont" style:family="text">
      <style:text-properties fo:font-weight="bold" style:font-weight-asian="bold" style:font-size-complex="12pt" fo:language="en" fo:country="US"/>
    </style:style>
    <style:style style:name="P218" style:parent-style-name="Normal" style:family="paragraph">
      <style:paragraph-properties fo:text-align="center" fo:line-height="150%" fo:text-indent="0.4923in"/>
    </style:style>
    <style:style style:name="T219" style:parent-style-name="DefaultParagraphFont" style:family="text">
      <style:text-properties fo:font-weight="bold" style:font-weight-asian="bold" style:font-size-complex="12pt" fo:language="en" fo:country="US"/>
    </style:style>
    <style:style style:name="P220" style:parent-style-name="Normal" style:family="paragraph">
      <style:paragraph-properties fo:text-align="justify" fo:line-height="150%" fo:text-indent="0.4923in"/>
      <style:text-properties style:font-size-complex="12pt" fo:language="en" fo:country="US" fo:hyphenate="false"/>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weight-complex="bold" fo:color="#000000" style:font-size-complex="12pt" fo:language="en" fo:country="US"/>
    </style:style>
    <style:style style:name="P231" style:parent-style-name="Normal" style:family="paragraph">
      <style:paragraph-properties fo:text-align="center" fo:line-height="150%" fo:text-indent="0.4923in"/>
      <style:text-properties fo:hyphenate="false"/>
    </style:style>
    <style:style style:name="T232" style:parent-style-name="DefaultParagraphFont" style:family="text">
      <style:text-properties fo:color="#000000" style:font-size-complex="12pt" fo:language="en" fo:country="US"/>
    </style:style>
    <style:style style:name="P233" style:parent-style-name="Normal" style:family="paragraph">
      <style:paragraph-properties fo:text-align="center" fo:line-height="150%" fo:text-indent="0.4923in"/>
      <style:text-properties fo:hyphenate="false"/>
    </style:style>
    <style:style style:name="P234" style:parent-style-name="Normal" style:master-page-name="MPF1" style:family="paragraph">
      <style:paragraph-properties fo:break-before="page"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T239" style:parent-style-name="DefaultParagraphFont" style:family="text">
      <style:text-properties fo:language="en" fo:country="US"/>
    </style:style>
    <style:style style:name="T240" style:parent-style-name="DefaultParagraphFont" style:family="text">
      <style:text-properties fo:font-style="italic" style:font-style-asian="italic" fo:language="en" fo:country="US"/>
    </style:style>
    <style:style style:name="T241" style:parent-style-name="DefaultParagraphFont" style:family="text">
      <style:text-properties fo:language="en" fo:country="US"/>
    </style:style>
    <style:style style:name="P242"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text-properties fo:language="en" fo:country="US"/>
    </style:style>
    <style:style style:name="P243"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fo:language="en" fo:country="US"/>
    </style:style>
    <style:style style:name="P244"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text-properties fo:font-weight="bold" style:font-weight-asian="bold" style:font-weight-complex="bold" fo:language="en" fo:country="US"/>
    </style:style>
    <style:style style:name="P245"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246" style:parent-style-name="DefaultParagraphFont" style:family="text">
      <style:text-properties fo:font-weight="bold" style:font-weight-asian="bold" style:font-weight-complex="bold" fo:language="en" fo:country="US"/>
    </style:style>
    <style:style style:name="P247"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fo:language="en" fo:country="US"/>
    </style:style>
    <style:style style:name="TableColumn249" style:family="table-column">
      <style:table-column-properties style:column-width="0.7645in"/>
    </style:style>
    <style:style style:name="TableColumn250" style:family="table-column">
      <style:table-column-properties style:column-width="9.8437in"/>
    </style:style>
    <style:style style:name="Table248" style:family="table">
      <style:table-properties style:width="10.6083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fo:font-weight="bold" style:font-weight-asian="bold" fo:language="en" fo:country="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fo:font-weight="bold" style:font-weight-asian="bold" fo:language="en" fo:country="US"/>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fo:language="en" fo:country="US"/>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P35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354"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draw:frame draw:id="id0" draw:style-name="a0" draw:name="Picture 1" text:anchor-type="as-char" svg:x="0in" svg:y="0in" svg:width="0.47917in" svg:height="0.54167in" style:rel-width="scale" style:rel-height="scale"><draw:image xlink:href="media/image1.png" xlink:type="simple" xlink:show="embed" xlink:actuate="onLoad"/><svg:title/><svg:desc/></draw:frame></text:span></text:p>
      <text:p text:style-name="P6">LIETUVOS RESPUBLIKOS VIDAUS REIKALŲ MINISTRAS</text:p>
      <text:p text:style-name="P7"/>
      <text:p text:style-name="P8"><text:span text:style-name="T9">ĮSAKYMAS</text:span></text:p>
      <text:p text:style-name="P10"><text:span text:style-name="T11">DĖL<text:s/></text:span><text:span text:style-name="T12">2014–2020 METŲ EUROPOS SĄJUNGOS FINANSINIO LAIKOTARPIO</text:span><text:span text:style-name="T13"><text:s/>EUROPOS TERITORINIO BENDRADARBIAVIMO TIKSLO INTERREG V-A LIETUVOS IR LENKIJOS BENDRADARBIAVIMO PER SIENĄ PROGRAMOS LĖŠŲ GRĄŽINIMO TVARKOS APRAŠO PATVIRTINIMO</text:span></text:p>
      <text:p text:style-name="P14"/>
      <text:p text:style-name="P15">2016 m. spalio 6 d. Nr. 1V-699</text:p>
      <text:p text:style-name="P16">Vilnius</text:p>
      <text:p text:style-name="P17"/>
      <text:p text:style-name="P18"/>
      <text:p text:style-name="P19"><text:span text:style-name="T20">Atsižvelgdamas į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panaikinamas Tarybos reglamentas (EB) Nr. 1083/2006 (OL 2013, L 347, p. 320) 122 straipsnio 2 dalį ir<text:s/></text:span><text:span text:style-name="T21">siekdamas reglamentuoti 2014–2020 metų Europos Sąjungos finansinio laikotarpio Europos teritorinio bendradarbiavimo tikslo<text:s/></text:span><text:span text:style-name="T22">Interreg<text:s/></text:span><text:span text:style-name="T23">V-A Lietuvos ir Lenkijos bendradarbiavimo per sieną programos lėšų grąžinimo tvarką,</text:span></text:p>
      <text:p text:style-name="P24"><text:span text:style-name="T25">tvirtin</text:span><text:span text:style-name="T26">u 2014–2020 metų Europos Sąjungos finansinio laikotarpio Europos teritorinio bendradarbiavimo tikslo<text:s/></text:span><text:span text:style-name="T27">Interreg<text:s/></text:span><text:span text:style-name="T28">V-A Lietuvos ir Lenkijos bendradarbiavimo per sieną programos lėšų grąžinimo tvarkos aprašą (pridedama).</text:span></text:p>
      <text:p text:style-name="P29"/>
      <text:p text:style-name="P30"/>
      <text:p text:style-name="P31"/>
      <text:p text:style-name="P32"><text:span text:style-name="T33">Vidaus reikalų ministras</text:span><text:span text:style-name="T34"><text:tab/>Tomas Žilinskas</text:span></text:p>
      <text:p text:style-name="P35"/>
      <text:p text:style-name="P36"/>
      <text:soft-page-break/>
      <text:p text:style-name="P37">PATVIRTINTA</text:p>
      <text:p text:style-name="P38">Lietuvos Respublikos vidaus reikalų ministro<text:s/></text:p>
      <text:p text:style-name="P39">2016 m. spalio 6 d. įsakymu Nr.1V-699<text:s/></text:p>
      <text:p text:style-name="P40"/>
      <text:p text:style-name="P41"/>
      <text:p text:style-name="P42"><text:span text:style-name="T43">2014–2020 METŲ EUROPOS SĄJUNGOS FINANSINIO LAIKOTARPIO</text:span><text:span text:style-name="T44"><text:s/>EUROPOS TERITORINIO BENDRADARBIAVIMO TIKSLO INTERREG V-A LIETUVOS IR LENKIJOS BENDRADARBIAVIMO PER SIENĄ PROGRAMOS LĖŠŲ GRĄŽINIMO TVARKOS APRAŠAS</text:span></text:p>
      <text:p text:style-name="P45"/>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2014–2020 metų Europos Sąjungos finansinio laikotarpio Europos teritorinio bendradarbiavimo tikslo<text:s/></text:span><text:span text:style-name="T58">Interreg<text:s/></text:span><text:span text:style-name="T59">V-A Lietuvos ir Lenkijos bendradarbiavimo per sieną programos lėšų grąžinimo tvarkos aprašas (toliau – Tvarkos aprašas)</text:span><text:span text:style-name="T60"><text:s/>nustato<text:s/></text:span><text:span text:style-name="T61">Europos teritorinio bendradarbiavimo tikslo<text:s/></text:span><text:span text:style-name="T62">Interreg<text:s/></text:span><text:span text:style-name="T63">V-A Lietuvos ir Lenkijos bendradarbiavimo per sieną programos</text:span><text:span text:style-name="T64"><text:s/>(toliau – Programa) grąžintinų ir grąžintų lėšų administravimo tvarką.</text:span></text:p>
      <text:p text:style-name="P65"><text:span text:style-name="T66">2</text:span><text:span text:style-name="T67">. Tvarkos apraše vartojamos sąvokos atitinka 2013 m. gruodžio 17 d. Europos Parlamento ir Tarybos 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panaikinamas Tarybos reglamentas (EB) Nr. 1083/2006 (OL 2013, L 347, p. 320), <text:s/>2013 m. gruodžio 17 d. Europos Parlamento ir Tarybos reglamente (ES) Nr. 1299/2013 dėl konkrečių Europos regioninės plėtros fondo paramos Europos teritorinio bendradarbiavimo tikslui nuostatų (OL 2013, L 347, p. 259), 2014 m. kovo 4 d. Europos Komisijos deleguotajame reglamente (ES) Nr. 481/2014, kuriuo Europos Parlamento ir Tarybos reglamentas (ES) Nr. 1299/2013 papildomas konkrečiomis bendradarbiavimo programų išlaidų tinkamumo finansuoti taisyklėmis (OL 2014, L 138, p. 45), 2014–2020 metų Europos Sąjungos finansinio laikotarpio Europos teritorinio bendradarbiavimo tikslo programų įgyvendinimo Lietuvoje taisyklėse, patvirtintose Lietuvos Respublikos vidaus reikalų ministro 2015 m. lapkričio 23 d. įsakymu Nr. 1V-936 „Dėl 2014–2020 metų Europos Sąjungos finansinio laikotarpio Europos teritorinio bendradarbiavimo tikslo programų įgyvendinimo Lietuvoje taisyklių patvirtinimo“ (toliau – Įgyvendinimo taisyklės), vartojamas sąvokas.</text:span></text:p>
      <text:p text:style-name="P68"/>
      <text:p text:style-name="P69"><text:span text:style-name="T70">II</text:span><text:span text:style-name="T71"><text:s/>SKYRIUS</text:span></text:p>
      <text:p text:style-name="P72"><text:span text:style-name="T73">PROJEKTŲ LĖŠŲ GRĄŽINIMO ADMINISTRAVIMAS</text:span></text:p>
      <text:p text:style-name="P74"/>
      <text:p text:style-name="P75"><text:span text:style-name="T76">3</text:span><text:span text:style-name="T77">. Viešoji įstaiga Jungtinis techninis sekretoriatas (toliau – JS), gavęs informaciją apie projekte nustatytas netinkamas finansuoti lėšas arba kitas privalomas grąžinti lėšas, per 5 darbo dienas gautą informaciją užregistruoja Programos duomenų bazėje pagal Tvarkos aprašo priede nustatytus minimalius reikalavimus dėl grąžintinų ir grąžintų lėšų registravimo ir el. paštu Lietuvos Respublikos vidaus reikalų ministerijos (toliau –<text:s/></text:span><text:span text:style-name="T78">VRM</text:span><text:span text:style-name="T79">) Regioninės politikos departamentui (toliau – RPD) pateikia siūlymą dėl Europos Sąjungos paramos lėšų susigrąžinimo kartu su informacija, nurodyta Tvarkos aprašo priedo 1–10 punktuose.</text:span></text:p>
      <text:p text:style-name="P80"><text:span text:style-name="T81">4</text:span><text:span text:style-name="T82">. Sprendimas dėl projekto lėšų susigrąžinimo priimamas ir projekto lėšos susigrąžinamos vadovaujantis<text:s/></text:span><text:span text:style-name="T83">F</text:span><text:span text:style-name="T84">inansinės paramos ir bendrojo finansavimo lėšų grąžinimo į Lietuvos Respublikos valstybės biudžetą taisyklių</text:span><text:span text:style-name="T85">, patvirtintų Lietuvos Respublikos Vyriausybės 2005 m. gegužės 30 d. nutarimu Nr. 590 „Dėl F</text:span><text:span text:style-name="T86">inansinės paramos ir bendrojo finansavimo lėšų grąžinimo į Lietuvos Respublikos valstybės biudžetą taisyklių patvirtinimo“ (toliau –<text:s/></text:span><text:span text:style-name="T87">Finansinės paramos grąžinimo į valstybės biudžetą taisyklės), nuostatomis. RPD parengia sprendimo dėl projekto lėšų susigrąžinimo projektą, kuris įforminamas rašto forma, ir jį suderinęs su VRM Ekonomikos ir finansų departamentu (toliau – EFD) ir VRM Teisės departamentu teikia pasirašyti vidaus reikalų viceministrui, kuriam pavesta regionų plėtros veiklos sritis.<text:s/></text:span></text:p>
      <text:p text:style-name="P88"><text:span text:style-name="T89">5</text:span><text:span text:style-name="T90">. Sprendime dėl projekto lėšų susigrąžinimo nurodomas lėšų grąžinimo būdas ir visa Finansinės paramos grąžinimo į valstybės biudžetą taisyklių 11 punkte bei paramos sutartyse reikalaujama informacija.</text:span></text:p>
      <text:p text:style-name="P91"><text:span text:style-name="T92">6</text:span><text:span text:style-name="T93">. RPD apie priimtą sprendimą dėl projekto lėšų susigrąžinimo ne vėliau kaip per 3 darbo dienas nuo sprendimo dėl projekto lėšų susigrąžinimo priėmimo dienos elektroniniu paštu ir registruotu laišku informuoja pagrindinį projekto partnerį, taip pat el. paštu informuoja EFD ir JS.</text:span></text:p>
      <text:p text:style-name="P94"><text:span text:style-name="T95">7</text:span><text:span text:style-name="T96">. Lėšos tampa grąžintinomis lėšomis tada, kai priimamas sprendimas dėl projekto lėšų susigrąžinimo.</text:span></text:p>
      <text:p text:style-name="P97"><text:span text:style-name="T98">8</text:span><text:span text:style-name="T99">. Projekto grąžintinos lėšos gali būti susigrąžinamos:<text:s/></text:span></text:p>
      <text:p text:style-name="P100"><text:span text:style-name="T101">8.1</text:span><text:span text:style-name="T102">. įskaitant jas su jungtine projekto įgyvendinimo ataskaita, jeigu dar nebuvo galutinai atsiskaityta su pagrindiniu projekto partneriu, neatsižvelgiant į jungtinės projekto įgyvendinimo ataskaitos pateikimo datą; tuo atveju, jeigu pagrindinio projekto partnerio pateiktoje projekto įgyvendinimo ataskaitoje nurodytos lėšų sumos nepakanka visai grąžintinų lėšų sumai įskaityti, likusi grąžintinų lėšų dalis gali būti išskaičiuojama iš sumos, mokėtinos pagal pagrindinio projekto partnerio kitą (-as) jungtinę (-es) projekto įgyvendinimo ataskaitą (-as), arba susigrąžinama Tvarkos aprašo 8.2 papunktyje nurodytu būdu;</text:span></text:p>
      <text:p text:style-name="P103"><text:span text:style-name="T104">8.2</text:span><text:span text:style-name="T105">. pervedant lėšas į VRM banko sąskaitą.</text:span></text:p>
      <text:p text:style-name="P106"><text:span text:style-name="T107">9</text:span><text:span text:style-name="T108">. Tuo atveju, kai sprendime dėl projekto lėšų susigrąžinimo nurodomas<text:s/></text:span><text:span text:style-name="T109"><text:s/></text:span><text:span text:style-name="T110">lėšų susigrąžinimo, įskaitant jas su jungtine projekto įgyvendinimo ataskaita, būdas:</text:span></text:p>
      <text:p text:style-name="P111"><text:span text:style-name="T112">9.1</text:span><text:span text:style-name="T113">. JS, gavęs sprendimą dėl projekto lėšų susigrąžinimo, kuriame nurodytas lėšų įskaitymo su jungtine projekto įgyvendinimo ataskaita grąžinimo būdas, tvirtindamas jungtinę projekto įgyvendinimo ataskaitą bei rengdamas paraišką vadovaujančiajai institucijai, nurodo paraiškoje vadovaujančiajai institucijai grąžintinas lėšas ir sumažintą mokėtiną sumą;</text:span></text:p>
      <text:p text:style-name="P114"><text:span text:style-name="T115">9.2</text:span><text:span text:style-name="T116">. RPD, gavęs paraišką vadovaujančiajai institucijai, kurioje nurodomos projekto grąžintinos lėšos ir sumažinta mokėtina suma, ją patikrina ir patvirtina<text:s/></text:span><text:span text:style-name="T117">2014–2020 metų Europos Sąjungos finansinio laikotarpio Europos teritorinio bendradarbiavimo tikslo<text:s/></text:span><text:span text:style-name="T118">Interreg<text:s/></text:span><text:span text:style-name="T119">V-A Lietuvos ir Lenkijos bendradarbiavimo per sieną programos projektų išlaidų apmokėjimo ir ataskaitų teikimo tvarkos aprašo,<text:s/></text:span><text:span text:style-name="T120">patvirtinto Lietuvos Respublikos vidaus reikalų ministro 2016 m. rugsėjo 28 d. įsakymu Nr. 1V-675 „Dėl<text:s/></text:span><text:span text:style-name="T121">2014–2020 metų Europos Sąjungos finansinio laikotarpio Europos teritorinio bendradarbiavimo tikslo<text:s/></text:span><text:span text:style-name="T122">Interreg<text:s/></text:span><text:span text:style-name="T123">V-A Lietuvos ir Lenkijos bendradarbiavimo per sieną programos projektų išlaidų apmokėjimo ir ataskaitų teikimo tvarkos aprašo<text:s/></text:span><text:span text:style-name="T124">patvirtinimo“ (toliau –<text:s/></text:span><text:span text:style-name="T125">Išlaidų apmokėjimo ir ataskaitų teikimo tvarkos aprašas)</text:span><text:span text:style-name="T126">,</text:span><text:span text:style-name="T127"><text:s/></text:span><text:span text:style-name="T128">nustatyta tvarka;</text:span></text:p>
      <text:p text:style-name="P129"><text:span text:style-name="T130">9.3</text:span><text:span text:style-name="T131">. kai taikomas įskaitymo su jungtine projekto įgyvendinimo ataskaita lėšų grąžinimo būdas, projekto grąžintinos lėšos tampa grąžintos:</text:span></text:p>
      <text:p text:style-name="P132"><text:span text:style-name="T133">9.3.1</text:span><text:span text:style-name="T134">. kai pagal, vadovaujantis 9.2 papunktyje nustatyta tvarka patvirtintos paraiškos vadovaujančiai institucijai duomenimis, <text:s/>EFD parengtą mokėjimo paraišką valstybės iždui Lietuvos Respublikos finansų ministerijos Valstybės iždo departamentas perveda lėšas pagrindiniam projekto partneriui;</text:span></text:p>
      <text:p text:style-name="P135"><text:span text:style-name="T136">9.3.2</text:span><text:span text:style-name="T137">. kai RPD patvirtina paraišką vadovaujančiajai institucijai, jeigu, įskaičius grąžintinas lėšas su projekto jungtine įgyvendinimo ataskaita, pagal paraišką vadovaujančiajai institucijai nebėra mokėtinų sumų ir paraiškoje vadovaujančiajai institucijai mokėtina suma yra lygi nuliui; apie tokios paraiškos patvirtinimą RPD per 5 darbo dienas raštu informuoja EFD.</text:span></text:p>
      <text:p text:style-name="P138"><text:span text:style-name="T139">10</text:span><text:span text:style-name="T140">. Tuo atveju, kai projekto lėšos susigrąžinamos pervedant lėšas į VRM banko sąskaitą:</text:span></text:p>
      <text:p text:style-name="P141"><text:span text:style-name="T142">10.1</text:span><text:span text:style-name="T143">. priėmus sprendimą dėl projekto lėšų susigrąžinimo pervedant jas į VRM banko sąskaitą, JS ir RPD prižiūri, kad būtų laikomasi sprendime dėl lėšų susigrąžinimo nurodyto lėšų grąžinimo iš pagrindinio projekto partnerio termino;</text:span></text:p>
      <text:p text:style-name="P144"><text:span text:style-name="T145">10.2</text:span><text:span text:style-name="T146">. EFD, vadovaudamasis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toliau – Tiesioginio pervedimo į valstybės iždą taisyklės), lėšas, grąžintas į VRM banko sąskaitą, ne vėliau kaip per 5<text:s/></text:span><text:soft-page-break/><text:span text:style-name="T147">darbo dienas perveda į Lietuvos Respublikos valstybės iždo sąskaitą, iš kurios lėšos buvo išmokėtos, kaip mokėjimo paskirtį nurodydamas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detalius valstybės funkcijų ir išlaidų ekonominės klasifikacijos kodus, patvirtintus Lietuvos Respublikos finansų ministro 2003 m. liepos 3 d. įsakymu<text:s/></text:span><text:span text:style-name="T148">Nr. 1K-184</text:span><text:span text:style-name="T149"><text:s/>„Dėl Lietuvos Respublikos valstybės ir savivaldybių biudžetų pajamų ir išlaidų klasifikacijos patvirtinimo“, ir finansavimo šaltinio kodą pagal Asignavimų valdytojų programų, finansuojamų iš Lietuvos Respublikos valstybės biudžeto,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text:span></text:p>
      <text:p text:style-name="P150"><text:span text:style-name="T151">10.3</text:span><text:span text:style-name="T152">. pagrindiniam projekto partneriui grąžinus lėšas į VRM <text:s/>banko sąskaitą, EFD<text:s/></text:span><text:span text:style-name="T153">Išlaidų apmokėjimo ir ataskaitų teikimo tvarkos aprašo 18 punkto nustatyta tvarka informuoja<text:s/></text:span><text:span text:style-name="T154">RPD ir JS;</text:span></text:p>
      <text:p text:style-name="P155"><text:span text:style-name="T156">10.4</text:span><text:span text:style-name="T157">. grąžintinos lėšos tampa grąžintos, kai pagal priimtą sprendimą dėl projekto lėšų susigrąžinimo grąžintinos lėšos įskaitomos į VRM banko sąskaitą.</text:span></text:p>
      <text:p text:style-name="P158"/>
      <text:p text:style-name="P159"><text:span text:style-name="T160">III</text:span><text:span text:style-name="T161"><text:s/>SKYRIUS</text:span></text:p>
      <text:p text:style-name="P162"><text:span text:style-name="T163">TECHNINĖS PAGALBOS LĖŠŲ GRĄŽINIMO ADMINISTRAVIMAS</text:span></text:p>
      <text:p text:style-name="P164"/>
      <text:p text:style-name="P165"><text:span text:style-name="T166">11</text:span><text:span text:style-name="T167">. Netinkamai panaudotos techninės pagalbos lėšos iš JS susigrąžinamos tokia tvarka:</text:span></text:p>
      <text:p text:style-name="P168"><text:span text:style-name="T169">11.1</text:span><text:span text:style-name="T170">. JS nustatytas netinkamas finansuoti lėšas arba kitas privalomas grąžinti JS techninės pagalbos lėšas per 5 darbo dienas užregistruoja Programos duomenų bazėje pagal Tvarkos aprašo priede nustatytus minimalius reikalavimus dėl grąžintinų ir grąžintų lėšų registravimo ir el. paštu apie tai informuoja RPD. <text:s/></text:span></text:p>
      <text:p text:style-name="P171"><text:span text:style-name="T172">11.2</text:span><text:span text:style-name="T173">. RPD, gavęs iš JS informaciją apie netinkamas finansuoti lėšas arba kitas privalomas <text:s/>grąžinti JS techninės pagalbos lėšas, parengia sprendimo projektą dėl netinkamomis finansuoti pripažintų JS techninės pagalbos lėšomis apmokėtų išlaidų padengimo iš kitų nei techninė pagalba lėšų (toliau – sprendimas dėl JS netinkamų išlaidų padengimo) vadovaudamasis 2014–2020 metų Europos Sąjungos finansinio laikotarpio Europos teritorinio bendradarbiavimo tikslo programų techninės pagalbos lėšų, skirtų viešajai įstaigai Jungtiniam techniniam sekretoriatui, panaudojimo Lietuvoje tvarkos aprašo, patvirtinto Lietuvos Respublikos vidaus reikalų ministro 2016 m. kovo 17 d. įsakymu Nr. 1V-200 „Dėl 2014–2020 metų Europos Sąjungos finansinio laikotarpio Europos<text:s/></text:span><text:soft-page-break/><text:span text:style-name="T174">teritorinio bendradarbiavimo tikslo programų techninės pagalbos lėšų, skirtų viešajai įstaigai Jungtiniam techniniam sekretoriatui, panaudojimo Lietuvoje tvarkos aprašo patvirtinimo“, nuostatomis. Sprendimą dėl JS netinkamų išlaidų padengimo, kuris įforminamas rašto forma, priima VRM <text:s/>kancleris;</text:span></text:p>
      <text:p text:style-name="P175"><text:span text:style-name="T176">11.3</text:span><text:span text:style-name="T177">. RPD apie priimtą sprendimą dėl JS netinkamų išlaidų padengimo ne vėliau kaip per 5 darbo dienas nuo šio sprendimo priėmimo dienos raštu informuoja JS, taip pat el. paštu informuoja EFD;</text:span></text:p>
      <text:p text:style-name="P178"><text:span text:style-name="T179">11.4</text:span><text:span text:style-name="T180">. grąžintinos techninės pagalbos lėšos tampa grąžintos, kai VRM netinkamas finansuoti lėšas padengia iš kitų lėšų arba grąžina į valstybės iždą tokia tvarka:</text:span></text:p>
      <text:p text:style-name="P181"><text:span text:style-name="T182">11.4.1</text:span><text:span text:style-name="T183">. jei išlaidos buvo finansuotos iš techninės pagalbos lėšų einamaisiais biudžetiniais metais, VRM jas padengia iš kitų ministerijai patvirtintų valstybės biudžeto asignavimų, pervesdama netinkamų finansuoti lėšų sumą į JS techninės pagalbos lėšoms skirtą sąskaitą, arba grąžina į valstybės iždo sąskaitą, iš kurios šios lėšos buvo išmokėtos, vadovaudamasi Tiesioginio pervedimo į valstybės iždą taisyklėmis;</text:span></text:p>
      <text:p text:style-name="P184"><text:span text:style-name="T185">11.4.2</text:span><text:span text:style-name="T186">. jei išlaidos buvo finansuotos iš techninės pagalbos lėšų ankstesniais biudžetiniais metais, VRM jas grąžina į valstybės iždo sąskaitą, vadovaudamasi Tiesioginio pervedimo į valstybės iždą taisyklėmis;</text:span></text:p>
      <text:p text:style-name="P187"><text:span text:style-name="T188">11.5</text:span><text:span text:style-name="T189">. EFD ne vėliau kaip per 5 darbo dienas nuo JS netinkamų išlaidų padengimo ar pervedimo į valstybės iždą dienos, kaip nurodyta Tvarkos aprašo 11.3 punkte, el. paštu informuoja RPD ir JS.</text:span></text:p>
      <text:p text:style-name="P190"><text:span text:style-name="T191">11.6</text:span><text:span text:style-name="T192">. JS informaciją apie JS netinkamų išlaidų padengimą ar pervedimą į valstybės iždą registruoja Programos duomenų bazėje.</text:span></text:p>
      <text:p text:style-name="P193"><text:span text:style-name="T194">12</text:span><text:span text:style-name="T195">. Netinkamai panaudotos techninės pagalbos lėšos iš Lenkijos institucijų susigrąžinamos tokia tvarka:</text:span></text:p>
      <text:p text:style-name="P196"><text:span text:style-name="T197">12.1</text:span><text:span text:style-name="T198">. JS, gavęs informaciją apie netinkamas finansuoti lėšas arba kitas privalomas grąžinti Lenkijos institucijų techninės pagalbos lėšas per 5 darbo dienas gautą informaciją užregistruoja Programos duomenų bazėje pagal Tvarkos aprašo priede nustatytus minimalius reikalavimus dėl grąžintinų ir grąžintų lėšų registravimo ir el. paštu pateikia RPD siūlymą dėl sprendimo dėl techninės pagalbos lėšų iš Lenkijos institucijų susigrąžinimo. Sprendimą dėl techninės pagalbos lėšų iš Lenkijos institucijų susigrąžinimo, kuris įforminamas rašto forma, priima VRM viceministras, kuriam pavesta regionų plėtros veiklos sritis;<text:s/></text:span></text:p>
      <text:p text:style-name="P199"><text:span text:style-name="T200">12.2</text:span><text:span text:style-name="T201">. Sprendime dėl techninės pagalbos lėšų iš Lenkijos institucijų susigrąžinimo nurodoma, kad Lenkijos institucija per 1 (vieną) mėnesį nuo sprendimo priėmimo dienos netinkamai panaudotas techninės pagalbos lėšas perveda į JS sąskaitą.<text:s/></text:span></text:p>
      <text:p text:style-name="P202"><text:span text:style-name="T203">12.3</text:span><text:span text:style-name="T204">. RPD apie priimtą sprendimą dėl techninės pagalbos lėšų iš Lenkijos institucijų susigrąžinimo ne vėliau kaip per 5 darbo dienas nuo šio sprendimo priėmimo dienos raštu informuoja Lenkijos instituciją, kuri privalo sugrąžinti sprendime nurodytas techninės pagalbos lėšas, ir JS, taip pat el. paštu informuoja EFD;</text:span></text:p>
      <text:p text:style-name="P205"><text:span text:style-name="T206">12.4</text:span><text:span text:style-name="T207">. JS per 5 darbo dienas nuo techninės pagalbos lėšų iš Lenkijos institucijos gavimo dienos perveda jas į VRM sąskaitą;</text:span></text:p>
      <text:p text:style-name="P208"><text:span text:style-name="T209">12.5</text:span><text:span text:style-name="T210">. grąžintinos lėšos tampa grąžintos, kai pagal priimtą sprendimą dėl techninės pagalbos lėšų iš Lenkijos institucijų susigrąžinimo grąžintinos lėšos įskaitomos į VRM banko sąskaitą;</text:span></text:p>
      <text:p text:style-name="P211"><text:span text:style-name="T212">12.6</text:span><text:span text:style-name="T213">. EFD lėšas, grąžintas į VRM banko sąskaitą, ne vėliau kaip per 5 darbo dienas perveda į Lietuvos Respublikos valstybės iždo sąskaitą, iš kurios lėšos buvo išmokėtos, Tvarkos aprašo 10.2 papunktyje nustatyta tvarka.</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13</text:span><text:span text:style-name="T223">. JS ir RPD administruoja grąžintinas lėšas tol, kol grąžintinos lėšos yra susigrąžinamos arba Finansinės paramos grąžinimo į valstybės biudžetą taisyklių nustatyta tvarka nusprendžiama Programos skolas padengti Lietuvos Respublikos valstybės biudžeto lėšomis.</text:span></text:p>
      <text:p text:style-name="P224"><text:span text:style-name="T225">14</text:span><text:span text:style-name="T226">. Delspinigius ir palūkanas skaičiuoja RPD ir atlieka su delspinigių ir palūkanų administravimu susijusius veiksmus. Delspinigiai apskaičiuojami per 3 darbo dienas po to, kai sugrąžinamos lėšos. Apie priskaičiuotus delspinigius ir palūkanas RPD per 3 darbo dienas nuo priskaičiavimo dienos el. paštu ir raštu informuoja JS ir EFD. Delspinigiai ir palūkanos susigrąžinamos Tvarkos aprašo 3–6, 8 ir 10 punktuose nustatyta tvarka. Delspinigiai, kurie yra priskaičiuoti Lenkijos institucijoms pavėlavus grąžinti netinkamai panaudotas techninės pagalbos lėšas, susigrąžinami tokia pat tvarka kaip ir netinkamai panaudotos techninės pagalbos lėšos Tvarkos aprašo 12 punkto nustatyta tvarka. <text:s/></text:span></text:p>
      <text:p text:style-name="P227"><text:span text:style-name="T228">15</text:span><text:span text:style-name="T229">. JS visą informaciją apie grąžintinas ir grąžintas lėšas per 5 darbo dienas nuo informacijos apie grąžintinas ir grąžintas lėšas gavimo dienos registruoja Programos duomenų bazėje pagal Tvarkos aprašo priede nustatytus minimalius reikalavimus dėl grąžintinų ir grąžintų lėšų registravimo, o<text:s/></text:span><text:span text:style-name="T230">per 10 dienų pasibaigus kalendoriniam ketvirčiui teikia el. paštu EFD ir RPD informaciją iš Programos duomenų bazės apie joje iki ataskaitinio laikotarpio pabaigos atliktus įrašus apie grąžintinas ir grąžintas lėšas.</text:span></text:p>
      <text:p text:style-name="P231"><text:span text:style-name="T232">______________</text:span></text:p>
      <text:p text:style-name="P233"/>
      <text:soft-page-break/>
      <text:p text:style-name="P234"><text:span text:style-name="T239">2014–2020 metų Europos Sąjungos finansinio laikotarpio Europos teritorinio bendradarbiavimo tikslo<text:s/></text:span><text:span text:style-name="T240">Interreg<text:s/></text:span><text:span text:style-name="T241">V-A Lietuvos ir Lenkijos bendradarbiavimo per sieną programos projektų lėšų grąžinimo tvarkos aprašo<text:s/></text:span></text:p>
      <text:p text:style-name="P242">priedas</text:p>
      <text:p text:style-name="P243"/>
      <text:p text:style-name="P244"/>
      <text:p text:style-name="P245"><text:span text:style-name="T246">MINIMALŪS REIKALAVIMAI DĖL GRĄŽINTINŲ IR GRĄŽINTŲ LĖŠŲ REGISTRAVIMO</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Reikalaujamas įrašas</text:p>
          </table:table-cell>
        </table:table-row>
        <table:table-row table:style-name="TableRow256">
          <table:table-cell table:style-name="TableCell257">
            <text:p text:style-name="P258">1.</text:p>
          </table:table-cell>
          <table:table-cell table:style-name="TableCell259">
            <text:p text:style-name="P260">Viešosios įstaigos Jungtinio techninio sekretoriato registracijos Programos duomenų bazėje data</text:p>
          </table:table-cell>
        </table:table-row>
        <table:table-row table:style-name="TableRow261">
          <table:table-cell table:style-name="TableCell262">
            <text:p text:style-name="P263">2.</text:p>
          </table:table-cell>
          <table:table-cell table:style-name="TableCell264">
            <text:p text:style-name="P265">Informacijos apie grąžintinas lėšas gavimo data</text:p>
          </table:table-cell>
        </table:table-row>
        <table:table-row table:style-name="TableRow266">
          <table:table-cell table:style-name="TableCell267">
            <text:p text:style-name="P268">3.</text:p>
          </table:table-cell>
          <table:table-cell table:style-name="TableCell269">
            <text:p text:style-name="P270">Projekto Nr., prioritetinė kryptis</text:p>
          </table:table-cell>
        </table:table-row>
        <table:table-row table:style-name="TableRow271">
          <table:table-cell table:style-name="TableCell272">
            <text:p text:style-name="P273">4.</text:p>
          </table:table-cell>
          <table:table-cell table:style-name="TableCell274">
            <text:p text:style-name="P275">Pagrindinio projekto partnerio / Institucijos pavadinimas, kodas, šalis</text:p>
          </table:table-cell>
        </table:table-row>
        <table:table-row table:style-name="TableRow276">
          <table:table-cell table:style-name="TableCell277">
            <text:p text:style-name="P278">5.</text:p>
          </table:table-cell>
          <table:table-cell table:style-name="TableCell279">
            <text:p text:style-name="P280">Grąžinimo būdas<text:s/></text:p>
          </table:table-cell>
        </table:table-row>
        <table:table-row table:style-name="TableRow281">
          <table:table-cell table:style-name="TableCell282">
            <text:p text:style-name="P283">6.</text:p>
          </table:table-cell>
          <table:table-cell table:style-name="TableCell284">
            <text:p text:style-name="P285"><text:span text:style-name="T286">Grąžintinų lėšų tipas<text:s/></text:span><text:span text:style-name="T287">(grąžinimas, palūkanos, delspinigiai, panaikintos lėšos, pajamos ir kt.)</text:span></text:p>
          </table:table-cell>
        </table:table-row>
        <table:table-row table:style-name="TableRow288">
          <table:table-cell table:style-name="TableCell289">
            <text:p text:style-name="P290">7.</text:p>
          </table:table-cell>
          <table:table-cell table:style-name="TableCell291">
            <text:p text:style-name="P292">Sąsaja su pažeidimu, nurodomas pažeidimo Nr.</text:p>
          </table:table-cell>
        </table:table-row>
        <table:table-row table:style-name="TableRow293">
          <table:table-cell table:style-name="TableCell294">
            <text:p text:style-name="P295">8.</text:p>
          </table:table-cell>
          <table:table-cell table:style-name="TableCell296">
            <text:p text:style-name="P297">Jungtinės projekto įgyvendinimo ataskaitos, su kuria buvo apmokėtos išlaidos, dėl kurių siūlomos grąžinti lėšos, Nr. ir apmokėjimo data</text:p>
          </table:table-cell>
        </table:table-row>
        <table:table-row table:style-name="TableRow298">
          <table:table-cell table:style-name="TableCell299">
            <text:p text:style-name="P300">9.</text:p>
          </table:table-cell>
          <table:table-cell table:style-name="TableCell301">
            <text:p text:style-name="P302">Išlaidų deklaravimo Europos Komisijai požymis</text:p>
          </table:table-cell>
        </table:table-row>
        <table:table-row table:style-name="TableRow303">
          <table:table-cell table:style-name="TableCell304">
            <text:p text:style-name="P305">10.</text:p>
          </table:table-cell>
          <table:table-cell table:style-name="TableCell306">
            <text:p text:style-name="P307">Bendra netinkamų finansuoti išlaidų suma, eurais, iš jų:</text:p>
          </table:table-cell>
        </table:table-row>
        <table:table-row table:style-name="TableRow308">
          <table:table-cell table:style-name="TableCell309">
            <text:p text:style-name="P310">10.1.</text:p>
          </table:table-cell>
          <table:table-cell table:style-name="TableCell311">
            <text:p text:style-name="P312">Netinkamų finansuoti išlaidų iš viešųjų lėšų šaltinių suma</text:p>
          </table:table-cell>
        </table:table-row>
        <table:table-row table:style-name="TableRow313">
          <table:table-cell table:style-name="TableCell314">
            <text:p text:style-name="P315">10.2.</text:p>
          </table:table-cell>
          <table:table-cell table:style-name="TableCell316">
            <text:p text:style-name="P317">Netinkamų finansuoti išlaidų iš privačių lėšų šaltinių suma</text:p>
          </table:table-cell>
        </table:table-row>
        <table:table-row table:style-name="TableRow318">
          <table:table-cell table:style-name="TableCell319">
            <text:p text:style-name="P320">10.3.</text:p>
          </table:table-cell>
          <table:table-cell table:style-name="TableCell321">
            <text:p text:style-name="P322">Grąžintinos Europos regioninės plėtros fondo lėšos, eurais</text:p>
          </table:table-cell>
        </table:table-row>
        <table:table-row table:style-name="TableRow323">
          <table:table-cell table:style-name="TableCell324">
            <text:p text:style-name="P325">11.</text:p>
          </table:table-cell>
          <table:table-cell table:style-name="TableCell326">
            <text:p text:style-name="P327">Sprendimo dėl lėšų susigrąžinimo data, Nr.</text:p>
          </table:table-cell>
        </table:table-row>
        <table:table-row table:style-name="TableRow328">
          <table:table-cell table:style-name="TableCell329">
            <text:p text:style-name="P330">12.</text:p>
          </table:table-cell>
          <table:table-cell table:style-name="TableCell331">
            <text:p text:style-name="P332">Numatoma lėšų susigrąžinimo data, pagal sprendimą<text:s/></text:p>
          </table:table-cell>
        </table:table-row>
        <table:table-row table:style-name="TableRow333">
          <table:table-cell table:style-name="TableCell334">
            <text:p text:style-name="P335">13.</text:p>
          </table:table-cell>
          <table:table-cell table:style-name="TableCell336">
            <text:p text:style-name="P337">Lėšų grąžinimo, padengimo arba skolos nurašymo data<text:s/></text:p>
          </table:table-cell>
        </table:table-row>
        <table:table-row table:style-name="TableRow338">
          <table:table-cell table:style-name="TableCell339">
            <text:p text:style-name="P340">14.</text:p>
          </table:table-cell>
          <table:table-cell table:style-name="TableCell341">
            <text:p text:style-name="P342">Grąžintų, padengtų arba nurašytų lėšų suma</text:p>
          </table:table-cell>
        </table:table-row>
        <table:table-row table:style-name="TableRow343">
          <table:table-cell table:style-name="TableCell344">
            <text:p text:style-name="P345">15.</text:p>
          </table:table-cell>
          <table:table-cell table:style-name="TableCell346">
            <text:p text:style-name="P347">Grąžintų lėšų deklaravimo Europos Komisijai data</text:p>
          </table:table-cell>
        </table:table-row>
        <table:table-row table:style-name="TableRow348">
          <table:table-cell table:style-name="TableCell349">
            <text:p text:style-name="P350">16.</text:p>
          </table:table-cell>
          <table:table-cell table:style-name="TableCell351">
            <text:p text:style-name="P352">Likusi nesusigrąžinta lėšų suma, eurais<text:s/></text:p>
          </table:table-cell>
        </table:table-row>
      </table:table>
      <text:p text:style-name="P353"><text:span text:style-name="T35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11.6937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2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6-10-06T13:09:00Z</meta:creation-date>
    <dc:date>2016-10-06T13:09:00Z</dc:date>
    <meta:template xlink:href="Normal.dotm" xlink:type="simple"/>
    <meta:editing-cycles>2</meta:editing-cycles>
    <meta:editing-duration>PT0S</meta:editing-duration>
    <meta:document-statistic meta:page-count="8" meta:paragraph-count="150" meta:word-count="2394" meta:character-count="18818" meta:row-count="487" meta:non-whitespace-character-count="16574"/>
  </office:meta>
</office:document-meta>
</file>