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style:vertical-align="baseline" fo:margin-left="4.1347in" style:page-number="1">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vertical-align="baseline"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end" style:vertical-align="baseline"/>
      <style:text-properties style:font-size-complex="12pt" style:language-asian="lt" style:country-asian="L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vertical-align="baseline" fo:text-indent="0.4923in"/>
      <style:text-properties style:font-size-complex="12pt" style:language-asian="lt" style:country-asian="LT" fo:hyphenate="false"/>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4923in"/>
      <style:text-properties fo:hyphenate="false"/>
    </style:style>
    <style:style style:name="P71" style:parent-style-name="Normal" style:family="paragraph">
      <style:paragraph-properties fo:text-align="justify" style:vertical-align="baseline" fo:text-indent="0.4923in"/>
      <style:text-properties fo:hyphenate="false"/>
    </style:style>
    <style:style style:name="P72" style:parent-style-name="Normal" style:family="paragraph">
      <style:paragraph-properties fo:text-align="justify" style:vertical-align="baseline" fo:text-indent="0.4923in"/>
      <style:text-properties fo:hyphenate="false"/>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vertical-align="baseline"/>
      <style:text-properties style:font-size-complex="12pt" style:language-asian="lt" style:country-asian="LT" fo:hyphenate="false"/>
    </style:style>
    <style:style style:name="P79"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LIETUVOS TRANSPORTO SAUGOS ADMINISTRACIJOS DIREKTORIAUS 2018 M. GEGUŽĖS 4. D. ĮSAKYMO NR. 2BE-155 „DĖL PRIVALOMOSIOS TRANSPORTO PRIEMONIŲ TECHNINĖS APŽIŪROS PRIPAŽINIMO TVARKOS APRAŠO PATVIRTINIMO“ PAKEITIMO</text:p>
      <text:p text:style-name="P14"/>
      <text:p text:style-name="P15"><text:span text:style-name="T16">2018 m. birželio 6 d. Nr. 2BE-196</text:span></text:p>
      <text:p text:style-name="P17">Vilnius</text:p>
      <text:p text:style-name="P18"/>
      <text:p text:style-name="P19"/>
      <text:p text:style-name="P20"><text:span text:style-name="T21">1</text:span><text:span text:style-name="T22">. P a k e i č i u<text:s/></text:span><text:span text:style-name="T23">Privalomosios transporto priemonių techninės apžiūros pripažinimo tvarkos aprašą, patvirtintą Lietuvos transporto saugos administracijos direktoriaus 2018 m. gegužės 4 d. įsakymu Nr. 2BE-155 „Dėl Privalomosios transporto priemonių techninės apžiūros pripažinimo tvarkos aprašo patvirtinimo“:</text:span></text:p>
      <text:p text:style-name="P24"><text:span text:style-name="T25">1.1</text:span><text:span text:style-name="T26">. pakeičiu 28 punktą ir jį išdėstau taip:</text:span></text:p>
      <text:p text:style-name="P27"><text:span text:style-name="T28">„</text:span><text:span text:style-name="T29">28</text:span><text:span text:style-name="T30">. Lietuvos Respublikoje registruojant kitoje Europos ekonominės erdvės valstybėje registruotą transporto priemonę, privalomoji techninė apžiūra, atlikta kitoje Europos ekonominės erdvės valstybėje, pripažįstama pareiškėjui pateikus galiojančią Europos ekonominės erdvės valstybės išduotą techninės apžiūros pažymą, kurioje turi būti nurodyta ši privaloma informacija<text:s/></text:span>su suderintais Europos Sąjungos kodais<text:span text:style-name="T31">: (1)<text:s/></text:span><text:span text:style-name="T32">transporto priemonės identifikavimo numeris (VIN arba važiuoklės numeris); (2)<text:s/></text:span>transporto priemonės valstybinis numeris ir registracijos valstybės ženklas; (3) techninės apžiūros vieta ir data; (4) ridos skaitiklio (jei yra) rodmenys tuo metu, kai buvo atliekama techninė apžiūra; (5) transporto priemonės kategorija (jeigu nustatyta); (6) nustatyti trūkumai ir jų pavojingumo lygis; (7) techninės apžiūros rezultatas; (8) kitos techninės apžiūros data arba šios pažymos galiojimo laikotarpio pabaigos data (jeigu ši informacija nepateikiama kitu būdu); (9) techninę apžiūrą atlikusios organizacijos arba centro pavadinimas ir už apžiūrą atsakingo kontrolieriaus parašas arba tapatybės duomenys; (10) kita informacija.“;</text:p>
      <text:p text:style-name="P33">1.2. pakeičiu 2 priedą ir jį išdėstau nauja redakcija (pridedama).</text:p>
      <text:p text:style-name="P34"><text:span text:style-name="T35">2</text:span><text:span text:style-name="T36">. I n f o r m u o j u, kad šis įsakymas nustatyta tvarka skelbiamas Teisės aktų registre ir Lietuvos transporto administracijos interneto svetainėje.</text:span></text:p>
      <text:p text:style-name="P37"/>
      <text:p text:style-name="P38"/>
      <text:p text:style-name="P39"/>
      <text:p text:style-name="P40"><text:span text:style-name="T41">L. e. Administracijos direktoriaus pareigas</text:span><text:span text:style-name="T42"><text:tab/></text:span><text:span text:style-name="T43"><text:tab/><text:s text:c="19"/>Genius Lukošius</text:span></text:p>
      <text:soft-page-break/>
      <text:p text:style-name="P44"><text:span text:style-name="T50">Privalomosios transporto priemonių techninės apžiūros pripažinimo tvarkos aprašo</text:span></text:p>
      <text:p text:style-name="P51"><text:span text:style-name="T52">2</text:span><text:span text:style-name="T53"><text:s/>priedas</text:span></text:p>
      <text:p text:style-name="P54"/>
      <text:p text:style-name="P55"><text:span text:style-name="T56">PRIVALOMI PATEIKTI DUOMENYS Į CENTRALIZUOTĄJĄ TECHNINĖS APŽIŪROS DUOMENŲ BAZĘ APIE LIETUVOS RESPUBLIKOJE REGISTRUOJAMOS TRANSPORTO PRIEMONĖS PRIVALOMOSIOS TECHNINĖS APŽIŪROS PRIPAŽINIMĄ</text:span></text:p>
      <text:p text:style-name="P57"/>
      <text:p text:style-name="P58"><text:span text:style-name="T59">1</text:span><text:span text:style-name="T60">. Transporto priemonės duomenys (VIN arba važiuoklės numeris, transporto priemonės gamintojo prekės pavadinimas, komercinis pavadinimas, transporto priemonės kategorija (jei nustatyta)).</text:span></text:p>
      <text:p text:style-name="P61"><text:span text:style-name="T62">2</text:span><text:span text:style-name="T63">. Transporto priemonės registracijos valstybės ženklas.</text:span></text:p>
      <text:p text:style-name="P64"><text:span text:style-name="T65">3</text:span><text:span text:style-name="T66">. Privalomosios techninės apžiūros data.</text:span></text:p>
      <text:p text:style-name="P67"><text:span text:style-name="T68">4</text:span><text:span text:style-name="T69">.<text:s/></text:span>Kitos privalomosios techninės apžiūros data arba šios pažymos galiojimo laikotarpio pabaigos data (jeigu ši informacija nepateikiama kitu būdu).</text:p>
      <text:p text:style-name="P70">5. Privalomosios techninės apžiūros galiojimo Lietuvos Respublikoje data.</text:p>
      <text:p text:style-name="P71">6. Transporto priemonės ridos skaitiklio (jei yra) rodmenys tuo metu, kai buvo atliekama privalomoji techninė apžiūra, arba ją registruojant.</text:p>
      <text:p text:style-name="P72">7. Techninės apžiūros įmonėje išduoto transporto priemonės privalomosios techninės apžiūros dokumento numeris (jei yra).</text:p>
      <text:p text:style-name="P73"><text:span text:style-name="T74">8</text:span><text:span text:style-name="T75">. Privalomosios techninės apžiūros dokumentų skenuota kopija.</text:span></text:p>
      <text:p text:style-name="P76"><text:span text:style-name="T77">______________</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8"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Čiškauskas</meta:initial-creator>
    <dc:creator>adlibuser</dc:creator>
    <meta:creation-date>2018-06-06T12:30:00Z</meta:creation-date>
    <dc:date>2018-06-06T12:30:00Z</dc:date>
    <meta:print-date>2018-03-13T14:49:00Z</meta:print-date>
    <meta:template xlink:href="Normal.dotm" xlink:type="simple"/>
    <meta:editing-cycles>2</meta:editing-cycles>
    <meta:editing-duration>PT0S</meta:editing-duration>
    <meta:document-statistic meta:page-count="2" meta:paragraph-count="87" meta:word-count="437" meta:character-count="3228" meta:row-count="169" meta:non-whitespace-character-count="2878"/>
  </office:meta>
</office:document-meta>
</file>