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ab-stops>
          <style:tab-stop style:type="left" style:position="5.4145in"/>
        </style:tab-stops>
      </style:paragraph-properties>
    </style:style>
    <style:style style:name="T12" style:parent-style-name="DefaultParagraphFont" style:family="text">
      <style:text-properties style:font-name="Arial" style:font-name-complex="Arial" fo:language="en" fo:country="US"/>
    </style:style>
    <style:style style:name="P13" style:parent-style-name="Normal" style:family="paragraph">
      <style:paragraph-propertie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text-properties style:font-weight-complex="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6.6%"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widows="0" fo:orphans="0" fo:text-align="justify" fo:text-indent="0.5909in">
        <style:tab-stops>
          <style:tab-stop style:type="right" style:position="6.2993in"/>
        </style:tab-stops>
      </style:paragraph-properties>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widows="0" fo:orphans="0" fo:line-height="115%" fo:text-indent="0.5909in">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vertical-align="baseline">
        <style:tab-stops>
          <style:tab-stop style:type="center" style:position="-5.4166in"/>
          <style:tab-stop style:type="left" style:position="5.2173in"/>
        </style:tab-stops>
      </style:paragraph-properties>
      <style:text-properties style:language-asian="lt" style:country-asian="LT" fo:hyphenate="false"/>
    </style:style>
    <style:style style:name="P47" style:parent-style-name="Normal" style:family="paragraph">
      <style:paragraph-properties style:vertical-align="baseline">
        <style:tab-stops>
          <style:tab-stop style:type="center" style:position="-5.4166in"/>
          <style:tab-stop style:type="left" style:position="5.2173in"/>
        </style:tab-stops>
      </style:paragraph-properties>
      <style:text-properties fo:hyphenate="false"/>
    </style:style>
    <style:style style:name="P48" style:parent-style-name="Normal" style:family="paragraph">
      <style:paragraph-properties style:vertical-align="baseline">
        <style:tab-stops>
          <style:tab-stop style:type="center" style:position="-5.4166in"/>
          <style:tab-stop style:type="left" style:position="5.2173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52"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53" style:parent-style-name="Normal" style:family="paragraph">
      <style:paragraph-properties style:vertical-align="baseline">
        <style:tab-stops>
          <style:tab-stop style:type="center" style:position="-5.4166in"/>
          <style:tab-stop style:type="left" style:position="4.3312in"/>
          <style:tab-stop style:type="left" style:position="5.3159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end"/>
    </style:style>
    <style:style style:name="P58" style:parent-style-name="Normal" style:master-page-name="MPF1" style:family="paragraph">
      <style:paragraph-properties fo:widows="0" fo:orphans="0" fo:break-before="page" fo:margin-left="3.7409in" fo:text-indent="-0.0076in" style:page-number="1">
        <style:tab-stops/>
      </style:paragraph-properties>
      <style:text-properties fo:text-transform="uppercase"/>
    </style:style>
    <style:style style:name="P66" style:parent-style-name="Normal" style:family="paragraph">
      <style:paragraph-properties fo:widows="0" fo:orphans="0" fo:margin-left="3.7409in" fo:text-indent="-0.0076in">
        <style:tab-stops/>
      </style:paragraph-properties>
      <style:text-properties style:font-weight-complex="bold" style:font-size-complex="12pt" style:language-asian="lt" style:country-asian="LT"/>
    </style:style>
    <style:style style:name="P67" style:parent-style-name="Normal" style:family="paragraph">
      <style:paragraph-properties fo:widows="0" fo:orphans="0" fo:margin-left="3.7409in" fo:text-indent="-0.0076in">
        <style:tab-stops/>
      </style:paragraph-properties>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widows="0" fo:orphans="0" fo:margin-left="3.7409in" fo:text-indent="-0.0076in">
        <style:tab-stops/>
      </style:paragraph-properties>
    </style:style>
    <style:style style:name="P70" style:parent-style-name="Normal" style:family="paragraph">
      <style:paragraph-properties fo:widows="0" fo:orphans="0" fo:margin-left="3.7409in" fo:text-indent="-0.0076in">
        <style:tab-stops/>
      </style:paragraph-properties>
    </style:style>
    <style:style style:name="P71" style:parent-style-name="Normal" style:family="paragraph">
      <style:paragraph-properties fo:widows="0" fo:orphans="0" fo:margin-left="3.7409in" fo:text-indent="-0.0076in">
        <style:tab-stops/>
      </style:paragraph-properties>
    </style:style>
    <style:style style:name="P72" style:parent-style-name="Normal" style:family="paragraph">
      <style:paragraph-properties fo:widows="0" fo:orphans="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center"/>
      <style:text-properties fo:font-weight="bold" style:font-weight-asian="bold"/>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center"/>
      <style:text-properties fo:font-weight="bold" style:font-weight-asian="bold"/>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909in"/>
    </style:style>
    <style:style style:name="P116" style:parent-style-name="Normal" style:family="paragraph">
      <style:paragraph-properties fo:widows="0" fo:orphans="0" fo:text-align="justify" fo:text-indent="0.5909in"/>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P123" style:parent-style-name="Normal" style:family="paragraph">
      <style:paragraph-properties fo:widows="0" fo:orphans="0" fo:text-align="justify" fo:text-indent="0.5909in"/>
    </style:style>
    <style:style style:name="P124" style:parent-style-name="Normal" style:family="paragraph">
      <style:paragraph-properties fo:widows="0" fo:orphans="0" fo:text-align="justify" fo:text-indent="0.5909in"/>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text-position="super 66.6%"/>
    </style:style>
    <style:style style:name="T138" style:parent-style-name="DefaultParagraphFont" style:family="text">
      <style:text-properties style:text-position="super 66.6%"/>
    </style:style>
    <style:style style:name="T139" style:parent-style-name="DefaultParagraphFont" style:family="text">
      <style:text-properties style:text-position="super 66.6%"/>
    </style:style>
    <style:style style:name="P140" style:parent-style-name="Normal" style:family="paragraph">
      <style:paragraph-properties fo:widows="0" fo:orphans="0" fo:text-align="justify" fo:text-indent="0.5909in"/>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5909in"/>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5909in"/>
    </style:style>
    <style:style style:name="P181" style:parent-style-name="Normal" style:family="paragraph">
      <style:paragraph-properties fo:widows="0" fo:orphans="0" fo:text-align="justify" fo:text-indent="0.5909in"/>
    </style:style>
    <style:style style:name="P182" style:parent-style-name="Normal" style:family="paragraph">
      <style:paragraph-properties fo:widows="0" fo:orphans="0" fo:text-align="justify" fo:text-indent="0.5909in"/>
    </style:style>
    <style:style style:name="P183" style:parent-style-name="Normal" style:family="paragraph">
      <style:paragraph-properties fo:widows="0" fo:orphans="0" fo:text-align="justify" fo:text-indent="0.5909in"/>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5909in"/>
    </style:style>
    <style:style style:name="P192" style:parent-style-name="Normal" style:family="paragraph">
      <style:paragraph-properties fo:widows="0" fo:orphans="0" fo:text-align="justify" fo:text-indent="0.5909in"/>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5909in"/>
    </style:style>
    <style:style style:name="P197" style:parent-style-name="Normal" style:family="paragraph">
      <style:paragraph-properties fo:widows="0" fo:orphans="0" fo:text-align="justify" fo:text-indent="0.6291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5909in"/>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909in"/>
    </style:style>
    <style:style style:name="P207" style:parent-style-name="Normal" style:family="paragraph">
      <style:paragraph-properties fo:widows="0" fo:orphans="0" fo:text-align="justify" fo:text-indent="0.5909in"/>
    </style:style>
    <style:style style:name="P208" style:parent-style-name="Normal" style:family="paragraph">
      <style:paragraph-properties fo:widows="0" fo:orphans="0" fo:text-align="justify" fo:text-indent="0.5909in"/>
    </style:style>
    <style:style style:name="P209" style:parent-style-name="Normal" style:family="paragraph">
      <style:paragraph-properties fo:widows="0" fo:orphans="0" fo:text-align="justify" fo:text-indent="0.5909in"/>
    </style:style>
    <style:style style:name="P210" style:parent-style-name="Normal" style:family="paragraph">
      <style:paragraph-properties fo:widows="0" fo:orphans="0" fo:text-align="justify" fo:text-indent="0.5909in"/>
    </style:style>
    <style:style style:name="P211" style:parent-style-name="Normal" style:family="paragraph">
      <style:paragraph-properties fo:widows="0" fo:orphans="0" fo:text-align="justify" fo:text-indent="0.5909in"/>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tyle-complex="italic"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5909in"/>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5909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keep-with-next="always" fo:widows="0" fo:orphans="0"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keep-with-next="always" fo:widows="0" fo:orphans="0" fo:text-align="justify" fo:text-indent="0.3937in"/>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center"/>
    </style:style>
    <style:style style:name="P238" style:parent-style-name="Normal" style:family="paragraph">
      <style:paragraph-properties style:vertical-align="baseline">
        <style:tab-stops>
          <style:tab-stop style:type="center" style:position="-5.4166in"/>
          <style:tab-stop style:type="left" style:position="4.3312in"/>
          <style:tab-stop style:type="left" style:position="5.3159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3">Lietuvos Respublikos Vyriausybė</text:p>
      <text:p text:style-name="P14"/>
      <text:p text:style-name="P15">nutarimas</text:p>
      <text:p text:style-name="P16">DĖL LIETUVOS RESPUBLIKOS VYRIAUSYBĖS 2011 M. VASARIO 23 D. NUTARIMO NR. 244 „DĖL NARKOTIKŲ, TABAKO IR ALKOHOLIO KONTROLĖS DEPARTAMENTO NUOSTATŲ PATVIRTINIMO“<text:s/></text:p>
      <text:p text:style-name="P17">PAKEITIMO<text:s/></text:p>
      <text:p text:style-name="P18"/>
      <text:p text:style-name="P19"><text:span text:style-name="T20">2023 m. kovo 23 d. Nr. 183</text:span></text:p>
      <text:p text:style-name="P21"><text:span text:style-name="T22">Vilnius</text:span></text:p>
      <text:p text:style-name="P23"/>
      <text:p text:style-name="P24"><text:span text:style-name="T25">Lietuvos Respublikos Vyriausybė n u t a r i a:</text:span></text:p>
      <text:p text:style-name="P26"><text:span text:style-name="T27">1</text:span><text:span text:style-name="T28">. Pakeisti Lietuvos Respublikos Vyriausybės 2011 m. vasario 23 d. nutarimą Nr. 244 „Dėl Narkotikų, tabako ir alkoholio kontrolės departamento nuostatų patvirtinimo“ ir jį išdėstyti nauja redakcija:</text:span></text:p>
      <text:p text:style-name="P29"/>
      <text:p text:style-name="P30"><text:span text:style-name="T31">„</text:span><text:span text:style-name="T32">LIETUVOS RESPUBLIKOS VYRIAUSYBĖ</text:span></text:p>
      <text:p text:style-name="P33"/>
      <text:p text:style-name="P34">NUTARIMAS</text:p>
      <text:soft-page-break/>
      <text:p text:style-name="P35">DĖL NARKOTIKŲ, TABAKO IR ALKOHOLIO KONTROLĖS DEPARTAMENTO NUOSTATŲ PATVIRTINIMO</text:p>
      <text:p text:style-name="P36"/>
      <text:p text:style-name="P37"><text:span text:style-name="T38">Vadovaudamasi Lietuvos Respublikos sveikatos sistemos įstatymo 70</text:span><text:span text:style-name="T39">1</text:span><text:span text:style-name="T40"><text:s/>straipsnio 1 dalimi ir Lietuvos Respublikos Vyriausybės įstatymo 22 straipsnio 9 punktu, Lietuvos Respublikos Vyriausybė n u t a r i a:</text:span></text:p>
      <text:p text:style-name="P41"><text:span text:style-name="T42"><text:tab/>Patvirtinti Narkotikų, tabako ir alkoholio kontrolės departamento nuostatus (pridedama).“</text:span></text:p>
      <text:p text:style-name="P43"><text:span text:style-name="T44">2</text:span><text:span text:style-name="T45">. Nustatyti, kad šis nutarimas įsigalioja 2023 m. gegužės 1 d.</text:span></text:p>
      <text:p text:style-name="P46"/>
      <text:p text:style-name="P47"/>
      <text:p text:style-name="P48"><text:span text:style-name="T49">Ministrė Pirmininkė</text:span><text:span text:style-name="T50"><text:tab/>Ingrida Šimonytė</text:span></text:p>
      <text:p text:style-name="P51"/>
      <text:p text:style-name="P52"/>
      <text:p text:style-name="P53"><text:span text:style-name="T54">Sveikatos apsaugos ministras</text:span><text:span text:style-name="T55"><text:tab/></text:span><text:span text:style-name="T56"><text:tab/>Arūnas Dulkys</text:span></text:p>
      <text:p text:style-name="P57"/>
      <text:soft-page-break/>
      <text:p text:style-name="P58">Patvirtinta</text:p>
      <text:p text:style-name="P66">Lietuvos Respublikos Vyriausybės <text:s text:c="9"/></text:p>
      <text:p text:style-name="P67"><text:span text:style-name="T68">2011 m. vasario 23 d. nutarimu Nr. 244</text:span></text:p>
      <text:p text:style-name="P69">(Lietuvos Respublikos Vyriausybės</text:p>
      <text:p text:style-name="P70">2023 m. kovo 23 d. nutarimo Nr. 183</text:p>
      <text:p text:style-name="P71">redakcija)</text:p>
      <text:p text:style-name="P72"/>
      <text:p text:style-name="P73"><text:span text:style-name="T74">NARKOTIKŲ, TABAKO IR ALKOHOLIO KONTROLĖS DEPARTAMENTO NUOSTATAI</text:span></text:p>
      <text:p text:style-name="P75"/>
      <text:p text:style-name="P76"><text:span text:style-name="T77">I SKYRIUS<text:s/></text:span><text:span text:style-name="T78"><text:line-break/>BENDROSIOS NUOSTATOS<text:s/></text:span></text:p>
      <text:p text:style-name="P79"/>
      <text:p text:style-name="P80"><text:span text:style-name="T81">1</text:span><text:span text:style-name="T82">. Narkotikų, tabako ir alkoholio kontrolės departamentas (toliau – Departamentas) yra Lietuvos Respublikos Vyriausybės įstaiga.<text:s/></text:span></text:p>
      <text:p text:style-name="P83"><text:span text:style-name="T84">2</text:span><text:span text:style-name="T85">.<text:s/></text:span><text:span text:style-name="T86">Departamentas yra biudžetinė įstaiga (juridinio asmens kodas 302610311), turinti sąskaitą banke ir antspaudą su Lietuvos valstybės herbu ir savo pavadinimu. Departamento buveinė<text:s/></text:span><text:span text:style-name="T87"><text:line-break/>Šv. Stepono g. 27A, Vilnius.</text:span></text:p>
      <text:p text:style-name="P88"><text:span text:style-name="T89">3</text:span><text:span text:style-name="T90">. Departamento finansavimo šaltinis yra Lietuvos Respublikos valstybės biudžeto asignavimai ir kitų valstybės pinigų fondų lėšos.</text:span><text:s/></text:p>
      <text:p text:style-name="P91"><text:span text:style-name="T92">4</text:span><text:span text:style-name="T93">. Departamento savininkė yra valstybė.<text:s/></text:span><text:span text:style-name="T94">Departamento savininko teises ir pareigas įgyvendina Lietuvos Respublikos Vyriausybė, kuri atlieka Lietuvos Respublikos biudžetinių įstaigų įstatyme nurodytas funkcijas.</text:span></text:p>
      <text:p text:style-name="P95">5. Departamento vieši pranešimai skelbiami Departamento interneto svetainėje (www.ntakd.lrv.lt), socialinio bendravimo interneto svetainių paskyrose ir teisės aktų nustatytais<text:s/><text:soft-page-break/>atvejais kitose visuomenės informavimo priemonėse.<text:s/></text:p>
      <text:p text:style-name="P96"><text:span text:style-name="T97">6</text:span><text:span text:style-name="T98">.<text:s/></text:span><text:span text:style-name="T99">Departamentas veikia sveikatos apsaugos ministrui pavestoje visuomenės sveikatos priežiūros, įskaitant alkoholio, narkotikų ir tabako kontrolę, valdymo srityje.<text:s/></text:span></text:p>
      <text:p text:style-name="P100"><text:span text:style-name="T101">7</text:span><text:span text:style-name="T102">. Narkotikų, tabako ir alkoholio kontrolės departamento nuostatai (toliau – Nuostatai) keičiami Vyriausybės nutarimu.<text:s/></text:span></text:p>
      <text:p text:style-name="Normal"/>
      <text:p text:style-name="P103"><text:span text:style-name="T104">II SKYRIUS<text:s/></text:span><text:span text:style-name="T105"><text:line-break/>DEPARTAMENTO VEIKLOS TIKSLAS IR FUNKCIJOS<text:s/></text:span></text:p>
      <text:p text:style-name="P106"/>
      <text:p text:style-name="P107">8. Departamento veiklos tikslas<text:s/><text:span text:style-name="T108">–</text:span><text:s/>dalyvauti formuojant valstybės politiką narkotikų, tabako ir alkoholio prevencijos ir kontrolės srityse, siekiant alkoholio, tabako ir narkotikų daromos žalos visuomenei sumažinimo arba jos išvengimo, taip pat vykdyti atsakingą ir šiuolaikinius poreikius atitinkančią ūkio subjektų veiklos priežiūrą ir licencijavimą.<text:s/></text:p>
      <text:p text:style-name="P109"><text:span text:style-name="T110">9</text:span><text:span text:style-name="T111">. Departamentas, siekdamas veiklos tikslo,</text:span><text:s/>vykdo šias funkcijas:</text:p>
      <text:p text:style-name="P112"><text:span text:style-name="T113">9.1</text:span><text:span text:style-name="T114">. teikia Vyriausybei ir Lietuvos Respublikos sveikatos apsaugos ministerijai pasiūlymus dėl teisės aktų narkotinių ir psichotropinių medžiagų ir jų pirmtakų (prekursorių), neapdoroto tabako, tabako gaminių, su tabako gaminiais susijusių gaminių ir alkoholio produktų priežiūros, licencijavimo ir (ar) vartojimo prevencijos srityse projektų rengimo;</text:span><text:s/></text:p>
      <text:p text:style-name="P115">9.2. rengia planavimo dokumentus, susijusius su narkotinių ir psichotropinių medžiagų ir jų pirmtakų (prekursorių), neapdoroto tabako, tabako gaminių, su tabako gaminiais susijusių gaminių ir alkoholio produktų priežiūra, licencijavimu, vartojimo prevencija, koordinuoja ir kontroliuoja jų įgyvendinimą;</text:p>
      <text:p text:style-name="P116">9.3. derina teisės aktų narkotinių ir psichotropinių medžiagų ir jų pirmtakų (prekursorių), neapdoroto tabako, tabako gaminių, su tabako gaminiais susijusių gaminių ir alkoholio produktų priežiūros, licencijavimo ir (ar) vartojimo prevencijos srityse projektus;</text:p>
      <text:p text:style-name="P117"><text:span text:style-name="T118">9.4</text:span><text:span text:style-name="T119">. analizuoja narkotinių ir psichotropinių medžiagų ir jų pirmtakų (prekursorių),</text:span><text:s/><text:soft-page-break/><text:span text:style-name="T120">neapdoroto tabako, tabako gaminių, su tabako gaminiais susijusių gaminių ir alkoholio produktų vartojimo, jų priežiūros ir (ar) vartojimo prevencijos būklę šalyje, teikia Vyriausybei ir Sveikatos apsaugos ministerijai išvadas ir pasiūlymus dėl teisės aktų tobulinimo;</text:span></text:p>
      <text:p text:style-name="P121">9.5. teikia metodinę pagalbą savivaldybių institucijoms ir įstaigoms tabako gaminių, su tabako gaminiais susijusių gaminių ir alkoholio produktų priežiūros, narkotikų, tabako ir alkoholio vartojimo prevencijos vykdymo savivaldybėse klausimais;</text:p>
      <text:p text:style-name="P122">9.6. rengia ir derina Lietuvos Respublikos pozicijas Europos Sąjungos institucijose ir jų darbo organuose nagrinėjamais klausimais dėl narkotinių ir psichotropinių medžiagų ir jų pirmtakų (prekursorių), neapdoroto tabako, tabako gaminių, su tabako gaminiais susijusių gaminių ir alkoholio produktų, taip pat teikia siūlymus, pastabas dėl kitų valstybės institucijų rengiamų Lietuvos Respublikos pozicijų;</text:p>
      <text:p text:style-name="P123">9.7. atstovauja Lietuvos Respublikos interesams Europos Sąjungos institucijose ir jų darbo organuose, tarptautinėse organizacijose;</text:p>
      <text:p text:style-name="P124">9.8. rengia tarptautinių sutarčių ir tarptautinių tarpžinybinių susitarimų projektus, vykdo tarptautines sutartis ir tarptautinius tarpžinybinius susitarimus Departamento koordinuojamose srityse;</text:p>
      <text:p text:style-name="P125"><text:span text:style-name="T126">9.9</text:span><text:span text:style-name="T127">. įgyvendina projektus, susijusius su narkotinių ir psichotropinių medžiagų ir jų pirmtakų (prekursorių), neapdoroto tabako, tabako gaminių, su tabako gaminiais susijusių gaminių ir alkoholio produktų priežiūros ir (ar) vartojimo prevencijos sritimis;</text:span></text:p>
      <text:p text:style-name="P128"><text:span text:style-name="T129">9.10</text:span><text:span text:style-name="T130">. organizuoja mokslinių ir kitų tyrimų narkotinių ir psichotropinių medžiagų ir jų pirmtakų (prekursorių), neapdoroto tabako, tabako gaminių, su tabako gaminiais susijusių gaminių ir alkoholio produktų vartojimo, jų priežiūros ir (ar) vartojimo srityse atlikimą;<text:s/></text:span></text:p>
      <text:p text:style-name="P131"><text:span text:style-name="T132">9.11</text:span><text:span text:style-name="T133">. atlieka funkcijas, nustatytas Lietuvos Respublikos sveikatos sistemos įstatymo 70</text:span><text:span text:style-name="T134">1</text:span><text:span text:style-name="T135"><text:s/>straipsnio 2 dalyje;</text:span></text:p>
      <text:p text:style-name="P136">9.12. atlieka funkcijas, numatytas Lietuvos Respublikos narkotinių ir psichotropinių medžiagų kontrolės įstatymo 21<text:span text:style-name="T137">3</text:span><text:s/>straipsnio 1 dalyje, 21<text:span text:style-name="T138">7</text:span><text:s/>straipsnio 1 dalyje, 21<text:span text:style-name="T139">12</text:span><text:s/>straipsnio 1, 3 ir<text:s/><text:soft-page-break/>4 dalyse;</text:p>
      <text:p text:style-name="P140">9.13. vykdo naujų psichoaktyviųjų medžiagų stebėseną, rengia teikimą dėl laikinų apribojimo priemonių šioms medžiagoms taikymo ir atlieka laikinų apribojimo priemonių vykdymo priežiūrą;</text:p>
      <text:p text:style-name="P141">9.14. atlieka funkcijas, numatytas Lietuvos Respublikos narkotinių ir psichotropinių medžiagų pirmtakų (prekursorių) kontrolės įstatymo 5 straipsnyje, 7 straipsnio 1, 2, 4, 5, 6, 7 dalyse, <text:s/>9 straipsnyje, 11 straipsnio 1, 2, 4, 5, 6, 7 dalyse, 12 straipsnio 1, 4, 5 dalyse, 13 straipsnio 4, 5 dalyse, 14 straipsnio 1 ir 3 dalyse;</text:p>
      <text:p text:style-name="P142"><text:span text:style-name="T143">9.15</text:span><text:span text:style-name="T144">. atlieka funkcijas, nustatytas Lietuvos Respublikos tabako, tabako gaminių ir su jais susijusių gaminių kontrolės įstatymo 9</text:span><text:span text:style-name="T145">6</text:span><text:span text:style-name="T146"><text:s/>straipsnio 2 dalyje, 11 straipsnio 3, 6 dalyse, 25 straipsnio 1 dalyje, 26 straipsnio 13 dalies 1 punkte;</text:span></text:p>
      <text:p text:style-name="P147"><text:span text:style-name="T148">9.16</text:span><text:span text:style-name="T149">. atlieka tabako gaminių ir su jais susijusių gaminių gamintojų ir (ar) importuotojų EU-CEG portale pateiktų pranešimų vertinimą;</text:span></text:p>
      <text:p text:style-name="P150"><text:span text:style-name="T151">9.17</text:span><text:span text:style-name="T152">. atlieka funkcijas, nustatytas Lietuvos Respublikos alkoholio kontrolės įstatymo 12 straipsnio 1 dalyje, 16 straipsnio 1, 5 dalyse, 29 straipsnio 3, 4 dalyse, 31 straipsnyje, 34 straipsnio 1, 11, 13, 14, dalyse;</text:span></text:p>
      <text:p text:style-name="P153"><text:span text:style-name="T154">9.18</text:span><text:span text:style-name="T155">. atlieka funkcijas, nustatytas Lietuvos Respublikos pluoštinių kanapių įstatymo 4 straipsnio 6 ir<text:s/></text:span><text:span text:style-name="T156">19<text:s/></text:span><text:span text:style-name="T157">dalyse;</text:span></text:p>
      <text:p text:style-name="P158"><text:span text:style-name="T159">9.19</text:span><text:span text:style-name="T160">.</text:span><text:s/>vykdo veiklų, susijusių su narkotinių ir psichotropinių medžiagų vartojimo padarinių, į oficialų sąrašą neįtrauktų medžiagų bei naujų psichoaktyviųjų medžiagų apyvartos stebėseną ir<text:span text:style-name="T161"><text:s/>alkoholio daromos ekonominės žalos sveikatai ir ūkiui stebėseną bei tabako gaminių,</text:span><text:s/><text:span text:style-name="T162">su tabako gaminiais susijusių gaminių vartojimo, jų daromos žalos sveikatai ir ūkiui stebėseną</text:span>;</text:p>
      <text:p text:style-name="P163"><text:span text:style-name="T164">9.20</text:span><text:span text:style-name="T165">. d</text:span>alyvauja Europos narkotikų ir narkomanijos stebėsenos centro valdymo tarybos veikloje;</text:p>
      <text:p text:style-name="P166">9.21. koordinuoja ataskaitų, kaip Lietuvos Respublika vykdo tarptautinius įsipareigojimus narkotinių ir psichotropinių medžiagų paklausos ir pasiūlos mažinimo, šių medžiagų pirmtakų<text:s/><text:soft-page-break/>(prekursorių) priežiūros srityse, rengimą, rengia ir teikia šias ataskaitas Europos Sąjungos institucijoms ir tarptautinėms organizacijoms;</text:p>
      <text:p text:style-name="P167"><text:span text:style-name="T168">9.22</text:span><text:span text:style-name="T169">. įgyvendina neapdoroto tabako, tabako, tabako gaminių ir su jais susijusių gaminių, įskaitant pluoštinių kanapių tabako gaminius ir su tabako gaminiais susijusius gaminius, alkoholio, narkotinių ir psichotropinių medžiagų ir jų pirmtakų (prekursorių) pasiūlos ir (ar) <text:s/>vartojimo mažinimo priemones;<text:s/></text:span></text:p>
      <text:p text:style-name="P170"><text:span text:style-name="T171">9.23</text:span><text:span text:style-name="T172">. rengia metodines rekomendacijas, susijusias su tabako, tabako gaminių ir su jais susijusių gaminių, įskaitant pluoštinių kanapių tabako gaminius ir su tabako gaminiais susijusius gaminius, alkoholio, narkotinių ir psichotropinių medžiagų ir jų pirmtakų (prekursorių)</text:span><text:s/><text:span text:style-name="T173">apyvarta ir (ar) vartojimo mažinimu;</text:span></text:p>
      <text:p text:style-name="P174"><text:span text:style-name="T175">9.24</text:span><text:span text:style-name="T176">. organizuoja ir vykdo naujų psichoaktyviųjų medžiagų stebėseną pagal Europos Sąjungos teisės aktų nustatytus reikalavimus, organizuoja naujų psichoaktyviųjų medžiagų rizikos vertinimą ir teikia Sveikatos apsaugos ministerijai pasiūlymus dėl šių medžiagų pasiūlos mažinimo priemonių taikymo;</text:span></text:p>
      <text:p text:style-name="P177"><text:span text:style-name="T178">9.25</text:span><text:span text:style-name="T179">. konsultuoja dėl veiklų, kurių priežiūra yra priskirta Departamento kompetencijai, teikia metodinę pagalbą dėl teisės aktuose nustatytų reikalavimų laikymosi;</text:span><text:s/></text:p>
      <text:p text:style-name="P180">9.26. tvirtina pirmos kategorijos narkotinių ir psichotropinių medžiagų pirmtakų (prekursorių) didelio ir labai didelio kiekio nustatymo rekomendacijas;</text:p>
      <text:p text:style-name="P181">9.27. išduoda leidimus pirkti nedenatūruoto etilo alkoholio, leidimus pirkti ir (ar) naudoti denatūruotą etilo alkoholį;</text:p>
      <text:p text:style-name="P182">9.28. atlieka neapdoroto tabako, tabako gaminių, alkoholinių gėrimų ir etilo alkoholio gamybos, pardavimo ir panaudojimo ūkio subjektų pateiktų duomenų stebėseną ir vertinimą;</text:p>
      <text:p text:style-name="P183">9.29. koordinuoja licencijų verstis mažmenine prekyba alkoholiniais gėrimais ir tabako gaminiais, su tabako gaminiais susijusiais gaminiais (įskaitant mažmeninę prekybą tabako gaminiais ir (ar) su tabako gaminiais susijusiais gaminiais iš automobilinių parduotuvių) išdavimo savivaldybėse veiksmus ir atlieka jų stebėseną;</text:p>
      <text:p text:style-name="P184">9.30.<text:s/><text:span text:style-name="T185">atlieka neapdoroto tabako, tabako gaminių, alkoholinių gėrimų ir etilo alkoholio gamybos, pardavimo ir panaudojimo ūkio subjektų pateiktų duomenų stebėseną ir vertinimą;</text:span></text:p>
      <text:p text:style-name="P186">9.31. Lietuvos Respublikos administracinių nusižengimų kodekso nustatyta tvarka ir atvejais pradeda administracinių nusižengimų teiseną, atlieka administracinių nusižengimų tyrimą, surašo administracinių nusižengimų protokolus, nagrinėja administracinių nusižengimų bylas ir atlieka kitas Administracinių nusižengimų kodekse nustatytas funkcijas.</text:p>
      <text:p text:style-name="Normal"/>
      <text:p text:style-name="P187"><text:span text:style-name="T188">III SKYRIUS<text:s/></text:span><text:span text:style-name="T189"><text:line-break/>DEPARTAMENTO TEISĖS<text:s/></text:span></text:p>
      <text:p text:style-name="P190"/>
      <text:p text:style-name="P191">10. Departamentas, siekdamas jam nustatytų veiklos tikslų ir atlikdamas jam pavestas funkcijas, turi teisę:</text:p>
      <text:p text:style-name="P192">10.1. teisės aktų nustatyta tvarka gauti iš valstybės ir savivaldybių institucijų, įstaigų, kitų juridinių asmenų informaciją ir dokumentus Departamento kompetencijai priskirtais klausimais;</text:p>
      <text:p text:style-name="P193"><text:span text:style-name="T194">10.2</text:span><text:span text:style-name="T195">. aktualioms problemoms spręsti pasitelkti valstybės ir savivaldybių institucijų ir įstaigų, kitų įstaigų ir organizacijų, valstybės įmonių atstovus ir specialistus, suderinęs su jų vadovais, bei sudaryti komisijas ir darbo grupes;<text:s/></text:span></text:p>
      <text:p text:style-name="P196">10.3. sudaryti sutartis ir susitarimus su Lietuvos Respublikos ir užsienio valstybių juridiniais asmenimis.</text:p>
      <text:p text:style-name="P197">11. Departamentas turi ir kitas teises, nustatytas Alkoholio kontrolės, Tabako, tabako gaminių ir su jais susijusių gaminių kontrolės, Narkotinių ir psichotropinių medžiagų kontrolės, Pluoštinių kanapių, Narkotinių ir psichotropinių medžiagų pirmtakų (prekursorių) kontrolės įstatymais.</text:p>
      <text:p text:style-name="P198"><text:span text:style-name="T199">IV SKYRIUS<text:s/></text:span><text:span text:style-name="T200"><text:line-break/>DEPARTAMENTO VEIKLOS ORGANIZAVIMAS<text:s/></text:span></text:p>
      <text:p text:style-name="P201"/>
      <text:p text:style-name="P202">12. Departamento veikla organizuojama vadovaujantis strateginiu ir metiniu veiklos planais. Departamento strateginį veiklos planą tvirtina socialinės apsaugos ir darbo ministras, sveikatos apsaugos ministras, švietimo, mokslo ir sporto ministras ir vidaus reikalų ministras bendru įsakymu, o metinį veiklos planą – Departamento direktorius, suderinęs su socialinės apsaugos ir darbo ministru, sveikatos apsaugos ministru, švietimo, mokslo ir sporto ministru ir vidaus reikalų ministru.<text:s/></text:p>
      <text:p text:style-name="P203"><text:span text:style-name="T204">13</text:span><text:span text:style-name="T205">. Departamentui vadovauja direktorius, kurį į pareigas priima ir iš jų atleidžia Vyriausybė Lietuvos Respublikos valstybės tarnybos įstatymo nustatyta tvarka. Departamento direktorius yra atskaitingas Vyriausybei ir sveikatos apsaugos ministrui.<text:s/></text:span></text:p>
      <text:p text:style-name="P206">14. Departamento direktorius:</text:p>
      <text:p text:style-name="P207">14.1. atstovauja Departamentui Lietuvos Respublikos ir užsienio valstybių institucijose bei įstaigose, tarptautinėse organizacijose arba įstatymų nustatyta tvarka įgalioja Departamento valstybės tarnautojus ar darbuotojus atlikti šią funkciją;</text:p>
      <text:p text:style-name="P208">14.2. tvirtina Departamento administracijos struktūrą;</text:p>
      <text:p text:style-name="P209">14.3. sprendžia Departamento kompetencijai priskirtus klausimus, organizuoja, koordinuoja ir kontroliuoja Departamentui pavestų funkcijų atlikimą, asmeniškai atsako už tai, kad būtų įgyvendinamas Departamento veiklos tikslas ir atliekamos nustatytos funkcijos;</text:p>
      <text:p text:style-name="P210">14.4. spręsdamas jo kompetencijai priskirtus klausimus, leidžia įsakymus ir kontroliuoja, kaip jie vykdomi, prireikus kartu su kitų valstybės institucijų ir įstaigų vadovais priima bendrus įsakymus, pasirašo įgaliojimus, kitus vidaus administravimo dokumentus;</text:p>
      <text:p text:style-name="P211">14.5. tvirtina Departamento valstybės tarnautojų ir darbuotojų pareigybių sąrašus, neviršydamas darbo užmokesčiui nustatytų asignavimų ir Departamentui Vyriausybės patvirtinto didžiausio leistino valstybės tarnautojų ir darbuotojų pareigybių skaičiaus, tvirtina valstybės tarnautojų ir darbuotojų pareigybių aprašymus;</text:p>
      <text:p text:style-name="P212"><text:span text:style-name="T213">14.6</text:span><text:span text:style-name="T214">. teisės aktų nustatyta tvarka priima į pareigas ir atleidžia iš jų Departamento valstybės tarnautojus ir darbuotojus, komandiruoja juos atlikti tarnybinių užduočių, skatina juos ir skiria<text:s/></text:span><text:soft-page-break/><text:span text:style-name="T215">jiems tarnybines nuobaudas,<text:s/></text:span><text:span text:style-name="T216">priima sprendimus dėl darbuotojų darbo pareigų pažeidimo, skiria</text:span><text:span text:style-name="T217"><text:s/>pašalpas ir įgyvendina kitus darbdavio įgaliojimus personalo valdymo srityje;</text:span><text:s/></text:p>
      <text:p text:style-name="P218">14.7. užtikrina racionalų ir taupų lėšų ir turto naudojimą, efektyvios Departamento vidaus kontrolės sukūrimą, jos veikimą ir tobulinimą.</text:p>
      <text:p text:style-name="P219"><text:span text:style-name="T220">15</text:span><text:span text:style-name="T221">. Departamento direktorius turi pavaduotoją, kurį, vadovaudamasis Valstybės tarnybos įstatymu, priima į pareigas ir atleidžia iš jų. Departamento direktoriaus pavaduotojas tiesiogiai pavaldus ir atskaitingas Departamento direktoriui.</text:span><text:s/></text:p>
      <text:p text:style-name="P222"><text:span text:style-name="T223">16</text:span><text:span text:style-name="T224">. Jeigu Departamento direktoriaus laikinai nėra, jo funkcijas atlieka Departamento direktoriaus pavaduotojas. Jeigu laikinai nėra ir Departamento direktoriaus, ir Departamento direktoriaus pavaduotojo, Departamento direktoriaus funkcijas atlieka Departamento direktoriaus paskirtas <text:s/>Departamento skyriaus vedėjas.<text:s/></text:span></text:p>
      <text:p text:style-name="P225"><text:span text:style-name="T226">17</text:span><text:span text:style-name="T227">. Departamente sudaroma kolegija. Šios kolegijos sudarymo tvarką ir kompetenciją nustato Vyriausybė.</text:span><text:s/></text:p>
      <text:p text:style-name="P228">18. Departamento vidaus auditą atlieka vidaus auditą atliekantis Sveikatos apsaugos ministerijos padalinys.</text:p>
      <text:p text:style-name="P229"/>
      <text:p text:style-name="P230"><text:span text:style-name="T231">V SKYRIUS<text:s/></text:span><text:span text:style-name="T232"><text:line-break/>BAIGIAMOSIOS NUOSTATOS<text:s/></text:span></text:p>
      <text:p text:style-name="P233"/>
      <text:p text:style-name="P234"><text:span text:style-name="T235">19</text:span><text:span text:style-name="T236">. Departamentas reorganizuojamas, pertvarkomas arba likviduojamas Lietuvos Respublikos civilinio kodekso, Lietuvos Respublikos Vyriausybės įstatymo ir Biudžetinių įstaigų įstatymo nustatyta tvarka.</text:span><text:s/></text:p>
      <text:p text:style-name="P237">____________</text:p>
      <text:p text:style-name="Normal"/>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3T14:56:00Z</meta:creation-date>
    <dc:date>2023-03-23T14:56:00Z</dc:date>
    <meta:print-date>2017-06-01T05:28:00Z</meta:print-date>
    <meta:template xlink:href="Normal.dotm" xlink:type="simple"/>
    <meta:editing-cycles>2</meta:editing-cycles>
    <meta:editing-duration>PT0S</meta:editing-duration>
    <meta:document-statistic meta:page-count="10" meta:paragraph-count="96" meta:word-count="1840" meta:character-count="15107" meta:row-count="310" meta:non-whitespace-character-count="13363"/>
  </office:meta>
</office:document-meta>
</file>