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a galios 23 straipsnio 7 dalį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</text:span></text:p>
        <text:p text:style-name="P44"><text:span text:style-name="T45">Šis įstatymas įsigalioja 2020 m. birželio 15 d.</text:span></text:p>
        <text:p text:style-name="P46"/>
        <text:p text:style-name="P47"><text:span text:style-name="T48">Skelbiu šį Lietuvos Respublikos Seim</text:span><text:span text:style-name="T49">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27:00Z</meta:creation-date>
    <dc:date>2020-05-28T06:27:00Z</dc:date>
    <meta:print-date>2020-05-21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8" meta:character-count="429" meta:row-count="42" meta:non-whitespace-character-count="384"/>
  </office:meta>
</office:document-meta>
</file>