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, TEISĖJŲ, VALSTYBĖS PAREIGŪNŲ IR VALSTYBĖS TARNAUTOJŲ PAREIGINĖS ALGOS (ATLYGINIMO) BAZINIO DYDŽIO, TAIKOMO 2017 METAIS,</text:p>
      <text:p text:style-name="P17"><text:span text:style-name="T18">ĮSTATYMAS</text:span></text:p>
      <text:p text:style-name="P19"/>
      <text:p text:style-name="P20">2016 m. gruodžio 1 d. Nr. XIII-6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paskirtis</text:span></text:p>
        <text:p text:style-name="P29"><text:span text:style-name="T30">Šis įstatymas nustato Lietuvos Respublikos valstybės politikų, teisėjų, valstybės pareigūnų ir valstybės tarnautojų pareiginės algos (atlyginimo) bazinį dydį.<text:s/></text:span></text:p>
        <text:p text:style-name="P31"/>
        <text:p text:style-name="P32"><text:span text:style-name="T33">2</text:span><text:span text:style-name="T34"><text:s/>straipsnis.<text:s/></text:span><text:span text:style-name="T35">Įstatymo taikymas</text:span></text:p>
        <text:p text:style-name="P36"><text:span text:style-name="T37">Šiuo įstatymu nustatytas bazinis dydis taikomas valstyb</text:span><text:span text:style-name="T38">ės politikų, valstybės pareigūnų, valstybės tarnautojų pareiginėms algoms, Lietuvos Respublikos Konstitucinio Teismo teisėjų, bendrosios kompetencijos ir specializuotų teismų teisėjų atlyginimams ir karių tarnybiniams atlyginimams bei kitoms teisės aktuose</text:span><text:span text:style-name="T39"><text:s/>nustatytoms išmokoms apskaičiuoti 2017 metais.</text:span></text:p>
        <text:p text:style-name="P40"/>
        <text:p text:style-name="P41"><text:span text:style-name="T42">3</text:span><text:span text:style-name="T43"><text:s/>straipsnis.<text:s/></text:span><text:span text:style-name="T44">Pareiginės algos (atlyginimo) bazinis dydis</text:span><text:span text:style-name="T45"><text:s/></text:span></text:p>
        <text:p text:style-name="P46"><text:span text:style-name="T47">Valstybės politikų, teisėjų, valstybės pareigūnų ir valstybės tarnautojų pareiginės algos (atlyginimo) bazinis dydis 2017 metais – 130,5 eur</text:span><text:span text:style-name="T48">o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06T13:07:00Z</meta:creation-date>
    <dc:date>2016-12-06T13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2" meta:character-count="1122" meta:row-count="47" meta:non-whitespace-character-count="988"/>
  </office:meta>
</office:document-meta>
</file>