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vertical-align="middle" fo:line-height="124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7201in" style:use-optimal-column-width="false"/>
    </style:style>
    <style:style style:name="TableColumn27" style:family="table-column">
      <style:table-column-properties style:column-width="0.8548in" style:use-optimal-column-width="false"/>
    </style:style>
    <style:style style:name="TableColumn28" style:family="table-column">
      <style:table-column-properties style:column-width="1.402in" style:use-optimal-column-width="false"/>
    </style:style>
    <style:style style:name="TableColumn29" style:family="table-column">
      <style:table-column-properties style:column-width="1.3555in" style:use-optimal-column-width="false"/>
    </style:style>
    <style:style style:name="TableColumn30" style:family="table-column">
      <style:table-column-properties style:column-width="1.0812in" style:use-optimal-column-width="false"/>
    </style:style>
    <style:style style:name="TableColumn31" style:family="table-column">
      <style:table-column-properties style:column-width="1.1625in" style:use-optimal-column-width="false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1.202in" style:use-optimal-column-width="false"/>
    </style:style>
    <style:style style:name="Table24" style:family="table" style:master-page-name="MPF1">
      <style:table-properties style:width="10.5972in" fo:margin-left="0.0645in" table:align="left"/>
    </style:style>
    <style:style style:name="TableRow34" style:family="table-row">
      <style:table-row-properties style:min-row-height="0.2187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break-before="page"/>
    </style:style>
    <style:style style:name="T45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9.5pt" style:font-size-asian="9.5pt" style:font-size-complex="9.5pt" style:language-asian="lt" style:country-asian="LT"/>
    </style:style>
    <style:style style:name="T48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49" style:parent-style-name="DefaultParagraphFont" style:family="text">
      <style:text-properties style:font-name-asian="AngsanaUPC" style:font-weight-complex="bold" fo:font-size="9.5pt" style:font-size-asian="9.5pt" style:font-size-complex="9.5pt" style:language-asian="lt" style:country-asian="LT"/>
    </style:style>
    <style:style style:name="T50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56" style:parent-style-name="Normal" style:family="paragraph">
      <style:text-properties fo:font-size="9.5pt" style:font-size-asian="9.5pt" style:font-size-complex="9.5pt" style:language-asian="lt" style:country-asian="LT"/>
    </style:style>
    <style:style style:name="T5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58" style:parent-style-name="Normal" style:family="paragraph">
      <style:text-properties fo:font-size="9.5pt" style:font-size-asian="9.5pt" style:font-size-complex="9.5pt" style:language-asian="lt" style:country-asian="LT"/>
    </style:style>
    <style:style style:name="T5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60" style:parent-style-name="Normal" style:family="paragraph">
      <style:text-properties fo:font-size="9.5pt" style:font-size-asian="9.5pt" style:font-size-complex="9.5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62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63" style:parent-style-name="DefaultParagraphFont" style:family="text">
      <style:text-properties style:font-name-asian="AngsanaUPC" style:font-weight-complex="bold" fo:font-size="9.5pt" style:font-size-asian="9.5pt" style:font-size-complex="9.5pt" style:language-asian="lt" style:country-asian="LT"/>
    </style:style>
    <style:style style:name="T64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9.5pt" style:font-size-asian="9.5pt" style:font-size-complex="9.5pt" style:language-asian="lt" style:country-asian="LT"/>
    </style:style>
    <style:style style:name="P70" style:parent-style-name="Normal" style:family="paragraph">
      <style:text-properties fo:font-size="9.5pt" style:font-size-asian="9.5pt" style:font-size-complex="9.5pt" style:language-asian="lt" style:country-asian="LT"/>
    </style:style>
    <style:style style:name="P71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72" style:parent-style-name="Normal" style:family="paragraph">
      <style:paragraph-properties fo:margin-right="-0.075in"/>
    </style:style>
    <style:style style:name="T7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74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7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76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7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78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7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0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81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2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8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84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T8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6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8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8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89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0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1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2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4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5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6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98" style:parent-style-name="DefaultParagraphFont" style:family="text">
      <style:text-properties style:font-name-asian="Calibri" style:text-position="sub 63.1%" fo:font-size="9.5pt" style:font-size-asian="9.5pt" style:font-size-complex="9.5pt" style:language-asian="lt" style:country-asian="LT"/>
    </style:style>
    <style:style style:name="T9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P100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101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102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P103" style:parent-style-name="Normal" style:family="paragraph">
      <style:text-properties style:font-name-asian="Calibri" fo:font-size="9.5pt" style:font-size-asian="9.5pt" style:font-size-complex="9.5pt" style:language-asian="lt" style:country-asian="LT"/>
    </style:style>
    <style:style style:name="T104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6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0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8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09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0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1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2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4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5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6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7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18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19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0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1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22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3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4" style:parent-style-name="DefaultParagraphFont" style:family="text">
      <style:text-properties style:font-name-asian="Calibri" style:text-position="super 63.1%" fo:font-size="9.5pt" style:font-size-asian="9.5pt" style:font-size-complex="9.5pt" style:language-asian="lt" style:country-asian="LT"/>
    </style:style>
    <style:style style:name="T125" style:parent-style-name="DefaultParagraphFont" style:family="text">
      <style:text-properties style:font-name-asian="Calibri" fo:font-size="9.5pt" style:font-size-asian="9.5pt" style:font-size-complex="9.5pt" style:language-asian="lt" style:country-asian="LT"/>
    </style:style>
    <style:style style:name="T126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27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28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29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0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31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2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3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34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5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6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37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8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39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40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1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2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3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44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5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6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47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8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149" style:parent-style-name="DefaultParagraphFont" style:family="text">
      <style:text-properties style:font-name-asian="AngsanaUPC" style:font-weight-complex="bold" style:font-style-complex="italic" style:text-position="super 63.1%" fo:font-size="9.5pt" style:font-size-asian="9.5pt" style:font-size-complex="9.5pt" style:language-asian="lt" style:country-asian="LT"/>
    </style:style>
    <style:style style:name="T150" style:parent-style-name="DefaultParagraphFont" style:family="text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P151" style:parent-style-name="Normal" style:family="paragraph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P152" style:parent-style-name="Normal" style:family="paragraph">
      <style:text-properties style:font-name-asian="AngsanaUPC" style:font-weight-complex="bold" style:font-style-complex="italic" fo:font-size="9.5pt" style:font-size-asian="9.5pt" style:font-size-complex="9.5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9.5pt" style:font-size-asian="9.5pt" style:font-size-complex="9.5pt" style:text-underline-type="single" style:text-underline-style="solid" style:text-underline-width="auto" style:text-underline-mode="continuous" style:language-asian="lt" style:country-asian="LT"/>
    </style:style>
    <style:style style:name="P155" style:parent-style-name="Normal" style:family="paragraph">
      <style:text-properties fo:font-size="9.5pt" style:font-size-asian="9.5pt" style:font-size-complex="9.5pt" style:language-asian="lt" style:country-asian="LT"/>
    </style:style>
    <style:style style:name="P156" style:parent-style-name="Normal" style:family="paragraph">
      <style:paragraph-properties fo:text-indent="0.0333in"/>
      <style:text-properties fo:font-size="9.5pt" style:font-size-asian="9.5pt" style:font-size-complex="9.5pt" style:language-asian="lt" style:country-asian="LT"/>
    </style:style>
    <style:style style:name="P157" style:parent-style-name="Normal" style:family="paragraph">
      <style:text-properties fo:font-size="9.5pt" style:font-size-asian="9.5pt" style:font-size-complex="9.5pt" style:text-underline-type="single" style:text-underline-style="solid" style:text-underline-width="auto" style:text-underline-mode="continuous" style:language-asian="lt" style:country-asian="LT"/>
    </style:style>
    <style:style style:name="P158" style:parent-style-name="Normal" style:family="paragraph">
      <style:text-properties fo:font-size="9.5pt" style:font-size-asian="9.5pt" style:font-size-complex="9.5pt" style:language-asian="lt" style:country-asian="LT"/>
    </style:style>
    <style:style style:name="P159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9.5pt" style:font-size-asian="9.5pt" style:font-size-complex="9.5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14 M. GRUODŽIO 30 D. ĮSAKYMO NR. 1k-499 „DĖL 2014–2020 metų EUROPOS SĄJUNGOS FONDŲ INVESTICIJŲ veiksmų programos STEBĖSENOS RODIKLIŲ skaičiavimo aprašO PATVIRTINIMO“ PAKEITIMO</text:span></text:p>
      <text:p text:style-name="P18"/>
      <text:p text:style-name="P19">2016 m. liepos 13 d. Nr. 1K-287</text:p>
      <text:p text:style-name="P20">Vilnius</text:p>
      <text:p text:style-name="P21"/>
      <text:p text:style-name="P22"><text:span text:style-name="T23">P a k e i č i u 2014–2020 metų Europos Sąjungos fondų investicijų veiksmų programos stebėsenos rodiklių skaičiavimo aprašo, patvirtinto Lietuvos Respublikos finansų ministro 2014 m. gruodžio 30 d. įsakymu Nr. 1K-499 „Dėl 2014–2020 metų Europos Sąjungos fondų investicijų veiksmų programos stebėsenos rodiklių skaičiavimo aprašo patvirtinimo“, IV skyriaus „Specialieji produkto stebėsenos rodikliai“ rodiklio P.S.329 aprašym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45">„P.S.329</text:span></text:p>
          </table:table-cell>
          <table:table-cell table:style-name="TableCell46">
            <text:p text:style-name="P47">„Sukurti /<text:s/></text:p>
            <text:p text:style-name="Normal"><text:span text:style-name="T48">pagerinti<text:s/></text:span><text:span text:style-name="T49">atskiro<text:s/></text:span><text:span text:style-name="T50">komuna-linių atliekų surinkimo pajėgu-mai“</text:span></text:p>
          </table:table-cell>
          <table:table-cell table:style-name="TableCell51">
            <text:p text:style-name="P52"><text:span text:style-name="T53">Tonos/metai</text:span></text:p>
          </table:table-cell>
          <table:table-cell table:style-name="TableCell54">
            <text:p text:style-name="Normal"><text:span text:style-name="T55">Komunalinės atliekos – buitinės (buityje susidarančios) atliekos ir kitokios atliekos, kurios savo pobūdžiu ar sudėtimi yra panašios į buitines atliekas (šaltinis: Lietuvos Respublikos atliekų tvarkymo įstatymas).</text:span></text:p>
            <text:p text:style-name="P56"/>
            <text:p text:style-name="Normal"><text:span text:style-name="T57">Atliekų surinkimas – atliekų paėmimas iš atliekų turėtojų, įskaitant rūšiuojamąjį atliekų surinkimą ir parengiamąjį laikymą iki atliekų surinkimo įrenginiuose, kuriuose atliekos iškraunamos, kad jas galima būtų paruošti pervežti į atliekų naudojimo ar šalinimo įrenginius (šaltinis: Lietuvos Respublikos atliekų tvarkymo įstatymas).</text:span></text:p>
            <text:p text:style-name="P58"/>
            <text:p text:style-name="Normal"><text:span text:style-name="T59">Rūšiuojamasis atliekų surinkimas – atliekų surinkimas, kai jos atskiriamos pagal rūšį ir pobūdį siekiant palengvinti specialų tos rūšies ir pobūdžio atliekų apdorojimą (šaltinis: Lietuvos Respublikos atliekų tvarkymo įstatymas).</text:span></text:p>
            <text:p text:style-name="P60"/>
            <text:soft-page-break/>
            <text:p text:style-name="P61"><text:span text:style-name="T62">Sukurti ir (arba) pagerinti<text:s/></text:span><text:span text:style-name="T63">atskiro<text:s/></text:span><text:span text:style-name="T64">komunalinių atliekų surinkimo pajėgumai – naujai įsigyti ir pastatyti atskiro komunalinių atliekų surinkimo konteineriai ar kiti įrenginiai (įskaitant konteinerius ir kitus įrenginius didelių gabaritų atliekų surinkimo aikštelėse) rūšiuojamajam atliekų surinkimui užtikrinti.</text:span></text:p>
          </table:table-cell>
          <table:table-cell table:style-name="TableCell65">
            <text:p text:style-name="P66"><text:span text:style-name="T67">Automatiškai apskaičiuojamas</text:span></text:p>
          </table:table-cell>
          <table:table-cell table:style-name="TableCell68">
            <text:p text:style-name="P69">Skaičiuojamas sumuojant įsigytų ir pastatytų konteinerių ar kitų įrenginių komunalinių atliekų surinkimo pajėgumus tonomis per metus.</text:p>
            <text:p text:style-name="P70"/>
            <text:p text:style-name="P71">Konteinerių pajėgumai apskaičiuojami pagal formulę:</text:p>
            <text:p text:style-name="P72"><text:span text:style-name="T73">P</text:span><text:span text:style-name="T74">k</text:span><text:span text:style-name="T75"><text:s/>= N</text:span><text:span text:style-name="T76">k</text:span><text:span text:style-name="T77"><text:s/>* V</text:span><text:span text:style-name="T78">k</text:span><text:span text:style-name="T79"><text:s/>* I</text:span><text:span text:style-name="T80">vid</text:span><text:span text:style-name="T81"><text:s/>* q</text:span><text:span text:style-name="T82">n</text:span><text:span text:style-name="T83">,</text:span></text:p>
            <text:p text:style-name="P84">kur:</text:p>
            <text:p text:style-name="Normal"><text:span text:style-name="T85">P</text:span><text:span text:style-name="T86">k</text:span><text:span text:style-name="T87"><text:s/>– konteinerių pajėgumai;</text:span></text:p>
            <text:p text:style-name="Normal"><text:span text:style-name="T88">N</text:span><text:span text:style-name="T89">k</text:span><text:span text:style-name="T90"><text:s/>– konteinerių skaičius;</text:span></text:p>
            <text:p text:style-name="Normal"><text:span text:style-name="T91">V</text:span><text:span text:style-name="T92">k</text:span><text:span text:style-name="T93"><text:s/>– vieno konteinerio tūris;</text:span></text:p>
            <text:p text:style-name="Normal"><text:span text:style-name="T94">I</text:span><text:span text:style-name="T95">vid</text:span><text:span text:style-name="T96"><text:s/>– vidutinis (3 metų vidurkis) išvežimų per metus skaičius;</text:span></text:p>
            <text:p text:style-name="Normal"><text:span text:style-name="T97">q</text:span><text:span text:style-name="T98">n</text:span><text:span text:style-name="T99"><text:s/>– vidutinis atliekų tankis pagal rūšis.</text:span></text:p>
            <text:p text:style-name="P100"/>
            <text:p text:style-name="P101"/>
            <text:p text:style-name="P102"/>
            <text:p text:style-name="P103">Vidutinis atliekų tankis pagal rūšis:</text:p>
            <text:p text:style-name="Normal"><text:span text:style-name="T104">- stiklinės pakuotės atliekų mišinio – 300<text:s/></text:span><text:soft-page-break/><text:span text:style-name="T105">kg/m</text:span><text:span text:style-name="T106">3</text:span><text:span text:style-name="T107">;</text:span></text:p>
            <text:p text:style-name="Normal"><text:span text:style-name="T108">- popieriaus ar kartono atliekų mišinio – 45 kg/m</text:span><text:span text:style-name="T109">3</text:span><text:span text:style-name="T110">;</text:span></text:p>
            <text:p text:style-name="Normal"><text:span text:style-name="T111">- plastikinės, kombinuotos ir metalo pakuotės atliekų mišinio – 30 kg/m</text:span><text:span text:style-name="T112">3</text:span><text:span text:style-name="T113">;</text:span></text:p>
            <text:p text:style-name="Normal"><text:span text:style-name="T114">- tekstilės atliekų – 141 kg/m</text:span><text:span text:style-name="T115">3</text:span><text:span text:style-name="T116">;</text:span></text:p>
            <text:p text:style-name="Normal"><text:span text:style-name="T117">- biologinių atliekų (žaliųjų ir maisto atliekų) – 770 kg/m</text:span><text:span text:style-name="T118">3</text:span><text:span text:style-name="T119">;</text:span></text:p>
            <text:p text:style-name="Normal"><text:span text:style-name="T120">- žaliųjų atliekų – 230 kg/m</text:span><text:span text:style-name="T121">3</text:span><text:span text:style-name="T122">;</text:span></text:p>
            <text:p text:style-name="Normal"><text:span text:style-name="T123">-maisto atliekų – 800 kg/m</text:span><text:span text:style-name="T124">3</text:span><text:span text:style-name="T125">;</text:span></text:p>
            <text:p text:style-name="Normal"><text:span text:style-name="T126">- medinių pakuočių ar medienos atliekų mišinio – 750 kg/m</text:span><text:span text:style-name="T127">3</text:span><text:span text:style-name="T128">;</text:span></text:p>
            <text:p text:style-name="Normal"><text:span text:style-name="T129">- eksploatuoti netinkamų transporto priemonių plastikų atliekų – 500 kg/m</text:span><text:span text:style-name="T130">3</text:span><text:span text:style-name="T131">;</text:span></text:p>
            <text:p text:style-name="Normal"><text:span text:style-name="T132">- naudotų padangų atliekų – 120 kg/m</text:span><text:span text:style-name="T133">3</text:span><text:span text:style-name="T134">;</text:span></text:p>
            <text:p text:style-name="Normal"><text:span text:style-name="T135">- geležies ir plieno ar metalų atliekų mišinio – 500 kg/m</text:span><text:span text:style-name="T136">3</text:span><text:span text:style-name="T137">;</text:span></text:p>
            <text:p text:style-name="Normal"><text:span text:style-name="T138">- statybos ir griovimo atliekų – 2500 kg/m</text:span><text:span text:style-name="T139">3</text:span><text:span text:style-name="T140">;</text:span></text:p>
            <text:p text:style-name="Normal"><text:span text:style-name="T141">- elektros ir<text:s/></text:span><text:soft-page-break/><text:span text:style-name="T142">elektroninės įrangos atliekų – 70 kg/m</text:span><text:span text:style-name="T143">3</text:span><text:span text:style-name="T144">;</text:span></text:p>
            <text:p text:style-name="Normal"><text:span text:style-name="T145">- didžiųjų atliekų – 500 kg/m</text:span><text:span text:style-name="T146">3</text:span><text:span text:style-name="T147">;</text:span></text:p>
            <text:p text:style-name="Normal"><text:span text:style-name="T148">- pavojingųjų atliekų – 900 kg/m</text:span><text:span text:style-name="T149">3</text:span><text:span text:style-name="T150">.“</text:span></text:p>
            <text:p text:style-name="P151"/>
            <text:p text:style-name="P152"/>
          </table:table-cell>
          <table:table-cell table:style-name="TableCell153">
            <text:p text:style-name="P154">Pirminiai šaltiniai:</text:p>
            <text:p text:style-name="P155">priėmimo–perdavimo aktai arba statybos užbaigimo patvirtinimo dokumentai.</text:p>
            <text:p text:style-name="P156"/>
            <text:p text:style-name="P157">Antriniai šaltiniai:</text:p>
            <text:p text:style-name="P158">mokėjimo prašymai.</text:p>
            <text:p text:style-name="P159"/>
          </table:table-cell>
          <table:table-cell table:style-name="TableCell160">
            <text:p text:style-name="P161">Stebėsenos rodiklis laikomas pasiektu, kai projekto veiklų įgyvendinimo pabaigoje pasirašomi priėmimo–perdavimo aktai arba statybos užbaigimo patvirtinimo dokumentai.</text:p>
          </table:table-cell>
          <table:table-cell table:style-name="TableCell162">
            <text:p text:style-name="P163">Už stebėsenos rodiklio pasiekimą ir duomenų apie pasiektą stebėsenos rodiklio reikšmę teikimą antriniuose šaltiniuose yra atsakingas projekto vykdytojas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64">Finansų ministrė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end" fo:margin-right="0.1576in"/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4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>Dokumentas1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Navikienė</meta:initial-creator>
    <dc:creator>Adlib User</dc:creator>
    <meta:creation-date>2016-08-04T07:56:00Z</meta:creation-date>
    <dc:date>2016-08-04T07:56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4" meta:paragraph-count="74" meta:word-count="479" meta:character-count="3586" meta:row-count="265" meta:non-whitespace-character-count="3181"/>
  </office:meta>
</office:document-meta>
</file>