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style:font-size-complex="12p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fo:background-color="#FFFFFF"/>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justify" fo:line-height="150%"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text-position="super 66.6%"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text-position="super 66.6%"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style>
    <style:style style:name="P45" style:parent-style-name="Normal" style:family="paragraph">
      <style:paragraph-properties fo:text-align="justify" fo:line-height="150%"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55"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56"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1667in" svg:height="0.83333in" style:rel-width="scale" style:rel-height="scale"><draw:image xlink:href="media/image1.emf" xlink:type="simple" xlink:show="embed" xlink:actuate="onLoad"/><svg:title/><svg:desc/></draw:frame></text:span></text:p>
      <text:p text:style-name="P5">LAZDIJŲ RAJONO SAVIVALDYBĖS TARYBA</text:p>
      <text:p text:style-name="P6"/>
      <text:p text:style-name="P7">SPRENDIMAS</text:p>
      <text:p text:style-name="P8"><text:span text:style-name="T9">DĖL</text:span><text:span text:style-name="T10"><text:s/>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11"/>
      <text:p text:style-name="P12"><text:span text:style-name="T13">2023 m. vasario 3 d. Nr. 5TS-1300</text:span></text:p>
      <text:p text:style-name="P14">Lazdijai</text:p>
      <text:p text:style-name="P15"/>
      <text:p text:style-name="P16"/>
      <text:p text:style-name="P17"><text:span text:style-name="T18">Vadovaudamasi Lietuvos Respublikos vietos savivaldos įstatymo 18 straipsnio 1 dalimi, Lazdijų rajono savivaldybės taryba n u s p r e n d ž i a:</text:span></text:p>
      <text:p text:style-name="P19"><text:span text:style-name="T20">Pakeisti Lazdijų rajono savivaldybės vietinės rinkliavos už komunalinių atliekų surinkimą iš atliekų turėtojų ir atliekų tvarkymą nuostatus, patvirtintus Lazdijų rajono savivaldybės tarybos 2017 m. kovo 31 d. sprendimu 5TS-801 „Dėl Lazdijų rajono savivaldybės vietinės rinkliavos už komunalinių atliekų surinkimą iš atliekų turėtojų ir atliekų tvarkymą nuostatų patvirtinimo“:</text:span></text:p>
      <text:p text:style-name="P21"><text:span text:style-name="T22">1</text:span><text:span text:style-name="T23">.</text:span><text:span text:style-name="T24"><text:tab/></text:span><text:span text:style-name="T25">Pakeisti 6.6 punktą ir jį išdėstyti taip:</text:span></text:p>
      <text:p text:style-name="P26"><text:span text:style-name="T27">„</text:span><text:span text:style-name="T28">6.6</text:span><text:span text:style-name="T29">.<text:s/></text:span><text:span text:style-name="T30">nesinaudojimas NTO</text:span><text:span text:style-name="T31"><text:s/>– NTO savininko ar naudotojo faktinis nesinaudojimas NTO ir nesinaudojimas rūšiuojamojo surinkimo paslauga;“</text:span></text:p>
      <text:p text:style-name="P32"><text:span text:style-name="T33">2</text:span><text:span text:style-name="T34">.</text:span><text:span text:style-name="T35"><text:tab/></text:span><text:span text:style-name="T36">Papildyti 12</text:span><text:span text:style-name="T37">1</text:span><text:span text:style-name="T38"><text:s/>punktu:</text:span></text:p>
      <text:p text:style-name="P39"><text:span text:style-name="T40">„</text:span><text:span text:style-name="T41">12</text:span><text:span text:style-name="T42">1</text:span><text:span text:style-name="T43">.<text:s/></text:span><text:span text:style-name="T44">NTO, kurie yra fiziškai sunaikinti arba sugriuvę, išbraukiami iš Registro, pateikus turto savininko ar jo įgalioto asmens prašymą ir Nuostatų 64 punkte nurodytai komisijai apžiūrėjus bei parengus NTO apžiūros aktą, kuriame užfiksuojama faktinė statinio būklė. NTO išbraukiami iš Registro nuo kito mėnesio pirmos dienos, kai parengiami visi šiame punkte nurodyti dokumentai. Rekonstravus ir pripažinus tinkamais naudoti NTO, jie yra įtraukiami į Registrą.“</text:span></text:p>
      <text:p text:style-name="P45"><text:span text:style-name="T46">3</text:span><text:span text:style-name="T47">.</text:span><text:span text:style-name="T48"><text:tab/></text:span><text:span text:style-name="T49">Pakeisti 43 punktą ir jį išdėstyti taip:</text:span></text:p>
      <text:p text:style-name="P50"><text:span text:style-name="T51">„</text:span><text:span text:style-name="T52">43</text:span><text:span text:style-name="T53">. Kintamosios Rinkliavos dedamosios dalies nemoka Rinkliavos mokėtojai, laikinai nesinaudojantys NTO ir atliekų tvarkymo paslauga ir Savivaldybės tarybos nustatyta tvarka deklaravę, kad ne trumpiau kaip tris mėnesius nesinaudos NTO.“.</text:span></text:p>
      <text:p text:style-name="P54"/>
      <text:p text:style-name="P55"/>
      <text:p text:style-name="P56"><text:span text:style-name="T57">Savivaldybės merė</text:span><text:span text:style-name="T58"><text:tab/>Ausma Mišk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lukaitė</meta:initial-creator>
    <dc:creator>adlibuser</dc:creator>
    <meta:creation-date>2023-02-08T09:53:00Z</meta:creation-date>
    <dc:date>2023-02-08T09:53:00Z</dc:date>
    <meta:template xlink:href="Normal.dotm" xlink:type="simple"/>
    <meta:editing-cycles>2</meta:editing-cycles>
    <meta:editing-duration>PT0S</meta:editing-duration>
    <meta:document-statistic meta:page-count="2" meta:paragraph-count="13" meta:word-count="235" meta:character-count="1867" meta:row-count="37" meta:non-whitespace-character-count="1645"/>
  </office:meta>
</office:document-meta>
</file>