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fo:color="#000000"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line-height="107%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5 M. RUGPJŪČIO 3 D. ĮSAKYMO NR. 4R-134 „</text:span><text:span text:style-name="T14">DĖL TECHNINĖS PRIEŽIŪROS AVIACIJOS SPECIALISTO, NORINČIO GAUTI AR PAPILDYTI 66 DALIES LICENCIJĄ, IŠSILAVINIMO ĮSKAITYMO TAISYKLIŲ PATVIRTINIMO</text:span><text:span text:style-name="T15">“ PRIPAŽINIMO NETEKUSIU GALIOS</text:span></text:p>
      <text:p text:style-name="P16"/>
      <text:p text:style-name="P17">2019 m. gruodžio 27 d. Nr.<text:s/>2BE-466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5 m. rugpjūčio 3 d. įsakymą Nr. 4R-134 „Dėl Techninės priežiūros aviacijos specialisto, norinčio gauti ar papildyti 66 dalies licenciją, išsilavinimo įskaitymo taisyklių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Normal"/>
      <text:p text:style-name="P38"><text:span text:style-name="T39">Administracijos direktoriaus pavaduotojas,</text:span>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6:50:00Z</meta:creation-date>
    <dc:date>2019-12-30T06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11" meta:row-count="30" meta:non-whitespace-character-count="890"/>
  </office:meta>
</office:document-meta>
</file>