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15%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15%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15%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15%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15%"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>
        <style:tab-stops>
          <style:tab-stop style:type="left" style:position="5.1187in"/>
        </style:tab-stops>
      </style:paragraph-properties>
    </style:style>
  </office:automatic-styles>
  <office:body>
    <office:text text:use-soft-page-breaks="true">
      <text:p text:style-name="P1"><text:span text:style-name="T7">Audito ir APSKAITOS tarnybos direktorius</text:span></text:p>
      <text:p text:style-name="P8"/>
      <text:p text:style-name="P9">ĮSAKYMAS<text:s/></text:p>
      <text:p text:style-name="P10"><text:span text:style-name="T11">DĖL AUDITO IR APSKAITOS TARNYBOS direktoriaus 2015 M. BIRŽELIO 22 D. ĮSAKYMO nR. VAA-14 „DĖL 2015 METŲ AUDiTORIŲ IR AUDITO ĮMONIŲ ATLIKTO AUDITO KOKYBĖS PERŽIŪRŲ PLANO TVIRTINIMO“ pakeitimo <text:s text:c="2"/></text:span></text:p>
      <text:p text:style-name="Normal"/>
      <text:p text:style-name="P12">2015 m. lapkričio 17 d. Nr. VAA-34</text:p>
      <text:p text:style-name="P13">Vilnius</text:p>
      <text:p text:style-name="P14"/>
      <text:p text:style-name="P15"/>
      <text:p text:style-name="P16">Vadovaudamasis Lietuvos Respublikos audito įstatymo 34 straipsnio 6 dalies 3 punktu,<text:span text:style-name="T17"><text:s/>Audito kokybės užtikrinimo organizavimo tvarkos aprašo, patvirtinto Audito ir apskaitos tarnybos direktoriaus 2009 m. birželio 4 d. įsakymu Nr. VAA-14, 6.4 punktu,</text:span><text:s/>įvertinęs Lietuvos auditorių rūmų 2015 m. rugsėjo 28 d. raštu Nr. 1.9-S0975<text:s/><text:span text:style-name="T18">pateiktą informaciją, atsižvelgdamas į Audito ir apskaitos tarnybos išnagrinėtas ir teisiškai įvertintas aplinkybes, remdamasis Audito priežiūros komiteto 2015 m. lapkričio 12 d. nutarimu Nr. 25-18-1,</text:span></text:p>
      <text:p text:style-name="P19"><text:span text:style-name="T20">p a k e i č i u <text:s/>2015 metų auditorių ir audito įmonių atlikto audito kokybės peržiūrų planą, patvirtintą Audito ir apskaitos tarnybos direktoriaus 2015 m. birželio 22 d. įsakymu Nr. VAA-14 „Dėl 2015 metų auditorių ir audito įmonių atlikto audito kokybės peržiūrų plano tvirtinimo“ ir išbraukiu:</text:span></text:p>
      <text:p text:style-name="P21"><text:span text:style-name="T22">1</text:span><text:span text:style-name="T23">. Uždarąją akcinę bendrovę „ALJANIKA“ ir auditorę Janiną Kapitonovą.</text:span></text:p>
      <text:p text:style-name="P24"><text:span text:style-name="T25">2</text:span><text:span text:style-name="T26">. UAB Audito ir konsultacijų biurą ir auditorę Gražiną Rimšienę.</text:span></text:p>
      <text:p text:style-name="P27"><text:span text:style-name="T28">3</text:span><text:span text:style-name="T29">. UAB „GRAŽINA BUCKIŪNIENĖ IR PARTNERIAI“ ir auditorę Juliją Katinaitę.</text:span></text:p>
      <text:p text:style-name="P30"><text:span text:style-name="T31">4</text:span><text:span text:style-name="T32">. UAB „Audito patarėjas“ ir auditorę Gražiną Valnickienę.</text:span></text:p>
      <text:p text:style-name="P33"><text:span text:style-name="T34">5</text:span><text:span text:style-name="T35">. UAB „KRISTALINA“ ir auditores Kristiną Bagdonienę ir Vidą Ramanauskienę.</text:span></text:p>
      <text:p text:style-name="Normal"/>
      <text:p text:style-name="Normal"/>
      <text:p text:style-name="Normal"/>
      <text:p text:style-name="P36">Direktorius<text:s/><text:tab/>Audrius Linar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3.3472in"/>
          <style:tab-stop style:type="right" style:position="6.6937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EŠOJI ĮSTAIGA</dc:title>
    <meta:initial-creator>Vidmantas</meta:initial-creator>
    <dc:creator>Adlib User</dc:creator>
    <meta:creation-date>2016-02-15T11:26:00Z</meta:creation-date>
    <dc:date>2016-02-15T11:26:00Z</dc:date>
    <meta:print-date>2015-11-16T08:02:00Z</meta:print-date>
    <meta:template xlink:href="Normal" xlink:type="simple"/>
    <meta:editing-cycles>2</meta:editing-cycles>
    <meta:editing-duration>PT0S</meta:editing-duration>
    <meta:document-statistic meta:page-count="1" meta:paragraph-count="216" meta:word-count="281" meta:character-count="1301" meta:row-count="247" meta:non-whitespace-character-count="1236"/>
  </office:meta>
</office:document-meta>
</file>