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color="#000000" style:font-size-complex="12pt" fo:background-color="#FFFFFF"/>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style:tab-stops>
          <style:tab-stop style:type="left" style:position="5.414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keep-with-next="always"/>
    </style:style>
  </office:automatic-styles>
  <office:body>
    <office:text text:use-soft-page-breaks="true">
      <text:p text:style-name="P1"/>
      <text:p text:style-name="P3">LIETUVOS RESPUBLIKOS SVEIKATOS APSAUGOS MINISTRAS<text:s/></text:p>
      <text:p text:style-name="P4"><text:span text:style-name="T5">VALSTYBĖS LYGIO EKSTREMALIOSIOS SITUACIJOS VALSTYBĖS OPERACIJŲ VADOVAS</text:span></text:p>
      <text:p text:style-name="P6"/>
      <text:p text:style-name="P7">SPRENDIMAS</text:p>
      <text:p text:style-name="P8"><text:span text:style-name="T9">DĖL<text:s/></text:span><text:span text:style-name="T10">TIKSLINĖMS GRUPĖMS PRIKLAUSANČIŲ ASMENŲ IŠTYRIMO GREITAISIAIS TESTAIS ORGANIZAVIMO</text:span></text:p>
      <text:p text:style-name="P11"/>
      <text:p text:style-name="P12"><text:span text:style-name="T13">2021 m. sausio 25 d. Nr.<text:s/></text:span>V-147</text:p>
      <text:p text:style-name="P14">Vilnius</text:p>
      <text:p text:style-name="P15"/>
      <text:p text:style-name="P16"><text:span text:style-name="T17">Vadovaudamasis Lietuvos Respublikos civilinės saugos įstatymo 14 straipsnio 9 punktu,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18">Lietuvos Respublikos Vyriausybės 2020 m. lapkričio 4 d. nutarimu Nr. 1226 „Dėl karantino Lietuvos Respublikos teritorijoje</text:span><text:span text:style-name="T19"> </text:span><text:span text:style-name="T20">paskelbimo“ (toliau – Nutarimas Nr. 1226), Lietuvos Respublikos Vyriausybės 2020 m. gruodžio 16 d. nutarimu Nr. 1419 „Dėl valstybės lygio ekstremaliosios situacijos valstybės operacijų vadovo paskyrimo“</text:span><text:span text:style-name="T21">,<text:s/></text:span><text:span text:style-name="T22">n u s p r e n d ž i u:</text:span></text:p>
      <text:p text:style-name="P23"><text:span text:style-name="T24">Pavesti:</text:span></text:p>
      <text:p text:style-name="P25"><text:span text:style-name="T26">1</text:span><text:span text:style-name="T27">.</text:span><text:span text:style-name="T28"><text:tab/>Savivaldybių administracijų direktoriams:</text:span></text:p>
      <text:p text:style-name="P29"><text:span text:style-name="T30">1.1</text:span><text:span text:style-name="T31">.</text:span><text:span text:style-name="T32"><text:tab/>organizuoti norinčių išsitirti</text:span><text:span text:style-name="T33"><text:s/></text:span><text:span text:style-name="T34">greitaisiais testais<text:s/></text:span><text:span text:style-name="T35">„AMP Rapid Test SARS-CoV-2 IgG/IgM“ tyrimą (toliau – tyrimas)</text:span><text:span text:style-name="T36">:</text:span></text:p>
      <text:p text:style-name="P37"><text:span text:style-name="T38">1.1.1</text:span><text:span text:style-name="T39">.</text:span><text:span text:style-name="T40"><text:tab/></text:span><text:span text:style-name="T41">švietimo įstaigų ir kitų švietimo teikėjų darbuotojams, turintiems tiesioginį (nuolatinį ar laikiną) kontaktą su mokiniais, ugdomais pagal ikimokyklinio, priešmokyklinio ir pradinio ugdymo programas, asmenims,<text:s/></text:span><text:span text:style-name="T42">dirbantiems specialiosiose mokyklose arba bendrojo ugdymo mokyklų specialiosiose klasėse ir turintiems tiesioginį (nuolatinį ar laikiną) kontaktą su ugdomais pagal pradinio ir pagrindinio ugdymo, pradinio ir pagrindinio ugdymo individualizuotą, vidurinio ugdymo, socialinių įgūdžių ugdymo programas, asmenims, dirbantiems profesinio mokymo įstaigose ir turintiems tiesioginį (nuolatinį ar laikiną) kontaktą su ugdomais pagal specialiųjų ugdymosi poreikių mokiniams skirtas profesinio mokymo ir socialinių įgūdžių programas,<text:s/></text:span>išskyrus darbuotojus, sirgusius COVID-<text:span text:style-name="T43">19</text:span><text:s/>liga (koronaviruso infekcija) per pastarąsias<text:s/><text:span text:style-name="T44">90<text:s/></text:span>dienų ar turinčius teigiamą serologinio antikūnų tyrimo atsakymą per pastarąsias<text:s/><text:span text:style-name="T45">60</text:span><text:s/>dienų<text:span text:style-name="T46"><text:s/>(toliau – darbuotojai)</text:span><text:span text:style-name="T47">;</text:span></text:p>
      <text:p text:style-name="P48"><text:span text:style-name="T49">1.1.2</text:span><text:span text:style-name="T50">.</text:span><text:span text:style-name="T51"><text:tab/>savivaldybių administracijų paskirtiems asmenims, užtikrinantiems vaikų priežiūrą Nutarimo Nr. 1226 2.2.9.9 papunktyje nurodytais atvejais, kitiems mokytojams, kuriems Vyriausybės nutarimais ar kitais sprendimais nustatyta vykdyti funkcijas, turinčias tiesioginį kontaktą su ugdomais mokiniais</text:span>, išskyrus asmenis, sirgusius COVID-<text:span text:style-name="T52">19</text:span><text:s/>liga (koronaviruso infekcija) per pastarąsias<text:s/><text:span text:style-name="T53">90<text:s/></text:span>dienų ar turinčius teigiamą serologinio antikūnų tyrimo atsakymą per pastarąsias<text:s/><text:span text:style-name="T54">60</text:span><text:s/>dienų<text:span text:style-name="T55"><text:s/>(toliau – asmenys);</text:span></text:p>
      <text:p text:style-name="P56"><text:span text:style-name="T57">1.2</text:span><text:span text:style-name="T58">.</text:span><text:span text:style-name="T59"><text:tab/>tyrimą organizuoti<text:s/></text:span><text:span text:style-name="T60">m</text:span><text:span text:style-name="T61">obiliuosiuose punktuose, savivaldybės administracijos direktoriaus paskirtose<text:s/></text:span><text:span text:style-name="T62">pirminėse asmens sveikatos priežiūros paslaugas teikiančiose asmens sveikatos priežiūros įstaigose (toliau – ASPĮ) arba kitose savivaldybės administracijos patalpose, išlaikant visus higienos ir saugumo reikalavimus bei pasitelkiant iš mobiliojo punkto ar ASPĮ personalo suformuotą mobilią komandą;</text:span></text:p>
      <text:p text:style-name="P63"><text:span text:style-name="T64">1.3</text:span><text:span text:style-name="T65">.</text:span><text:span text:style-name="T66"><text:tab/></text:span><text:span text:style-name="T67">užtikrinti, kad tyrimo atlikimo metu kraujo ėminio paėmimą, jo rezultatų vertinimą bei interpretavimą atliktų asmens sveikatos priežiūros specialistas;</text:span></text:p>
      <text:p text:style-name="P68"><text:span text:style-name="T69">1.4</text:span><text:span text:style-name="T70">.</text:span><text:span text:style-name="T71"><text:tab/>užtikrinti, kad tyrimo užsakymas ir atsakymas būtų pateiktas į Elektroninę sveikatos paslaugų ir bendradarbiavimo infrastruktūros informacinę sistemą (atitinkamai forma E200 ir E200-a);</text:span></text:p>
      <text:p text:style-name="P72"><text:span text:style-name="T73">1.5</text:span><text:span text:style-name="T74">.</text:span><text:span text:style-name="T75"><text:tab/>užtikrinti darbuotojų ir asmenų informavimą apie tyrimo rezultatus tais atvejais, kai tyrimas organizuojamas ne mobiliajame punkte;</text:span></text:p>
      <text:p text:style-name="P76"><text:span text:style-name="T77">1.6</text:span><text:span text:style-name="T78">.</text:span><text:span text:style-name="T79"><text:tab/>tyrimą pradėti ne vėliau kaip 2021 m. sausio 28 d.</text:span></text:p>
      <text:p text:style-name="P80"><text:span text:style-name="T81">2</text:span><text:span text:style-name="T82">.</text:span><text:span text:style-name="T83"><text:tab/>VšĮ Kauno miesto greitosios medicinos pagalbos stočiai, organizuojančiai Karštosios linijos 1808 darbą,</text:span><text:span text:style-name="T84"><text:s/>tose savivaldybėse, kuriose tyrimas bus organizuojamas mobiliuose punktuose, organizuoti darbuotojų ir asmenų registraciją tyrimui ir informavimą apie tyrimo rezultatus.<text:s/></text:span></text:p>
      <text:p text:style-name="Normal"/>
      <text:p text:style-name="Normal"/>
      <text:p text:style-name="Normal"/>
      <text:p text:style-name="Normal"><text:span text:style-name="T85">Sveikatos apsaugos ministras,<text:s/></text:span><text:span text:style-name="T86">valstybės lygio</text:span></text:p>
      <text:p text:style-name="P87"><text:span text:style-name="T88">ekstremaliosios situacijos valstybės operacijų vadovas<text:s/></text:span><text:span text:style-name="T89"><text:tab/></text:span><text:span text:style-name="T90">Arūnas Dulky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1-26T11:12:00Z</meta:creation-date>
    <dc:date>2021-01-26T11:12:00Z</dc:date>
    <meta:print-date>2020-08-27T11:55:00Z</meta:print-date>
    <meta:template xlink:href="Normal.dotm" xlink:type="simple"/>
    <meta:editing-cycles>2</meta:editing-cycles>
    <meta:editing-duration>PT0S</meta:editing-duration>
    <meta:user-defined meta:name="_NewReviewCycle"/>
    <meta:document-statistic meta:page-count="2" meta:paragraph-count="41" meta:word-count="483" meta:character-count="4131" meta:row-count="147" meta:non-whitespace-character-count="3689"/>
  </office:meta>
</office:document-meta>
</file>