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style:font-name-asian="Calibri"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text-properties style:font-name-asian="Calibri" fo:color="#000000" style:font-size-complex="12pt"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font-name-asian="Calibri" fo:color="#000000"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style:style>
    <style:style style:name="P153"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5.0208in"/>
          <style:tab-stop style:type="right" style:position="6.299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1999 M. RUGSĖJO 29 D.<text:s/></text:span><text:span text:style-name="T19">NUTARIMO NR.<text:s/></text:span><text:span text:style-name="T20">1073</text:span><text:span text:style-name="T21"><text:s/></text:span><text:span text:style-name="T22">„</text:span><text:span text:style-name="T23">DĖL PAGRINDINĖS ŽEMĖS NAUDOJIMO PASKIRTIES IR BŪDO NUSTATYMO IR KEITIMO TVARKOS BEI SĄLYGŲ APRAŠO PATVIRTINIMO</text:span><text:span text:style-name="T24">“ PAKEITIMO</text:span></text:p>
      <text:p text:style-name="P25"/>
      <text:p text:style-name="P26">2022 m. lapkričio 30 d. Nr. 1177</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Pakeisti</text:span><text:span text:style-name="T35"><text:s/>Pagrindinės žemės naudojimo paskirties ir</text:span><text:span text:style-name="T36"><text:s/></text:span><text:span text:style-name="T37">būdo nustatymo ir keitimo tvarkos bei sąlygų aprašą</text:span><text:span text:style-name="T38">,</text:span><text:span text:style-name="T39"><text:s/>patvirtintą Lietuvos Respublikos Vyriausybės 1999 m. rugsėjo 29 d. nutarimu Nr. 1073 „Dėl Pagrindinės žemės naudojimo paskirties ir</text:span><text:span text:style-name="T40"><text:s/></text:span><text:span text:style-name="T41">būdo nustatymo ir keitimo tvarkos bei sąlygų aprašo<text:s/></text:span><text:span text:style-name="T42">patvirtinimo</text:span><text:span text:style-name="T43">“</text:span><text:span text:style-name="T44">:</text:span></text:p>
      <text:p text:style-name="P45"><text:span text:style-name="T46">1</text:span><text:span text:style-name="T47">.</text:span><text:span text:style-name="T48"><text:tab/></text:span><text:span text:style-name="T49">Pakeisti 2 punktą ir jį išdėstyti taip:</text:span></text:p>
      <text:p text:style-name="P50"><text:span text:style-name="T51">„</text:span><text:span text:style-name="T52">2</text:span><text:span text:style-name="T53">.<text:s/></text:span><text:span text:style-name="T54">Pagrindinė žemės naudojimo paskirtis ir būdas (būdai), išskyrus Aprašo 10 punkte nurodytą atvejį, nustatomi Nacionalinės žemės tarnybos prie Žemės ūkio ministerijos vadovo ar jo įgalioto teritorinio padalinio vadovo (toliau – Nacionalinės žemės tarnybos vadovas ar jo įgaliotas<text:s/></text:span><text:soft-page-break/><text:span text:style-name="T55">teritorinio padalinio vadovas) sprendimu pagal parengtus ir patvirtintus teritorijų planavimo dokumentus ar žemės valdos projektus (žemės reformos žemėtvarkos, žemės sklypų formavimo ir pertvarkymo, žemės paėmimo visuomenės poreikiams, žemės konsolidacijos,<text:s/></text:span><text:span text:style-name="T56">karinės infrastruktūros projektus</text:span><text:span text:style-name="T57">) formuojant naujus žemės sklypus (teritorijose, kuriose iki teritorijų planavimo dokumento ar žemės valdos projekto patvirtinimo nebuvo suformuoti žemės sklypai).</text:span></text:p>
      <text:p text:style-name="P58">Aprašo 10 punkte nurodytu atveju žemės sklypo naudojimo būdas nustatomas, jeigu jis nenustatytas, savivaldybės administracijos direktoriaus sprendimu pagal savivaldybės lygmens bendrąjį planą ir (ar) vietovės lygmens bendrąjį planą, jeigu šis parengtas.</text:p>
      <text:p text:style-name="P59"><text:span text:style-name="T60">Valstybinės žemės sklypo,</text:span><text:span text:style-name="T61"><text:s/>reikalingo karinei infrastruktūrai, naudojimo būdas nustatomas pagal Lietuvos Respublikos Vyriausybės nutarimu patvirtintą<text:s/></text:span><text:span text:style-name="T62">karinės infrastruktūros projektą</text:span><text:span text:style-name="T63">.</text:span><text:span text:style-name="T64">“</text:span></text:p>
      <text:p text:style-name="P65"><text:span text:style-name="T66">2</text:span><text:span text:style-name="T67">.</text:span><text:span text:style-name="T68"><text:tab/></text:span><text:span text:style-name="T69">Papildyti nauju 4.6 papunkčiu:</text:span></text:p>
      <text:p text:style-name="P70"><text:span text:style-name="T71">„</text:span><text:span text:style-name="T72">4.6</text:span><text:span text:style-name="T73">. žemės sklypai pagal<text:s/></text:span><text:span text:style-name="T74">karinės infrastruktūros projektą</text:span><text:span text:style-name="T75"><text:s/>priskirti karinei infrastruktūrai statyti ir (ar) įrengti;“.</text:span></text:p>
      <text:p text:style-name="P76"><text:span text:style-name="T77">3</text:span><text:span text:style-name="T78">.</text:span><text:span text:style-name="T79"><text:tab/></text:span><text:span text:style-name="T80">Buvusius 4.6–4.8 papunkčius laikyti atitinkamai 4.7–4.9 papunkčiais.</text:span></text:p>
      <text:p text:style-name="P81"><text:span text:style-name="T82">4</text:span><text:span text:style-name="T83">.</text:span><text:span text:style-name="T84"><text:tab/></text:span><text:span text:style-name="T85">Pakeisti 5.2 papunktį ir jį išdėstyti taip:</text:span></text:p>
      <text:p text:style-name="P86"><text:span text:style-name="T87">„</text:span><text:span text:style-name="T88">5.2</text:span><text:span text:style-name="T89">.<text:s/></text:span><text:span text:style-name="T90">žemė, užimta tvenkinių ir kitų vandens telkinių, išskyrus tuos vandens telkinius, kurie priskirti žemės ūkio paskirčiai suformuotiems žemės sklypams</text:span><text:span text:style-name="T91"><text:s/>ir žemės sklypams, suformuotiems pagal karinės infrastruktūros projektus;</text:span><text:span text:style-name="T92">“.</text:span></text:p>
      <text:p text:style-name="P93"><text:span text:style-name="T94">5</text:span><text:span text:style-name="T95">.</text:span><text:span text:style-name="T96"><text:tab/></text:span><text:span text:style-name="T97">Papildyti 9 punktą antrąja pastraipa:</text:span></text:p>
      <text:p text:style-name="P98"><text:span text:style-name="T99">„</text:span><text:span text:style-name="T100">Sprendimą pakeisti valstybinės žemės sklypo, reikalingo<text:s/></text:span><text:span text:style-name="T101">karinei infrastruktūrai,<text:s/></text:span><text:span text:style-name="T102">pagrindinę žemės naudojimo paskirtį ir (ar) būdą (būdus) priima Vyriausybė, tvirtindama<text:s/></text:span><text:span text:style-name="T103">karinės infrastruktūros projektą</text:span><text:span text:style-name="T104">.“</text:span></text:p>
      <text:p text:style-name="P105"><text:span text:style-name="T106">6</text:span><text:span text:style-name="T107">. Pakeisti 10 punktą ir jį išdėstyti taip:</text:span></text:p>
      <text:p text:style-name="P108"><text:span text:style-name="T109">„</text:span><text:span text:style-name="T110">10</text:span><text:span text:style-name="T111">. Lietuvos Respublikos žemės įstatymo 24 straipsnio 1 dalyje<text:s/></text:span><text:span text:style-name="T112">(išskyrus valstybinės žemės sklypus, reikalingus karinei infrastruktūrai)</text:span><text:span text:style-name="T113">, Lietuvos Respublikos teritorijų planavimo įstatymo<text:s/></text:span><text:soft-page-break/><text:span text:style-name="T114">20 straipsnio 2 dalies 2 punkte ir Lietuvos Respublikos saugomų teritorijų įstatymo 31 straipsnio 48 dalyje nustatytais atvejais pagrindinė žemės naudojimo paskirtis ir (ar) būdas (būdai) keičiami ar žemės sklypo naudojimo būdas nustatomas, jeigu jis nenustatytas, žemės savininkų, valstybinės žemės patikėtinių ar įstatymų nustatytais atvejais kitų subjektų prašymu savivaldybės administracijos direktoriaus sprendimu pagal savivaldybės lygmens bendrąjį planą ir (ar) vietovės lygmens bendrąjį planą, jeigu šis parengtas.</text:span><text:span text:style-name="T115">“</text:span></text:p>
      <text:p text:style-name="P116"><text:span text:style-name="T117">7</text:span><text:span text:style-name="T118">. Pakeisti 12 punkto pirmąją pastraipą ir ją išdėstyti taip:</text:span></text:p>
      <text:p text:style-name="P119"><text:span text:style-name="T120">„</text:span><text:span text:style-name="T121">12</text:span><text:span text:style-name="T122">. Aprašo 9 punkte nurodytu atveju sprendimas pakeisti pagrindinę žemės naudojimo paskirtį ir (ar) būdą (būdus) priimamas per terminus, nustatytus įstatymuose ir kituose teisės aktuose, nustatančiuose teritorijų planavimo dokumentų ar žemės valdos projektų rengimo, derinimo, tikrinimo ir tvirtinimo</text:span><text:span text:style-name="T123"><text:s/></text:span><text:span text:style-name="T124">tvarką, išskyrus sprendimą pakeisti valstybinės žemės sklypo, reikalingo<text:s/></text:span><text:span text:style-name="T125">karinei infrastruktūrai,</text:span><text:span text:style-name="T126"><text:s/>pagrindinę žemės naudojimo paskirtį ir (ar) būdą (būdus).“</text:span></text:p>
      <text:p text:style-name="P127"><text:span text:style-name="T128">8</text:span><text:span text:style-name="T129">. Pakeisti 21 punkto pirmąją pastraipą ir ją išdėstyti taip:</text:span></text:p>
      <text:p text:style-name="P130"><text:span text:style-name="T131">„</text:span><text:span text:style-name="T132">21</text:span><text:span text:style-name="T133">. Žemės sklypo kadastro duomenų – pagrindinės žemės naudojimo paskirties ir būdo (būdų) – pasikeitimai</text:span><text:span text:style-name="T134"><text:s/></text:span><text:span text:style-name="T135">įregistruojami Nekilnojamojo turto registre, žemės sklypo kadastro duomenis įrašant į Nekilnojamojo turto kadastrą, vadovaujantis Lietuvos Respublikos nekilnojamojo turto kadastro įstatymu ir Lietuvos Respublikos nekilnojamojo turto registro įstatymu, žemės sklypo savininko ar valstybinės žemės patikėtinio, taip pat įstatymų nustatytais atvejais kitų subjektų prašymu. Prašymas įregistruoti valstybinės žemės sklypo, reikalingo<text:s/></text:span><text:span text:style-name="T136">karinei infrastruktūrai, kadastro duomenų (</text:span><text:span text:style-name="T137">pagrindinės žemės naudojimo paskirties ir būdo (būdų)) pasikeitimus pateikiamas per 5 darbo dienas nuo<text:s/></text:span><text:span text:style-name="T138">karinės infrastruktūros projekto patvirtinimo Vyriausybės nutarimu dienos</text:span><text:span text:style-name="T139">. Aprašo 10 punkte nurodytu atveju Nekilnojamojo turto kadastro ir Nekilnojamojo turto registro tvarkytojui prašymas įregistruoti minėtus žemės sklypo kadastro duomenų pasikeitimus Nekilnojamojo turto registre pateikiamas per 10 darbo dienų nuo sprendimo dėl žemės sklypo pagrindinės žemės naudojimo paskirties ir (ar) žemės sklypo naudojimo būdo (būdų)<text:s/></text:span><text:soft-page-break/><text:span text:style-name="T140">pakeitimo ar žemės sklypo naudojimo būdo nustatymo, jeigu jis nenustatytas, paskelbimo TPDRIS ir atitinkamos savivaldybės interneto svetainėje dienos.“</text:span></text:p>
      <text:p text:style-name="P141"><text:span text:style-name="T142">9</text:span><text:span text:style-name="T143">. Papildyti nauju 21.3 papunkčiu:</text:span></text:p>
      <text:p text:style-name="P144"><text:span text:style-name="T145">„</text:span><text:span text:style-name="T146">21.3</text:span><text:span text:style-name="T147">. Vyriausybės nutarimas pakeisti pagrindinę žemės naudojimo paskirtį ir (ar) būdą (būdus), kai karinės infrastruktūros projektą tvirtina Vyriausybė;“.</text:span></text:p>
      <text:p text:style-name="P148"><text:span text:style-name="T149">10</text:span><text:span text:style-name="T150">. Buvusį 21.3 papunktį laikyti 21.4 papunkčiu.</text:span></text:p>
      <text:p text:style-name="P151"/>
      <text:p text:style-name="P152"/>
      <text:p text:style-name="P153"><text:span text:style-name="T154">Ministrė Pirmininkė</text:span><text:span text:style-name="T155"><text:tab/>Ingrida Šimonytė</text:span></text:p>
      <text:p text:style-name="P156"/>
      <text:p text:style-name="P157"/>
      <text:p text:style-name="P158"><text:span text:style-name="T159">Žemės ūkio ministras</text:span><text:span text:style-name="T160"><text:tab/>Kęstutis Navickas</text:span><text:span text:style-name="T1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30T13:35:00Z</meta:creation-date>
    <dc:date>2022-11-30T13:35: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4" meta:paragraph-count="76" meta:word-count="665" meta:character-count="5544" meta:row-count="275" meta:non-whitespace-character-count="4955"/>
  </office:meta>
</office:document-meta>
</file>