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3312in"/>
          <style:tab-stop style:type="left" style:position="4.4298in"/>
        </style:tab-stops>
      </style:paragraph-properties>
    </style:style>
    <style:style style:name="P4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SPECIALIOSIOS TIKSLINĖS DOTACIJOS MOKINIO KREPŠELIUI FINANSUOTI 6 PROCENTŲ DALIES, TENKANČIOS SAVIVALDYBEI, PASKIRSTYMO IR NAUDOJIMO TVARKOS PAKEITIMO</text:p>
      <text:p text:style-name="P9"/>
      <text:p text:style-name="P10">2016 m. vasario 22 d. Nr. 1-25</text:p>
      <text:p text:style-name="P11">Marijampolė</text:p>
      <text:p text:style-name="P12"/>
      <text:p text:style-name="P13"/>
      <text:p text:style-name="P14"><text:span text:style-name="T15">Vadovaudamasi Lietuvos Respublikos vietos savivaldos įstatymo 16 straipsnio 4 dalimi ir 18 straipsnio 1 dalimi, Lietuvos Respublikos 2016 metų valstybės biudžeto ir savivaldybių biudžetų finansinių rodiklių patvirtinimo įstatymo 3 straipsnio 4 dalimi ir Mokinio krepšelio lėšų apskaičiavimo ir paskirstymo metodika, patvirtinta Lietuvos Respublikos Vyriausybės 2001 m. birželio 27 d. nutarimu Nr. 785 „Dėl Mokinio krepšelio lėšų apskaičiavimo ir paskirstymo metodikos patvirtinimo“, Marijampolės savivaldybės taryba <text:s/>n u s p r e n d ž i a:</text:span></text:p>
      <text:p text:style-name="P16"><text:span text:style-name="T17">1</text:span><text:span text:style-name="T18">. Pakeisti Specialiosios tikslinės dotacijos mokinio krepšeliui finansuoti 6 procentų dalies, tenkančios savivaldybei, paskirstymo ir naudojimo tvarkos, patvirtintos Marijampolės savivaldybės tarybos 2014 m. sausio 27 d. sprendimu Nr. 1-12 „Dėl Specialiosios tikslinės dotacijos mokinio krepšeliui finansuoti 6 procentų dalies, tenkančios savivaldybei, paskirstymo ir naudojimo tvarkos patvirtinimo“, 4.4, 4.5, 5, 11 ir 13 punktus ir juos išdėstyti taip:</text:span></text:p>
      <text:p text:style-name="P19"><text:span text:style-name="T20">„</text:span><text:span text:style-name="T21">4.4</text:span><text:span text:style-name="T22">. formaliojo švietimo programas papildantiems ir mokinių saviraiškos poreikius tenkinantiems šių programų moduliams vaikų neformaliojo švietimo mokyklose finansuoti;</text:span></text:p>
      <text:p text:style-name="P23"><text:span text:style-name="T24">„</text:span><text:span text:style-name="T25">4.5</text:span><text:span text:style-name="T26">. pedagoginių darbuotojų tarifinių atlygių koeficientų skirtumams išlyginti mokyklose, priemokoms už laikinai nesančių darbuotojų funkcijų (pareigų) arba papildomų darbų atlikimą (jeigu dėl papildomo darbo nesulygstama darbo sutartyje), bendrojo ugdymo, ikimokyklinio ir priešmokyklinio ugdymo prieinamumui užtikrinti, ikimokyklinio ir priešmokyklinio ugdymo formų įvairovei įgyvendinti;“;</text:span></text:p>
      <text:p text:style-name="P27"><text:span text:style-name="T28">„</text:span><text:span text:style-name="T29">5</text:span><text:span text:style-name="T30">. Tvarkos 4.1 punkte nurodytoms reikmėms tenkinti Savivaldybės taryba skiria ne mažiau kaip 80 procentų, o 4.3 ir 4.4 punktuose – ne mažiau kaip 100 procentų Mokinio krepšelio lėšų apskaičiavimo ir paskirstymo metodikos (toliau – Metodika), patvirtintos Lietuvos Respublikos Vyriausybės nutarimu, 2 priede atitinkamai mokymo reikmei nurodytos rekomenduojamos mokinio krepšelio lėšų sumos. Tvarkos 4.2, 4.5 ir 4.6 punktuose nurodytoms reikmėms tenkinti Savivaldybės taryba skiria lėšų pagal poreikį.“;</text:span></text:p>
      <text:p text:style-name="P31"><text:span text:style-name="T32">„</text:span><text:span text:style-name="T33">11</text:span><text:span text:style-name="T34">. Formaliojo švietimo programas papildantiems ir mokinių saviraiškos poreikius tenkinantiems šių programų moduliams vaikų neformaliojo švietimo mokyklose finansuoti tenkančios mokinio krepšelio lėšos Marijampolės savivaldybės tarybos sprendimu skiriamos konkrečioms įstaigoms, atsižvelgus į tose įstaigose ugdomų pagal formaliojo švietimo programas papildančius ir mokinių saviraiškos poreikius tenkinančius šių programų modulius mokinių skaičių ir veiklos specifiką. Muzikos mokykloje ugdomas vienas mokinys prilyginamas 3 mokiniams, Dailės mokykloje vienas mokinys prilyginamas 2,5 mokiniams, Moksleivių kūrybos centre ugdomas vienas mokinys prilyginamas 1,5 mokiniams, o kitose įstaigose, vykdančiose formaliojo švietimo programas papildančius ir mokinių saviraiškos poreikius tenkinančius šių programų modulius, ugdomas vienas mokinys prilyginamas vienam mokiniui. Lėšos naudojamos šios įstaigos vadovo patvirtintiems formaliojo švietimo programas papildantiems ir mokinių saviraiškos poreikius tenkinantiems šių programų moduliams įgyvendinti.“;</text:span></text:p>
      <text:p text:style-name="P35"><text:span text:style-name="T36">„</text:span><text:span text:style-name="T37">13</text:span><text:span text:style-name="T38">. Bendrojo ugdymo, ikimokyklinio ir priešmokyklinio ugdymo prieinamumui užtikrinti, ikimokyklinio ir priešmokyklinio ugdymo formų įvairovei įgyvendinti, priemokoms už laikinai nesančių darbuotojų funkcijų (pareigų) arba papildomų darbų atlikimą (jeigu dėl papildomo darbo nesulygstama darbo sutartyje) reikiamos mokinio krepšelio lėšos Marijampolės savivaldybės tarybos sprendimu skiriamos atsižvelgus į įstaigos pateiktą motyvuotą ir finansiškai pagrįstą raštą.“.</text:span></text:p>
      <text:p text:style-name="P39"><text:span text:style-name="T40">2</text:span><text:span text:style-name="T41">. Pripažinti netekusiu galios Marijampolės savivaldybės tarybos 2014 m. lapkričio 24 d. sprendimą Nr. 1-361 „Dėl specialios tikslinės dotacijos mokinio krepšeliui finansuoti 6 procentų dalies, tenkančios savivaldybei, paskirstymo ir naudojimo tvarkos 4.4 ir 5 punktų pakeitimo“.</text:span></text:p>
      <text:p text:style-name="P42"/>
      <text:p text:style-name="P43"/>
      <text:p text:style-name="P44"/>
      <text:p text:style-name="P45"><text:span text:style-name="T46">Savivaldybės meras</text:span><text:span text:style-name="T47"><text:tab/></text:span><text:span text:style-name="T48"><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4T15:07:00Z</meta:creation-date>
    <dc:date>2016-02-24T15:07:00Z</dc:date>
    <meta:print-date>2016-02-23T14:24:00Z</meta:print-date>
    <meta:template xlink:href="Normal" xlink:type="simple"/>
    <meta:editing-cycles>2</meta:editing-cycles>
    <meta:editing-duration>PT0S</meta:editing-duration>
    <meta:document-statistic meta:page-count="2" meta:paragraph-count="13" meta:word-count="503" meta:character-count="4177" meta:row-count="52" meta:non-whitespace-character-count="3687"/>
  </office:meta>
</office:document-meta>
</file>