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ŪTINŲJŲ PRIEMONIŲ, SKIRTŲ APSISAUGOTI NUO TREČIŲJŲ ŠALIŲ NESAUGIŲ BRANDUOLINIŲ ELEKTRINIŲ KELIAMŲ GRĖSMIŲ, ĮSTATYMO NR. XIII-306 4 STRAIPSNIO PAKEITIMO<text:s/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18</text:span><text:span text:style-name="T26"><text:s/>d. Nr.<text:s/></text:span><text:span text:style-name="T27">XIV-66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pildyti 4 straipsnį 4 dalimi:</text:span></text:p>
        <text:p text:style-name="P38"><text:span text:style-name="T39">„</text:span><text:span text:style-name="T40">4</text:span><text:span text:style-name="T41">.<text:s/></text:span><text:span text:style-name="T42">Asmenų, dalyvaujančių įstatymu<text:s/></text:span><text:span text:style-name="T43">pripažintos nesaugia branduolinės elektrinės statyboje trečiojoje šalyje ar jos veikloje, su tokios elektrinės veikla susijusios elektros energetikos infrastruktūros plėtros projektuose, arba jų kontroliuojamų asmenų ir nacionaliniam saugumui užtikrinti sv</text:span><text:span text:style-name="T44">arbių įmonių sudarytiems sandoriams dėl Lietuvos Respublikoje įgyvendinamų energetikos sistemos projektų yra taikoma Lietuvos Respublikos nacionaliniam saugumui<text:s/></text:span><text:soft-page-break/><text:span text:style-name="T45">užtikrinti svarbių objektų apsaugos įstatymo 13 straipsnyje numatyta sandorių atitikties nacion</text:span><text:span text:style-name="T46">alinio saugumo interesams patikra.“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03T06:08:00Z</meta:creation-date>
    <dc:date>2021-12-03T06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9" meta:character-count="1002" meta:row-count="17" meta:non-whitespace-character-count="880"/>
  </office:meta>
</office:document-meta>
</file>