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140A00" style:font-size-complex="12pt"/>
    </style:style>
    <style:style style:name="T73" style:parent-style-name="DefaultParagraphFont" style:family="text">
      <style:text-properties style:font-weight-complex="bold" fo:color="#140A00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8 M. KOVO 5 D. ĮSAKYMO NR. 3D-120<text:s/></text:span><text:span text:style-name="T13">„DĖL TAUTINIO PAVELDO PRODUKTŲ TARYBOS PERSONALINĖS SUDĖTIES PATVIRTINIMO“ PAKEITIMO</text:span></text:p>
      <text:p text:style-name="P14"/>
      <text:p text:style-name="P15">2021 m. sausio 12 d. Nr.<text:s/>3D-14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8 m. kovo 5 d. įsakymą Nr. 3D-120 „Dėl Tautinio paveldo produktų tarybos personalinės sudėties patvirtinimo“:</text:span></text:p>
      <text:p text:style-name="P22"><text:span text:style-name="T23">1</text:span><text:span text:style-name="T24">.</text:span><text:span text:style-name="T25"><text:tab/>Pakeičiu preambulę ir ją išdėstau taip:</text:span></text:p>
      <text:p text:style-name="P26"><text:span text:style-name="T27">„Vadovaudamasi Lietuvos Respublikos tautinio paveldo produktų įstatymo 9 straipsnio 2 dalimi,“.</text:span></text:p>
      <text:p text:style-name="P28"><text:span text:style-name="T29">2</text:span><text:span text:style-name="T30">.</text:span><text:span text:style-name="T31"><text:tab/><text:s/>Pakeičiu 1 punktą ir jį išdėstau taip:</text:span></text:p>
      <text:p text:style-name="P32"><text:span text:style-name="T33">„</text:span><text:span text:style-name="T34">1</text:span><text:span text:style-name="T35">.T v i r t i n u personalinę Tautinio paveldo produktų tarybos (toliau – Taryba) sudėtį:<text:s/></text:span></text:p>
      <text:p text:style-name="P36">Kęstutis Navickas – žemės ūkio ministras, Tarybos pirmininkas;</text:p>
      <text:p text:style-name="P37">Justina Vaišvilaitė – Žemės ūkio ministerijos Mokslo ir inovacijų skyriaus vedėja, Tarybos pirmininko pavaduotoja;</text:p>
      <text:p text:style-name="P38"><text:span text:style-name="T39">Danukas<text:s/></text:span><text:span text:style-name="T40">Arlauskas – Lietuvos darbdavių konfederacijos generalinis direktorius;</text:span></text:p>
      <text:p text:style-name="P41">Vytas Čičelis – Lietuvos prekybos, pramonės ir amatų rūmų asociacijos Kauno prekybos, pramonės ir amatų rūmų narys;</text:p>
      <text:p text:style-name="P42">Sigita Grigaliūnienė – Lietuvos kaimo bendruomenių sąjungos projektų koordinatorė;</text:p>
      <text:p text:style-name="P43">Dr. Mečislavas Griškevičius – Lietuvos Respublikos švietimo, mokslo ir sporto ministerijos Švietimo kokybės ir regioninės politikos departamento Regioninių mokyklų skyriaus vedėjo patarėjas;</text:p>
      <text:p text:style-name="P44">Dr. Birutė Imbrasienė – VšĮ Kulinarijos paveldo fondo direktorė;</text:p>
      <text:p text:style-name="P45">Aistė Kairienė – Lietuvos Respublikos Vyriausybės Ministrės Pirmininkės patarėja švietimo, mokslo, inovacijų ir nevyriausybinių organizacijų klausimams;</text:p>
      <text:p text:style-name="P46">Gražina Kadžytė – Lietuvių literatūros ir tautosakos instituto Tautosakos archyvo skyriaus jaunesnioji mokslo darbuotoja;</text:p>
      <text:p text:style-name="P47">Irena Kezienė – Lietuvos Respublikos kultūros ministerijos Kultūros paveldo politikos grupės vyriausioji specialistė;<text:s/></text:p>
      <text:p text:style-name="P48">Dr. Gaila Kirdienė – Lietuvos etninės kultūros draugijos tarybos narė;</text:p>
      <text:soft-page-break/>
      <text:p text:style-name="P49"><text:span text:style-name="T50">Sonata Kisielienė – Lietuvos Respublikos žemės ūkio rūmų Kaimo plėtros ir informavimo skyriaus vedėja (jos nesant – Jolanta Kubolienė, Lietuvos Respublikos žemės ūkio rūmų Kaimo plėtros ir informavimo skyriaus vyriausioji specialistė);</text:span><text:s/></text:p>
      <text:p text:style-name="P51">Miglė Lebednykaitė – Lietuvos nacionalinio muziejaus Etninės kultūros ir antropologijos rinkinių skyriaus vedėja (jos nesant – Laima Lapėnaitė, Lietuvos nacionalinio muziejaus Etninės kultūros ir antropologijos rinkinių skyriaus vyresnioji muziejininkė;</text:p>
      <text:p text:style-name="P52">Ausma Miškinienė – Lietuvos savivaldybių asociacijos viceprezidentė, Lazdijų rajono savivaldybės merė;<text:s/></text:p>
      <text:p text:style-name="P53">Daiva Rakauskienė – Valstybinės saugomų teritorijų tarnybos prie Aplinkos ministerijos Viešųjų ryšių specialistė;</text:p>
      <text:p text:style-name="P54">Darius Remeika – Valstybinės maisto ir veterinarijos tarnybos direktorius;</text:p>
      <text:p text:style-name="P55">Jonas Rudzinskas – Lietuvos tautodailininkų sąjungos pirmininkas;</text:p>
      <text:p text:style-name="P56">Eglė Sakalauskaitė – Lietuvos Respublikos Ekonomikos ir inovacijų ministerijos Turizmo politikos skyriaus vedėja (jos nesant – Kristina Bavėjan, Lietuvos Respublikos ekonomikos ir inovacijų ministerijos Turizmo politikos skyriaus vyriausioji specialistė);</text:p>
      <text:p text:style-name="P57">Dr. Žilvytis Šaknys – Lietuvos istorijos instituto Etnologijos ir antropologijos skyriaus vyresnysis mokslo darbuotojas;</text:p>
      <text:p text:style-name="P58">Vida Šatkauskienė – Lietuvos nacionalinio kultūros centro direktoriaus pavaduotoja etninės kultūros veikloms;<text:s/></text:p>
      <text:p text:style-name="P59">Doc. dr. Vaidutė Ščiglienė – Valstybinės kultūros paveldo komisijos pirmininkė.</text:p>
      <text:p text:style-name="P60"><text:span text:style-name="T61">Rūta Šveistienė – Lietuvos sveikatos mokslų universiteto VA (toliau – LSMUVA) Gyvulininkystės instituto Lietuvos ūkinių gyvūnų genetinių išteklių apsaugos koordinavimo centro vadovė <text:s/>(jos nesant – Šarūnė Marašinskienė, LSMUVA Gyvulininkystės instituto Lietuvos ūkinių gyvūnų genetinių išteklių apsaugos koordinavimo centro vyriausioji specialistė);</text:span><text:span text:style-name="T62"><text:s/></text:span></text:p>
      <text:p text:style-name="P63">Doc. dr. Dalia Urbanavičienė – Etninės kultūros globos tarybos pirmininkė;<text:s/></text:p>
      <text:p text:style-name="P64"><text:span text:style-name="T65">Dr. Gabrielė Žaidytė – Lietuvos Respublikos Vyriausybės Ministrės Pirmininkės patarėja kultūros ir UNESCO klausimams.“</text:span></text:p>
      <text:p text:style-name="P66"><text:span text:style-name="T67">3</text:span><text:span text:style-name="T68">. Pakeičiu nurodytu įsakymu patvirtintus Tautinio paveldo produktų tarybos nuostatus ir 9 punktą išdėstau taip: <text:s/></text:span></text:p>
      <text:p text:style-name="P69"><text:span text:style-name="T70">„</text:span><text:span text:style-name="T71">9</text:span><text:span text:style-name="T72">. Pagrindinė Tarybos darbo forma – posėdžiai, kurie rengiami prireikus, bet ne rečiau kaip kartą per metus.<text:s/></text:span><text:span text:style-name="T73">Prireikus Tarybos pirmininko (jo laikinai nesant – Tarybos pirmininko pavaduotojo) sprendimu Tarybos posėdis gali būti organizuojamas nuotoliniu būdu naudojantis bendravimo programiniu įrankiu „Microsoft Teams“ ar kitais.“</text:span></text:p>
      <text:p text:style-name="P74"/>
      <text:p text:style-name="P75"/>
      <text:p text:style-name="P76"><text:span text:style-name="T77">Žemės ūkio ministras</text:span><text:span text:style-name="T7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2T11:30:00Z</meta:creation-date>
    <dc:date>2021-01-12T11:30:00Z</dc:date>
    <meta:template xlink:href="Normal.dotm" xlink:type="simple"/>
    <meta:editing-cycles>1</meta:editing-cycles>
    <meta:editing-duration>PT0S</meta:editing-duration>
    <meta:document-statistic meta:page-count="2" meta:paragraph-count="39" meta:word-count="517" meta:character-count="4303" meta:row-count="127" meta:non-whitespace-character-count="3825"/>
  </office:meta>
</office:document-meta>
</file>