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ENATO NORKAUS ATŠAUKIMO IŠ LIETUVOS RESPUBLIKOS NEPAPRASTOJO IR ĮGALIOTOJO AMBASADORIAUS RUSIJOS FEDERACIJOJE IR UZBEKISTANO RESPUBLIKAI PAREIGŲ</text:p>
      <text:p text:style-name="P16"/>
      <text:p text:style-name="P17">2014 m. gruodžio 5 d. Nr. 1K-167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3 punktu ir atsižvelgdama į Lietuvos Respublikos Vyriausybės teikimą,<text:s/></text:span></text:p>
      <text:p text:style-name="P26"><text:span text:style-name="T27">a t š a u k i u <text:s/>2014 m. gruodžio 22 d. Renatą NORKŲ iš Lietuvos Respublikos nepaprastojo ir įgaliotojo ambasadoriaus Rusijos Federacijoje ir Uzbekistano Respublikai pareigų.</text:span></text:p>
      <text:p text:style-name="P28"/>
      <text:p text:style-name="P29"/>
      <text:p text:style-name="P30"/>
      <text:p text:style-name="P31"/>
      <text:p text:style-name="P32">Respublikos Prezidentė<text:tab/><text:tab/><text:tab/>Dalia Grybauskaitė</text:p>
      <text:p text:style-name="P33"/>
      <text:p text:style-name="P34"/>
      <text:p text:style-name="P35"/>
      <text:p text:style-name="P36"><text:span text:style-name="T37">Ministras Pirmininkas</text:span><text:span text:style-name="T38"><text:tab/></text:span><text:span text:style-name="T39"><text:tab/></text:span><text:span text:style-name="T40"><text:tab/></text:span><text:span text:style-name="T41"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2-08T09:59:00Z</meta:creation-date>
    <dc:date>2014-12-08T09:59:00Z</dc: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666" meta:row-count="22" meta:non-whitespace-character-count="585"/>
  </office:meta>
</office:document-meta>
</file>