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letter-spacing="0.0416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ATO GREITOJO REAGAVIMO PAJĖGOMS, JUNGTINĖMS EKSPEDICINĖMS PAJĖGOMS PRISKIRTŲ LIETUVOS RESPUBLIKOS KARINIŲ VIENETŲ IR NATO IR EUROPOS SĄJUNGOS KARINĖSE VADAVIETĖSE TARNYBĄ ATLIEKANČIŲ LIETUVOS KARIŲ IR<text:s/>CIVILIŲ KRAŠTO APSAUGOS SISTEMOS TARNAUTOJŲ DALYVAVIMO TARPTAUTINĖSE OPERACIJOSE</text:p>
      <text:p text:style-name="P18"/>
      <text:p text:style-name="P19"><text:span text:style-name="T20">2018</text:span><text:span text:style-name="T21"><text:s/>m.<text:s/></text:span><text:span text:style-name="T22">lapkričio</text:span><text:span text:style-name="T23"><text:s/></text:span><text:span text:style-name="T24">6</text:span><text:span text:style-name="T25"><text:s/>d. Nr.<text:s/></text:span><text:span text:style-name="T26">XIII-1598</text:span></text:p>
      <text:p text:style-name="P27">Vilnius</text:p>
      <text:p text:style-name="P28"/>
      <text:p text:style-name="P29"/>
      <text:section text:name="Sect1" text:style-name="S1">
        <text:p text:style-name="P30"/>
        <text:p text:style-name="P31">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 Chartijos VII skyrių, NATO greitojo reagavimo pajėgų koncepciją ir Lietuvos karių tarnybos NATO ir Europos Sąjungos karinėse vadavietėse pobūdį, taip pat į Lietuvos Respublikos Prezidento 2018 m. birželio 12 d. dekretą Nr. 1K-1316 „Dėl<text:s/>Lietuvos Respublikos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o pateikimo Lietuvos Respublikos Seimui“,<text:s/><text:span text:style-name="T32">nutari</text:span>a:</text:p>
        <text:p text:style-name="P33"/>
        <text:p text:style-name="P34"><text:span text:style-name="T35">1</text:span><text:span text:style-name="T36"><text:s/>straipsnis.</text:span></text:p>
        <text:p text:style-name="P37">1. Siųsti nuo 2019 m. sausio 1 d. iki 2019 m. gruodžio 31 d. iki 520, o nuo 2020 m. sausio 1 d. iki 2020 m.<text:s/>gruodžio 31 d. – iki 670 Lietuvos karių dalyvauti tarptautinėse operacijose, kai Šiaurės Atlanto Taryba priima sprendimą panaudoti NATO greitojo reagavimo pajėgas ir (arba) NATO karinių vadaviečių personalą tarptautinėje operacijoje arba Europos Sąjungos Taryba priima sprendimą panaudoti Europos Sąjungos karinių vadaviečių personalą tarptautinei operacijai.</text:p>
        <text:p text:style-name="P38">2. Siųsti nuo 2019 m. sausio 1 d. iki 2020 m. gruodžio 31 d. iki 190 Lietuvos karių, priskirtų Jungtinėms ekspedicinėms pajėgoms, dalyvauti Jungtinių Tautų Saugumo Tarybos<text:s/><text:soft-page-break/>rezoliucijų pagrindu vykdomose, NATO ar Europos Sąjungos tarptautinėse operacijose ar tarptautinėse operacijose, vykstančiose NATO ir Europos Sąjungos valstybių narių teritorijose, kai Jungtinėms ekspedicinėms pajėgoms vadovaujanti<text:s/>valstybė po konsultacijų su dalyvaujančiomis valstybėmis nusprendžia dalyvauti šiose operacijose.</text:p>
        <text:p text:style-name="P39"/>
        <text:p text:style-name="P40"><text:span text:style-name="T41">2</text:span><text:span text:style-name="T42"><text:s/>straipsnis.</text:span></text:p>
        <text:p text:style-name="P43">Pripažinti netekusiu galios Lietuvos Respublikos Seimo 2016 m. birželio 29 d. nutarimą Nr. XII-2542 „Dėl NATO greitojo reagavimo pajėgoms, Jungtinėms ekspedicinėms pajėgoms priskirtų Lietuvos Respublikos karinių vienetų ir karių dalyvavimo tarptautinėse operacijose“ su visais pakeitimais ir papildymais<text:span text:style-name="T44">.</text:span></text:p>
        <text:p text:style-name="P45"/>
        <text:p text:style-name="P46"><text:span text:style-name="T47">3</text:span><text:span text:style-name="T48"><text:s/>straipsnis.</text:span></text:p>
        <text:p text:style-name="P49"><text:span text:style-name="T50">Šis nutarimas įsigalioja 2019 m. sausio 1 d.<text:s/></text:span></text:p>
        <text:p text:style-name="P51"/>
        <text:p text:style-name="P52"/>
        <text:p text:style-name="P53"/>
        <text:p text:style-name="P54"><text:span text:style-name="T55">Seimo<text:s/></text:span><text:span text:style-name="T56">Pirmininkas</text:span><text:span text:style-name="T57"><text:tab/></text:span><text:span text:style-name="T58">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11-17T14:09:00Z</meta:creation-date>
    <dc:date>2020-11-17T14:09:00Z</dc:date>
    <meta:print-date>2018-11-06T11:44:00Z</meta:print-date>
    <meta:template xlink:href="Normal.dotm" xlink:type="simple"/>
    <meta:editing-cycles>2</meta:editing-cycles>
    <meta:editing-duration>PT0S</meta:editing-duration>
    <meta:document-statistic meta:page-count="2" meta:paragraph-count="63" meta:word-count="328" meta:character-count="2651" meta:row-count="125" meta:non-whitespace-character-count="2386"/>
  </office:meta>
</office:document-meta>
</file>