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fo:font-size="14pt" style:font-size-asian="14pt" style:font-size-complex="14pt"/>
    </style:style>
    <style:style style:name="P20" style:parent-style-name="Normal" style:family="paragraph">
      <style:text-properties fo:font-size="14pt" style:font-size-asian="14pt" style:font-size-complex="14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10"><text:span text:style-name="T11">LIETUVOS RESPUBLIKOS UŽSIENIO REIKALŲ MINISTRAS</text:span></text:p>
      <text:p text:style-name="P12"/>
      <text:p text:style-name="P13">ĮSAKYMAS</text:p>
      <text:p text:style-name="P14">DĖL LIETUVOS RESPUBLIKOS UŽSIENIO REIKALŲ MINISTRO 2004 M. BIRŽELIO 3 D. ĮSAKYMO NR. V-78 „DĖL LIETUVOS RESPUBLIKOS UŽSIENIO REIKALŲ MINISTERIJOS DARBO REGLAMENTO PATVIRTINIMO“ PAKEITIMO</text:p>
      <text:p text:style-name="P15"/>
      <text:p text:style-name="P16"><text:span text:style-name="T17">2020 m. rugpjūčio 13 d. Nr.<text:s/></text:span>V-219</text:p>
      <text:p text:style-name="P18">Vilnius</text:p>
      <text:p text:style-name="P19"/>
      <text:p text:style-name="P20"/>
      <text:p text:style-name="P21"><text:span text:style-name="T22">P a k e i č i u  Lietuvos Respublikos užsienio reikalų ministerijos darbo reglamentą, patvirtintą Lietuvos Respublikos užsienio reikalų ministro 2004 m. birželio 3 d. įsakymu Nr. V-78 „Dėl Lietuvos Respublikos užsienio reikalų ministerijos darbo reglamento patvirtinimo“:</text:span></text:p>
      <text:p text:style-name="P23"><text:span text:style-name="T24">1</text:span><text:span text:style-name="T25">. Pakeičiu 62.5 papunktį ir jį išdėstau taip:</text:span></text:p>
      <text:p text:style-name="P26"><text:span text:style-name="T27">„</text:span><text:span text:style-name="T28">62.5</text:span><text:span text:style-name="T29">. Teisės ir tarptautinių sutarčių departamento diplomato ar kito valstybės tarnautojo, išskyrus Konsulinio departamento parengtus įsakymų projektus dėl Lietuvos Respublikos<text:s/></text:span><text:span text:style-name="T30">piliečiui suteiktos valstybės materialinės pagalbos išieškojimo</text:span><text:span text:style-name="T31">;“</text:span></text:p>
      <text:p text:style-name="P32"><text:span text:style-name="T33">2</text:span><text:span text:style-name="T34">. Papildau nauju 62.6 papunkčiu:<text:s/></text:span></text:p>
      <text:p text:style-name="P35"><text:span text:style-name="T36">„</text:span><text:span text:style-name="T37">62.6</text:span><text:span text:style-name="T38">. Duomenų apsaugos pareigūno funkcijas atliekančio valstybės tarnautojo ar darbuotojo, jeigu įsakymu reglamentuojamas asmens duomenų tvarkymas.“</text:span></text:p>
      <text:p text:style-name="P39"><text:span text:style-name="T40">3</text:span><text:span text:style-name="T41">. Papildau nauju 72.5 papunkčiu:<text:s/></text:span></text:p>
      <text:p text:style-name="P42"><text:span text:style-name="T43">„</text:span><text:span text:style-name="T44">72.5</text:span><text:span text:style-name="T45">. Duomenų apsaugos pareigūno funkcijas atliekančio valstybės tarnautojo ar darbuotojo, jeigu potvarkiu reglamentuojamas asmens duomenų tvarkymas.“</text:span></text:p>
      <text:p text:style-name="P46"><text:span text:style-name="T47">4</text:span><text:span text:style-name="T48">. Pakeičiu 73 punktą ir jį išdėstau taip:<text:s/></text:span></text:p>
      <text:p text:style-name="P49"><text:span text:style-name="T50">„</text:span><text:span text:style-name="T51">73</text:span><text:span text:style-name="T52">. Teisės aktų projektai rengėjų turi būti suderinti su ministerijos administracijos padaliniais, su kurių kompetencija jie yra susiję, Teisės ir tarptautinių sutarčių departamentu, kuris įvertina, ar projektas atitinka galiojančius įstatymus, Lietuvos Respublikos Vyriausybės nutarimus, kitus teisės aktus ir teisinės technikos reikalavimus, valstybės tarnautoju ar darbuotoju, atliekančiu lietuvių kalbos tvarkytojo funkcijas, ir valstybės tarnautoju ar darbuotoju, atliekančiu duomenų apsaugos pareigūno funkcijas, jeigu projektu</text:span><text:span text:style-name="T53"><text:s/></text:span><text:span text:style-name="T54">reglamentuojamas asmens duomenų tvarkymas.“</text:span></text:p>
      <text:p text:style-name="P55"><text:span text:style-name="T56">5</text:span><text:span text:style-name="T57">. Pakeičiu 120 punktą ir jį išdėstau taip:</text:span></text:p>
      <text:p text:style-name="P58"><text:span text:style-name="T59">„</text:span><text:span text:style-name="T60">120</text:span><text:span text:style-name="T61">. Ministerijoje gautus dokumentus registruoja Dokumentų valdymo skyrius, išskyrus gaunamas sąskaitas faktūras, kurias registruoja Finansų departamentas, ir Konsulinio departamento elektroniniu paštu gaunamus asmenų paklausimus, kuriuos registruoja Konsulinis departamentas. Atstovybėje gautus dokumentus registruoja atsakingas atstovybės darbuotojas.“</text:span></text:p>
      <text:p text:style-name="P62"><text:span text:style-name="T63">6</text:span><text:span text:style-name="T64">. Pakeičiu 133 punktą ir jį išdėstau taip:</text:span></text:p>
      <text:p text:style-name="P65"><text:span text:style-name="T66">„</text:span><text:span text:style-name="T67">133</text:span><text:span text:style-name="T68">. Ministerijos siunčiamus dokumentus atitinkamuose dokumentų registruose registruoja Dokumentų valdymo skyriaus atsakingi darbuotojai. Konsulinio departamento siunčiamas notas ir atsakymus į elektroniniu paštu gaunamus asmenų paklausimus atitinkamuose dokumentų registruose registruoja Konsulinio departamento atsakingi darbuotojai. Valstybinio ir diplomatinio protokolo departamento siunčiamas notas ir kitus departamento siunčiamus dokumentus atitinkamuose dokumentų registruose registruoja Valstybinio ir diplomatinio protokolo departamento atsakingi darbuotojai. Ministerijos siunčiamas sąskaitas faktūras atitinkamuose dokumentų registruose registruoja Finansų departamento atsakingi darbuotojai. Atstovybės siunčiamus dokumentus ir sąskaitas faktūras atitinkamuose dokumentų registruose registruoja atstovybės atsakingi darbuotojai.“</text:span></text:p>
      <text:p text:style-name="P69"/>
      <text:p text:style-name="P70"/>
      <text:p text:style-name="P71"><text:span text:style-name="T72">Užsienio reikalų ministras</text:span><text:span text:style-name="T73"><text:tab/></text:span><text:span text:style-name="T74"><text:tab/></text:span><text:span text:style-name="T75"><text:tab/><text:s text:c="25"/>Linas L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02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NEPAITĖ</meta:initial-creator>
    <dc:creator>adlibuser</dc:creator>
    <meta:creation-date>2020-08-13T10:13:00Z</meta:creation-date>
    <dc:date>2020-08-13T10:13:00Z</dc:date>
    <meta:print-date>2020-08-11T12:24:00Z</meta:print-date>
    <meta:template xlink:href="Normal.dotm" xlink:type="simple"/>
    <meta:editing-cycles>2</meta:editing-cycles>
    <meta:editing-duration>PT0S</meta:editing-duration>
    <meta:document-statistic meta:page-count="1" meta:paragraph-count="69" meta:word-count="405" meta:character-count="3210" meta:row-count="319" meta:non-whitespace-character-count="2874"/>
  </office:meta>
</office:document-meta>
</file>