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SPRENDIMAS</text:p>
      <text:p text:style-name="P5">DĖL ŠIAULIŲ RAJONO SAVIVALDYBĖS TARYBOS 2009 M. RUGPJŪČIO 27 D. SPRENDIMO NR. T-247 „DĖL ŠIAULIŲ RAJONO SAVIVALDYBĖS KAPINIŲ TVARKYMO IR LAIDOJIMO JOSE TAISYKLIŲ IR DĖL TVARKOS APRAŠŲ, SUSIJUSIŲ SU KAPINIŲ TVARKYMU, PRIEŽIŪRA IR LAIDOJIMU JOSE PATVIRTINIMO“ PRIPAŽINIMO NETEKUSIU GALIOS</text:p>
      <text:p text:style-name="P6"/>
      <text:p text:style-name="P7">2018 m. vasario 20 d. Nr. T-11</text:p>
      <text:p text:style-name="P8">Šiauliai</text:p>
      <text:p text:style-name="P9"/>
      <text:p text:style-name="P10"/>
      <text:p text:style-name="P11"><text:span text:style-name="T12">Vadovaudamasi Lietuvos Respublikos vietos savivaldos įstatymo 18 straipsnio 1 dalimi Šiaulių rajono savivaldybė taryba n u s p r e n d ž i a:</text:span></text:p>
      <text:p text:style-name="P13"><text:span text:style-name="T14">Pripažinti netekusiu galios Šiaulių rajono savivaldybės tarybos 2009 m. rugpjūčio 27 d. sprendimą Nr. T-247 „Dėl Šiaulių rajono savivaldybės kapinių tvarkymo ir laidojimo jose taisyklių ir dėl tvarkos aprašų, susijusių su kapinių tvarkymu, priežiūra ir laidojimu jose, patvirtinimo“.</text:span></text:p>
      <text:p text:style-name="P15"><text:span text:style-name="T16">Šis sprendimas skelbiamas Teisės aktų registre ir gali būti skundžiamas Lietuvos Respublikos administracinių bylų teisenos įstatymo nustatyta tvarka. <text:s/></text:span></text:p>
      <text:p text:style-name="P17"/>
      <text:p text:style-name="P18"/>
      <text:p text:style-name="P19"/>
      <text:p text:style-name="P20">Savivaldybės meras<text:tab/><text:tab/><text:tab/><text:tab/><text:tab/>Antanas Bezar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2-22T11:12:00Z</meta:creation-date>
    <dc:date>2018-02-22T11:1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993" meta:row-count="49" meta:non-whitespace-character-count="882"/>
  </office:meta>
</office:document-meta>
</file>