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P1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P1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141" style:parent-style-name="DefaultParagraphFont" style:family="text">
      <style:text-properties fo:color="#00206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206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<text:span text:style-name="T19">2021 m. balandžio 12 d. Nr.<text:s/></text:span><text:span text:style-name="T20">A30-1211/21</text:span></text:p>
      <text:p text:style-name="P21">Vilnius</text:p>
      <text:p text:style-name="P22"/>
      <text:p text:style-name="P23"/>
      <text:p text:style-name="P24"><text:span text:style-name="T25"> Vadovaudamasis Lietuvos Respublikos vietos savivaldos įstatymo 18 straipsnio 1 dalimi ir 29 straipsnio 8 dalies 2 punktu ir<text:s/></text:span><text:span text:style-name="T26">Vilniaus miesto savivaldybės administracijos direktoriaus 2021 m. kovo 22 d. įsakymo Nr. 40-145/21 „Dėl Vilniaus miesto savivaldybės administracijos direktoriaus pavaduotojo Adomo Bužinsko įgaliojimų“ 1.12 papunkčiu</text:span><text:span text:style-name="T27">:</text:span></text:p>
      <text:p text:style-name="P28"><text:span text:style-name="T29">1</text:span><text:span text:style-name="T30">.</text:span><text:span text:style-name="T31"><text:tab/>K e i č i u <text:s/></text:span><text:span text:style-name="T32"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3"><text:span text:style-name="T34">1.1</text:span><text:span text:style-name="T35">.</text:span><text:span text:style-name="T36"><text:tab/></text:span><text:span text:style-name="T37">išdėstau 1.677 papunktį taip:</text:span></text:p>
      <text:p text:style-name="P38"><text:span text:style-name="T39">„</text:span><text:span text:style-name="T40">1.677</text:span><text:span text:style-name="T41">. Architektų g. 42 pagal 2021 m. kovo 22 d. asmens prieštaravimą (Savivaldybėje registruota 2021 m. kovo 22 d., registracijos Nr.</text:span><text:span text:style-name="T42"><text:s/>A50-8474/21) ir<text:s/></text:span><text:span text:style-name="T43">2021 m. balandžio 7 d. asmens prieštaravimą (Savivaldybėje registruota 2021 m. balandžio 7 d., registracijos Nr.<text:s/></text:span><text:span text:style-name="T44">A50-10345/21);“</text:span></text:p>
      <text:p text:style-name="P45"><text:span text:style-name="T46">1.2</text:span><text:span text:style-name="T47">.</text:span><text:span text:style-name="T48"><text:tab/></text:span><text:span text:style-name="T49">išdėstau 1.732 papunktį taip:</text:span></text:p>
      <text:p text:style-name="P50"><text:span text:style-name="T51">„</text:span><text:span text:style-name="T52">1.732</text:span><text:span text:style-name="T53">. Kauno g. 16 pagal 2021 m. kovo 29 d. asmens prieštaravimą (Savivaldybėje registruota 2021 m. kovo 29 d., registracijos Nr.</text:span><text:span text:style-name="T54"><text:s/>E920-355/21(2.3.4.32E-ADV) ir<text:s/></text:span><text:span text:style-name="T55">2021 m. balandžio 8 d. asmens prieštaravimą (Savivaldybėje registruota 2021 m. balandžio 8 d., registracijos Nr.<text:s/></text:span><text:span text:style-name="T56">E920-381/21(2.3.4.32E-ADV);“</text:span></text:p>
      <text:p text:style-name="P57"><text:span text:style-name="T58">1.3</text:span><text:span text:style-name="T59">. papildau 1.737–1.754 papunkčiais:</text:span></text:p>
      <text:p text:style-name="P60"><text:span text:style-name="T61">„</text:span><text:span text:style-name="T62">1.737</text:span><text:span text:style-name="T63">. Manufaktūrų g. 29 pagal 2021 m. balandžio 1 d. asmens prieštaravimą (Savivaldybėje registruota 2021 m. balandžio 1 d., registracijos Nr.<text:s/></text:span><text:span text:style-name="T64">E920-369/21(2.3.4.32E-ADV);</text:span></text:p>
      <text:p text:style-name="P65"><text:span text:style-name="T66">1.738</text:span><text:span text:style-name="T67">. Medeinos g. 11 pagal 2021 m. balandžio 6 d. asmens prieštaravimą (Savivaldybėje registruota 2021 m. balandžio 6 d., registracijos Nr.<text:s/></text:span><text:span text:style-name="T68">E920-375/21(2.3.4.32E-ADV);</text:span></text:p>
      <text:p text:style-name="P69"><text:span text:style-name="T70">1.739</text:span><text:span text:style-name="T71">. S. Nėries g. 13 pagal 2021 m. balandžio 7 d. asmens prieštaravimą (Savivaldybėje registruota 2021 m. balandžio 7 d., registracijos Nr.<text:s/></text:span><text:span text:style-name="T72">E920-377/21(2.3.4.32E-ADV);</text:span></text:p>
      <text:p text:style-name="P73"><text:span text:style-name="T74">1.740</text:span><text:span text:style-name="T75">. Žemaitijos g. 8 pagal 2021 m. balandžio 7 d. asmens prieštaravimą (Savivaldybėje registruota 2021 m. balandžio 7 d., registracijos Nr.<text:s/></text:span><text:span text:style-name="T76">E920-378/21(2.3.4.32E-ADV);</text:span></text:p>
      <text:p text:style-name="P77"><text:span text:style-name="T78">1.741</text:span><text:span text:style-name="T79">. Medeinos g. 37 pagal 2021 m. balandžio 8 d. asmens prieštaravimą (Savivaldybėje registruota 2021 m. balandžio 8 d., registracijos Nr.<text:s/></text:span><text:span text:style-name="T80">E920-379/21(2.3.4.32E-ADV) ir<text:s/></text:span><text:span text:style-name="T81">2021 m. balandžio 8 d. asmens prieštaravimą (Savivaldybėje registruota 2021 m. balandžio 8 d., registracijos Nr.<text:s/></text:span><text:span text:style-name="T82"><text:s/>E920-380/21(2.3.4.32E-ADV);</text:span></text:p>
      <text:p text:style-name="P83"><text:span text:style-name="T84">1.742</text:span><text:span text:style-name="T85">. O. Milašiaus g. 5 pagal 2021 m. balandžio 10 d. asmens prieštaravimą (Savivaldybėje registruota 2021 m. balandžio 10 d., registracijos Nr.</text:span><text:span text:style-name="T86"><text:s/>E920-382/21(2.3.4.32E-ADV);</text:span></text:p>
      <text:p text:style-name="P87"><text:span text:style-name="T88">1.743</text:span><text:span text:style-name="T89">. Minties g. 46 pagal 2021 m. balandžio 11 d. asmens prieštaravimą (Savivaldybėje registruota 2021 m. balandžio 11 d., registracijos Nr.<text:s/></text:span><text:span text:style-name="T90">E920-383/21(2.3.4.32E-ADV);</text:span></text:p>
      <text:p text:style-name="P91"><text:span text:style-name="T92">1.744</text:span><text:span text:style-name="T93">. Taikos g. 263A pagal 2021 m. balandžio 11 d. asmens prieštaravimą (Savivaldybėje registruota 2021 m. balandžio 11 d., registracijos Nr.<text:s/></text:span><text:span text:style-name="T94">E920-384/21(2.3.4.32E-ADV);</text:span></text:p>
      <text:p text:style-name="P95"><text:span text:style-name="T96">1.745</text:span><text:span text:style-name="T97">. Taikos g. 263E pagal 2021 m. balandžio 11 d. asmens prieštaravimą (Savivaldybėje registruota 2021 m. balandžio 11 d., registracijos Nr.<text:s/></text:span><text:span text:style-name="T98">E920-385/21(2.3.4.32E-ADV);</text:span></text:p>
      <text:p text:style-name="P99"><text:span text:style-name="T100">1.746</text:span><text:span text:style-name="T101">. Taikos g. 56 pagal 2021 m. balandžio 11 d. asmens prieštaravimą (Savivaldybėje registruota 2021 m. balandžio 11 d., registracijos Nr.</text:span><text:span text:style-name="T102"><text:s/>E920-386/21(2.3.4.32E-ADV);</text:span></text:p>
      <text:p text:style-name="P103"><text:span text:style-name="T104">1.747</text:span><text:span text:style-name="T105">. M. Marcinkevičiaus g. 5 pagal 2021 m. balandžio 11 d. asmens prieštaravimą (Savivaldybėje registruota 2021 m. balandžio 11 d., registracijos Nr.<text:s/></text:span><text:span text:style-name="T106">E920-387/21(2.3.4.32E-ADV);</text:span></text:p>
      <text:p text:style-name="P107"><text:span text:style-name="T108">1.748</text:span><text:span text:style-name="T109">. Žirmūnų g. 18 pagal 2021 m. balandžio 6 d. asmens prieštaravimą (Savivaldybėje registruota 2021 m. balandžio 6 d., registracijos Nr.<text:s/></text:span><text:span text:style-name="T110">A50-10136/21);</text:span></text:p>
      <text:p text:style-name="P111"><text:span text:style-name="T112">1.749</text:span><text:span text:style-name="T113">. Taikos g. 144 pagal 2021 m. balandžio 6 d. asmens prieštaravimą (Savivaldybėje registruota 2021 m. balandžio 7 d., registracijos Nr.<text:s/></text:span><text:span text:style-name="T114">A50-10256/21);</text:span></text:p>
      <text:p text:style-name="P115"><text:span text:style-name="T116">1.750</text:span><text:span text:style-name="T117">. L. Asanavičiūtės g. 38 pagal 2021 m. kovo 25 d. asmens prieštaravimą (Savivaldybėje registruota 2021 m. balandžio 7 d., registracijos Nr.</text:span><text:span text:style-name="T118"><text:s/>A50-10300/21);</text:span></text:p>
      <text:p text:style-name="P119"><text:span text:style-name="T120">1.751</text:span><text:span text:style-name="T121">. L. Giros g. 125 pagal 2021 m. balandžio 7 d. asmens prieštaravimą (Savivaldybėje registruota 2021 m. balandžio 7 d., registracijos Nr.</text:span><text:span text:style-name="T122"><text:s/>E920-376/21(2.3.4.32E-ADV);</text:span></text:p>
      <text:p text:style-name="P123"><text:span text:style-name="T124">1.752</text:span><text:span text:style-name="T125">. Antakalnio g. 37 pagal 2021 m. balandžio 8 d. asmens prieštaravimą (Savivaldybėje registruota 2021 m. balandžio 9 d., registracijos Nr.</text:span><text:span text:style-name="T126"><text:s/>A50-10596/21);</text:span></text:p>
      <text:p text:style-name="P127"><text:span text:style-name="T128">1.753</text:span><text:span text:style-name="T129">. Šermukšnių g. 1 pagal 2021 m. balandžio 9 d. asmens prieštaravimą (Savivaldybėje registruota 2021 m. balandžio 9 d., registracijos Nr.</text:span><text:span text:style-name="T130"><text:s/>A50-10682/21);</text:span></text:p>
      <text:p text:style-name="P131"><text:span text:style-name="T132">1.754</text:span><text:span text:style-name="T133">. Laisvės pr. 77 pagal 2021 m. balandžio 9d. asmens prieštaravimą (Savivaldybėje registruota 2021 m. balandžio 9 d., registracijos Nr.</text:span><text:span text:style-name="T134"><text:s/>A50-10702/21).“</text:span></text:p>
      <text:p text:style-name="P135"><text:span text:style-name="T136">2</text:span><text:span text:style-name="T137">. N u s t a t a u, <text:s/>kad šis įsakymas įsigalioja 2021 m. gegužės 5 d.</text:span></text:p>
      <text:p text:style-name="Normal"/>
      <text:p text:style-name="P138"/>
      <text:p text:style-name="P139"/>
      <text:p text:style-name="P140"><text:span text:style-name="T141">Administracijos direktoriaus pavaduotojas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32:00Z</meta:creation-date>
    <dc:date>2021-05-12T10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650" meta:character-count="5040" meta:row-count="91" meta:non-whitespace-character-count="4408"/>
  </office:meta>
</office:document-meta>
</file>