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letter-spacing="0.0416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PAJAMŲ IR GYVENIMO SĄLYGŲ STATISTINIO TYRIMO NAMŲ ŪKIO ANKETOS PGS-01 (METINĖS) IR PAJAMŲ IR GYVENIMO SĄLYGŲ STATISTINIO TYRIMO ASMENS ANKETOS PGS-02 (METINĖS) STATISTINIŲ FORMULIARŲ PATVIRTINIMO</text:p>
      <text:p text:style-name="P10"/>
      <text:p text:style-name="P11"><text:span text:style-name="T12">202</text:span><text:span text:style-name="T13">2</text:span><text:span text:style-name="T14"><text:s/>m. rugsėjo 26 d. Nr. DĮ-212</text:span></text:p>
      <text:p text:style-name="P15">Vilnius</text:p>
      <text:p text:style-name="P16"/>
      <text:p text:style-name="P17"><text:span text:style-name="T18">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9">ir įgyvendindama</text:span><text:span text:style-name="T20"><text:s/></text:span><text:span text:style-name="T21">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text:s/></text:span><text:soft-page-break/><text:span text:style-name="T22">Tarybos reglamentas (EB) Nr. 1177/2003 ir Tarybos reglamentas (EB) Nr. 577/98, ir 2021 m. lapkričio 24 d. Komisijos įgyvendinimo reglamentą (ES) 2021/2052, kuriuo pagal Europos Parlamento ir Tarybos reglamentą (ES) 2019/1700 nustatomi pajamų ir gyvenimo sąlygų srities atrankinio tyrimo darbo rinkos ir būsto, iš kartos į kartą perduodamų palankių ir nepalankių sąlygų, su būstu susijusių sunkumų ir namų ūkių energijos vartojimo efektyvumo 2023 m.<text:s/></text:span><text:span text:style-name="T23">ad hoc</text:span><text:span text:style-name="T24"><text:s/>temos duomenų rinkinių techniniai elementai:</text:span></text:p>
      <text:p text:style-name="P25"><text:span text:style-name="T26">1</text:span><text:span text:style-name="T27">.</text:span><text:span text:style-name="T28"><text:tab/></text:span><text:span text:style-name="T29">Tvirtinu</text:span><text:span text:style-name="T30"><text:s/>pridedamus statistinius formuliarus:</text:span></text:p>
      <text:p text:style-name="P31"><text:span text:style-name="T32">1.1</text:span><text:span text:style-name="T33">.</text:span><text:span text:style-name="T34"><text:tab/>Pajamų ir gyvenimo sąlygų statistinio tyrimo namų ūkio anketos PGS-01 (metinės);</text:span></text:p>
      <text:p text:style-name="P35"><text:span text:style-name="T36">1.2</text:span><text:span text:style-name="T37">.</text:span><text:span text:style-name="T38"><text:tab/>Pajamų ir gyvenimo sąlygų statistinio tyrimo asmens anketos PGS-02 (metinės).</text:span></text:p>
      <text:p text:style-name="P39"><text:span text:style-name="T40">2</text:span><text:span text:style-name="T41">.</text:span><text:span text:style-name="T42"><text:tab/></text:span><text:span text:style-name="T43">Pripažįstu</text:span><text:span text:style-name="T44"><text:s/>netekusiu galios Lietuvos statistikos departamento generalinio direktoriaus 20</text:span><text:span text:style-name="T45">21</text:span><text:span text:style-name="T46"><text:s/>m. lapkričio 15 d. įsakymą Nr. DĮ-276 „Dėl Pajamų ir gyvenimo sąlygų statistinio tyrimo namų ūkio anketos PGS-01 (metinės), Pajamų ir gyvenimo sąlygų statistinio tyrimo asmens anketos PGS-02 (metinės) statistinių formuliarų patvirtinimo“.</text:span></text:p>
      <text:p text:style-name="P47">3.<text:tab/><text:span text:style-name="T48">Nustata</text:span>u, kad šis įsakymas įsigalioja 2023 m. sausio 1 d.</text:p>
      <text:p text:style-name="P49"/>
      <text:p text:style-name="P50"/>
      <text:p text:style-name="P51"/>
      <text:p text:style-name="P52"><text:span text:style-name="T53">Generalinio direktoriaus pirmoji pavaduotoja,</text:span><text:span text:style-name="T54"><text:tab/></text:span><text:span text:style-name="T55"><text:tab/></text:span><text:span text:style-name="T56"><text:tab/></text:span><text:span text:style-name="T57"><text:tab/>Daiva Jurelevičienė<text:s/></text:span><text:span text:style-name="T58"><text:tab/></text:span></text:p>
      <text:p text:style-name="P59"><text:span text:style-name="T60">atliekanti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3-06-08T10:10:00Z</meta:creation-date>
    <dc:date>2023-06-08T10:10:00Z</dc:date>
    <meta:print-date>2019-10-10T11:3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TemplateUrl"/>
    <meta:user-defined meta:name="_SourceUrl"/>
    <meta:user-defined meta:name="Grupė">Vidaus dokumentų rengimas ir blankai</meta:user-defined>
    <meta:user-defined meta:name="Data">2014-08-27</meta:user-defined>
    <meta:user-defined meta:name="xd_ProgID"/>
    <meta:user-defined meta:name="Order"/>
    <meta:user-defined meta:name="_SharedFileIndex"/>
    <meta:user-defined meta:name="MetaInfo"/>
    <meta:document-statistic meta:page-count="2" meta:paragraph-count="38" meta:word-count="314" meta:character-count="2573" meta:row-count="88" meta:non-whitespace-character-count="2297"/>
  </office:meta>
</office:document-meta>
</file>