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HelveticaLT" style:font-size-complex="12pt" fo:language="en" fo:country="US"/>
    </style:style>
    <style:style style:name="P8" style:parent-style-name="Normal" style:family="paragraph">
      <style:paragraph-properties fo:text-align="center" fo:text-indent="0.0236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fo:background-color="#FFFFFF"/>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P18" style:parent-style-name="Normal" style:family="paragraph">
      <style:paragraph-properties fo:text-align="center">
        <style:tab-stops>
          <style:tab-stop style:type="left" style:position="3.3472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s>
      </style:paragraph-properties>
      <style:text-properties fo:font-weight="bold" style:font-weight-asian="bold" fo:font-size="9pt" style:font-size-asian="9pt" style:font-size-complex="9pt"/>
    </style:style>
    <style:style style:name="P23" style:parent-style-name="Normal" style:family="paragraph">
      <style:paragraph-properties fo:widows="0" fo:orphans="0" fo:text-align="justify" fo:line-height="140%" fo:text-indent="0.5in">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40%" fo:text-indent="0.5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40%" fo:text-indent="0.5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40%" fo:text-indent="0.5in">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weight-complex="bold" style:font-size-complex="12pt" fo:language="en" fo:country="US"/>
    </style:style>
    <style:style style:name="T49" style:parent-style-name="DefaultParagraphFont" style:family="text">
      <style:text-properties style:font-weight-complex="bold" style:font-size-complex="12pt" fo:language="en" fo:country="US"/>
    </style:style>
    <style:style style:name="P50" style:parent-style-name="Normal" style:family="paragraph">
      <style:paragraph-properties fo:break-before="page"/>
    </style:style>
    <style:style style:name="P51" style:parent-style-name="Normal" style:family="paragraph">
      <style:paragraph-properties fo:margin-left="3.5in" fo:text-indent="0.5in">
        <style:tab-stops/>
      </style:paragraph-properties>
    </style:style>
    <style:style style:name="P52" style:parent-style-name="Normal" style:family="paragraph">
      <style:paragraph-properties fo:margin-left="3.5in" fo:text-indent="0.5in">
        <style:tab-stops/>
      </style:paragraph-properties>
    </style:style>
    <style:style style:name="P53" style:parent-style-name="Normal" style:family="paragraph">
      <style:paragraph-properties fo:margin-left="3.5in" fo:text-indent="0.5in">
        <style:tab-stops/>
      </style:paragraph-properties>
    </style:style>
    <style:style style:name="P54" style:parent-style-name="Normal" style:family="paragraph">
      <style:paragraph-properties fo:margin-left="3.5in" fo:text-indent="0.5in">
        <style:tab-stops/>
      </style:paragraph-properties>
    </style:style>
    <style:style style:name="P55" style:parent-style-name="Normal" style:family="paragraph">
      <style:paragraph-properties fo:margin-left="4in">
        <style:tab-stops/>
      </style:paragraph-properties>
    </style:style>
    <style:style style:name="P56" style:parent-style-name="Normal" style:family="paragraph">
      <style:paragraph-properties fo:margin-left="4in">
        <style:tab-stops/>
      </style:paragraph-properties>
      <style:text-properties fo:font-weight="bold" style:font-weight-asian="bold"/>
    </style:style>
    <style:style style:name="P57" style:parent-style-name="Normal" style:family="paragraph">
      <style:paragraph-properties fo:margin-left="4in">
        <style:tab-stops/>
      </style:paragraph-properties>
      <style:text-properties fo:font-weight="bold" style:font-weight-asian="bold"/>
    </style:style>
    <style:style style:name="P58" style:parent-style-name="Normal" style:family="paragraph">
      <style:paragraph-properties fo:margin-left="4in">
        <style:tab-stops/>
      </style:paragraph-properties>
      <style:text-properties fo:font-weight="bold" style:font-weight-asian="bold"/>
    </style:style>
    <style:style style:name="P59" style:parent-style-name="Normal" style:family="paragraph">
      <style:paragraph-properties fo:margin-left="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4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P64" style:parent-style-name="Normal" style:family="paragraph">
      <style:paragraph-properties fo:text-align="center" fo:text-indent="0.5in"/>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style>
    <style:style style:name="T83" style:parent-style-name="DefaultParagraphFont" style:family="text">
      <style:text-properties style:font-name-asian="Calibri" style:font-weight-complex="bold"/>
    </style:style>
    <style:style style:name="T84" style:parent-style-name="DefaultParagraphFont" style:family="text">
      <style:text-properties style:font-name-asian="Calibri"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style:font-name-asian="Calibri"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fo:color="#000000"/>
    </style:style>
    <style:style style:name="T134" style:parent-style-name="DefaultParagraphFont" style:family="text">
      <style:text-properties style:font-name-asian="Calibri" style:font-weight-complex="bold"/>
    </style:style>
    <style:style style:name="T135" style:parent-style-name="DefaultParagraphFont" style:family="text">
      <style:text-properties fo:color="#000000"/>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style:style>
    <style:style style:name="T138" style:parent-style-name="DefaultParagraphFont" style:family="text">
      <style:text-properties fo:color="#000000"/>
    </style:style>
    <style:style style:name="T139" style:parent-style-name="DefaultParagraphFont" style:family="text">
      <style:text-properties style:font-name-asian="Calibri" style:font-weight-complex="bold"/>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asian="Calibri"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weight-complex="bold"/>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style:font-weight-complex="bold"/>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text-indent="0.5in"/>
    </style:style>
    <style:style style:name="P270"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8"><text:span text:style-name="T9">NACIONALINĖS ŽEMĖS TARNYBOS PRIE ŽEMĖS ŪKIO MINISTERIJOS<text:s/></text:span><text:span text:style-name="T10">DIREKTORIUS</text:span></text:p>
      <text:p text:style-name="P11"/>
      <text:h text:style-name="P12" text:outline-level="2">įsakymas</text:h>
      <text:h text:style-name="P13" text:outline-level="2"><text:span text:style-name="T14">DĖL<text:s/></text:span><text:span text:style-name="T15">Nacionalinės žemės tarnybos prie Žemės ūkio ministerijos direktoriaus<text:s/></text:span><text:span text:style-name="T16">2012 m. kovo 16 d. įsakymO Nr. 1P-(1.3.)-112 „D</text:span><text:span text:style-name="T17">ėl valstybinės žemės suteikimo laikinai naudotis žemės ūkio veiklai vykdyti tvarkos aprašo patvirtinimo“ pakeitimo</text:span></text:h>
      <text:p text:style-name="P18"/>
      <text:p text:style-name="P19">2017 m. vasario 2 d. Nr. 1P-65-(1.3 E.)</text:p>
      <text:p text:style-name="P20">Vilnius</text:p>
      <text:p text:style-name="P21"/>
      <text:p text:style-name="P22"/>
      <text:p text:style-name="P23"><text:span text:style-name="T24">1</text:span><text:span text:style-name="T25">. P a k e i č i u</text:span><text:span text:style-name="T26"><text:s/></text:span><text:span text:style-name="T27">Nacionalinės žemės tarnybos prie Žemės ūkio ministerijos direktoriaus<text:s/></text:span><text:span text:style-name="T28">2012 m. kovo 16 d. įsakymą Nr. 1P-(1.3.)-112 „D</text:span><text:span text:style-name="T29">ėl Valstybinės žemės suteikimo laikinai naudotis žemės ūkio veiklai vykdyti tvarkos aprašo patvirtinimo“</text:span><text:span text:style-name="T30">:</text:span></text:p>
      <text:p text:style-name="P31"><text:span text:style-name="T32">1.1</text:span><text:span text:style-name="T33">. Pripažįstu netekusiu galios 2 punktą.</text:span></text:p>
      <text:p text:style-name="P34"><text:span text:style-name="T35">1.2</text:span><text:span text:style-name="T36">. Pakeičiu nurodytuoju įsakymu patvirtintą<text:s/></text:span><text:span text:style-name="T37">Valstybinės žemės suteikimo laikinai naudotis žemės ūkio veiklai vykdyti tvarkos aprašą</text:span><text:span text:style-name="T38"><text:s/></text:span><text:span text:style-name="T39">ir jį išdėstau nauja redakcija (pridedama).</text:span></text:p>
      <text:p text:style-name="P40"><text:span text:style-name="T41">2</text:span><text:span text:style-name="T42">. Nustatau, kad šis įsakymas įsigalioja 2017 m. kovo 15 d.</text:span><text:span text:style-name="T43"><text:s/></text:span></text:p>
      <text:p text:style-name="P44"/>
      <text:p text:style-name="P45"/>
      <text:p text:style-name="P46"/>
      <text:p text:style-name="P47"><text:span text:style-name="T48">Direktorius </text:span><text:span text:style-name="T49"><text:tab/>Danielius Kuprys</text:span></text:p>
      <text:p text:style-name="P50"/>
      <text:p text:style-name="P51">PATVIRTINTA</text:p>
      <text:p text:style-name="P52">Nacionalinės žemės tarnybos</text:p>
      <text:p text:style-name="P53">prie Žemės ūkio ministerijos</text:p>
      <text:p text:style-name="P54">direktoriaus 2012 m. kovo 16 d.</text:p>
      <text:p text:style-name="P55">įsakymu Nr. 1P-(1.3.)-112</text:p>
      <text:p text:style-name="P56">(Nacionalinės žemės tarnybos prie</text:p>
      <text:p text:style-name="P57">Žemės ūkio ministerijos direktoriaus</text:p>
      <text:p text:style-name="P58">2017 m. vasario 2 d.</text:p>
      <text:p text:style-name="P59"><text:span text:style-name="T60">įsakymo Nr. 1P-65 (1.3 E.) redakcija)</text:span></text:p>
      <text:p text:style-name="P61"/>
      <text:p text:style-name="P62"><text:span text:style-name="T63">VALSTYBINĖS ŽEMĖS SUTEIKIMO LAIKINAI NAUDOTIS ŽEMĖS ŪKIO VEIKLAI VYKDYTI TVARKOS APRAŠAS</text:span></text:p>
      <text:p text:style-name="P64"/>
      <text:p text:style-name="P65">1. Valstybinės žemės suteikimo laikinai naudotis žemės ūkio veiklai vykdyti tvarkos aprašas (toliau – Aprašas) reglamentuoja neperduoto naudotis ir neišnuomoto valstybinės žemės ploto, nesuformuoto atskiru žemės sklypu, esančio kaimo gyvenamosiose vietovėse ir miestams iki 1995 m. birželio 1 d. priskirtose teritorijose, išskyrus Vilniaus, Kauno, Klaipėdos, Šiaulių, Panevėžio, Alytaus, Marijampolės, Druskininkų, Palangos, Birštono miestus ir Kuršių nerijos nacionalinio parko teritoriją, bei miestas po 1995 m. birželio 1 d. priskirtose teritorijose, ir kuris yra tinkamas žemės ūkio veiklai vykdyti (toliau – valstybinės žemės plotas), suteikimą laikinai naudotis.</text:p>
      <text:p text:style-name="P66">Valstybinės žemės plotai, esantys teritorijose, kuriose pagal bendrojo teritorijų planavimo dokumentus valstybinės žemės plotai numatyti naudoti ne žemės ūkio veiklai, gali būti suteikiami laikinai naudotis pagal Aprašo nuostatas ne ilgiau kaip iki tol, kol jų prireiks kitoms reikmėms, numatytoms<text:s/><text:span text:style-name="T67">pagal teritorijų planavimo dokumentus ar žemės valdos projektus.</text:span></text:p>
      <text:p text:style-name="P68"><text:span text:style-name="T69">2</text:span><text:span text:style-name="T70">. Žemės sklypai, suprojektuoti žemės reformos žemėtvarkos projektuose ar žemės sklypų planuose, kurie prilyginami žemės reformos žemėtvarkos projektams<text:s/></text:span>(toliau kartu – žemės<text:s/><text:soft-page-break/>reformos žemėtvarkos projektai),<text:s/><text:span text:style-name="T71">kituose žemės valdos projektuose ar teritorijų planavimo dokumentuose pagal<text:s/></text:span>Lietuvos Respublikos žemės reformos įstatymo 5 straipsnyje nurodytus žemės įsigijimo nuosavybėn būdus, taip pat suprojektuoti nuomoti, perduoti neatlygintinai naudotis ar valdyti patikėjimo teise, negali būti suteikiami laikinai naudotis Aprašo nustatyta tvarka kitiems asmenims.</text:p>
      <text:p text:style-name="P72">Jeigu asmuo 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o žemės sklypą, tai patvirtindamas parašu žemės reformos žemėtvarkos projekto svarstymo su pretendentais gauti žemės žiniaraštyje, laikoma, kad toks žemės sklypas suprojektuotas žemės reformos žemėtvarkos projekte.<text:s/></text:p>
      <text:p text:style-name="P73">Žemės reformos žemėtvarkos projekte,<text:s/><text:span text:style-name="T74">kituose žemės valdos projektuose ar teritorijų planavimo dokumentuose</text:span><text:s/>asmenims suprojektuoti žemės sklypai gali būti jiems suteikiami laikinai naudotis žemės ūkio veiklai vykdyti ne ilgiau nei vieneriems metams, skaičiuojant nuo žemės reformos žemėtvarkos projekto,<text:s/><text:span text:style-name="T75">kito žemės valdos<text:s/></text:span><text:span text:style-name="T76">projekto ar teritorijų planavimo dokumento,</text:span><text:span text:style-name="T77"><text:s/>kuriame suprojektuotas žemės sklypas, patvirtinimo dienos.<text:s/></text:span></text:p>
      <text:p text:style-name="P78">3.<text:s/><text:span text:style-name="T79">Pirmumo teisę laikinai naudotis valstybinės žemės plotu turi asmenys</text:span><text:span text:style-name="T80">, kurių nuosavybės teise turimas ar iš valstybės nuomojamas žemės sklypas ribojasi su pageidaujamu laikinai naudotis valstybinės žemės plotu.</text:span></text:p>
      <text:p text:style-name="P81">4. Valstybinės žemės plotai, kurie pagal Lietuvos Respublikos Vyriausybės 2003 m. vasario 18 d. nutarimą Nr. 236<text:s/><text:span text:style-name="T82">„Dėl valstybinės žemės ūkio paskirties žemės sklypų pardavimo ir nuomos“</text:span><text:span text:style-name="T83"><text:s/>atitinka įsiterpusio valstybinės žemės ploto sąvoką<text:s/></text:span>(toliau – įsiterpęs valstybinės žemės plotas),<text:s/><text:span text:style-name="T84">gali būti suteikiami laikinai naudotis tik besiribojančių žemės sklypų savininkams ir (ar) nuomininkams.</text:span></text:p>
      <text:soft-page-break/>
      <text:p text:style-name="P85"><text:span text:style-name="T86">Tuo atveju, kai nustatoma, kad asmens pageidaujamas laikinai naudotis valstybinės žemės plotas yra laikytinas įsiterpusiu valstybinės žemės plotu ir šis žemės plotas nesiriboja su asmens nuomojamu iš valstybės arba nuosavybės teise valdomu žemės sklypu, prašymą pateikusiam asmeniui<text:s/></text:span>per Aprašo 19 punkte nustatytą terminą pateikiamas motyvuotas atsisakymas leisti laikinai naudotis valstybinės žemės plotu.</text:p>
      <text:p text:style-name="P87">5. Asmenys, pageidaujantys laikinai naudoti<text:s/><text:span text:style-name="T88">valstybinės</text:span><text:s/>žemės plotą, Nacionalinės žemės tarnybos prie Žemės ūkio ministerijos (toliau – Nacionalinė žemės tarnyba) teritoriniam padaliniui pagal žemės ploto buvimo vietą (toliau – teritorinis skyrius) pateikia:</text:p>
      <text:p text:style-name="P89">5.1. prašymą leisti laikinai naudotis valstybine žeme žemės ūkio veiklai vykdyti (toliau – prašymas) (Aprašo 2 priedas), kuriame turi būti nurodyta:</text:p>
      <text:p text:style-name="P90">5.1.1.<text:s/><text:span text:style-name="T91">fizinio asmens vardas, pavardė, asmens kodas, gyvenamoji vieta, kontaktiniai duomenys<text:s/></text:span><text:span text:style-name="T92">(jeigu valstybinės žemės plotą pageidauja laikinai naudotis fizinis asmuo)</text:span><text:span text:style-name="T93">;<text:s/></text:span><text:span text:style-name="T94">Lietuvos Respublikos juridinio asmens teisinė forma, pavadinimas, kodas ir buveinė (jeigu valstybinės žemės plotą pageidauja laikinai naudotis Lietuvos Respublikos juridinis asmuo), arba užsienio juridinio asmens ar kitos užsienio organizacijos teisinė forma, pavadinimas, kodas, buveinė, taip pat Lietuvoje įsteigtos atstovybės ar filialo pavadinimas, kodas ir buveinė (jeigu valstybinės žemės plotą pageidauja laikinai naudotis užsienio juridinis asmuo ar kita užsienio organizacija, įsteigę Lietuvoje atstovybę ar filialą);</text:span></text:p>
      <text:p text:style-name="P95"><text:span text:style-name="T96">5.1.2</text:span><text:span text:style-name="T97">. vietovė, kurioje yra pageidaujamas naudoti<text:s/></text:span><text:span text:style-name="T98">valstybinės</text:span><text:span text:style-name="T99"><text:s/>žemės plotas, pageidaujamas naudoti<text:s/></text:span><text:span text:style-name="T100">valstybinės</text:span><text:span text:style-name="T101"><text:s/>žemės plotas (ha) ir pageidaujamo laikinai naudoti<text:s/></text:span><text:span text:style-name="T102">valstybinės</text:span><text:span text:style-name="T103"><text:s/>žemės ploto numeris, kuris pažymėtas žemės reformos žemėtvarkos projekte, kituose žemės valdos projektuose, teritorijų planavimo dokumentuose ar laisvos žemės fondo žemės plane (jeigu valstybinės žemės plotas yra pažymėtas žemės reformos žemėtvarkos projekte, kituose žemės valdos projektuose, teritorijų planavimo dokumentuose ar laisvos žemės fondo žemės plane);</text:span></text:p>
      <text:p text:style-name="P104">5.1.3. ar asmuo nuomoja iš valstybės arba nuosavybės teise valdo žemės sklypą, kuris ribojasi su pageidaujamu laikinai naudotis<text:s/><text:span text:style-name="T105">valstybinės</text:span><text:s/>žemės plotu, ir tokio žemės sklypo kadastro<text:s/><text:soft-page-break/>ar unikalų numerį (kai asmuo pageidauja laikinai naudotis<text:s/><text:span text:style-name="T106">valstybinės</text:span><text:s/>žemės plotu pirmumo teise);</text:p>
      <text:p text:style-name="P107">5.2. asmens tapatybę patvirtinančio dokumento kopiją (jeigu<text:s/><text:span text:style-name="T108">valstybinės</text:span><text:s/>žemės plotą pageidauja naudoti fizinis asmuo);</text:p>
      <text:p text:style-name="P109"><text:span text:style-name="T110">5.3</text:span><text:span text:style-name="T111">. užsienio juridinio asmens arba kitos užsienio organizacijos registravimo pažymėjimą arba jį atitinkantį dokumentą, išskyrus tuos atvejus, kai valstybinės žemės plotą pageidauja naudoti užsienio juridinis asmuo ar kita užsienio organizacija, įsteigę Lietuvoje atstovybę ar filialą (</text:span>jeigu<text:s/><text:span text:style-name="T112">valstybinės</text:span><text:s/>žemės plotą pageidauja naudoti<text:span text:style-name="T113"><text:s/>užsienio juridinis asmuo arba kita užsienio organizacija);</text:span></text:p>
      <text:p text:style-name="P114">5.4. atstovavimą patvirtinančio dokumento kopiją (jeigu prašymą pateikia asmens, pageidaujančio naudoti<text:s/><text:span text:style-name="T115">valstybinės</text:span><text:s/>žemės plotą, atstovas);</text:p>
      <text:p text:style-name="P116">5.5. schemą, kurioje nurodytas pageidaujamas laikinai naudotis<text:s/><text:span text:style-name="T117">valstybinės</text:span><text:s/>žemės plotas (tais atvejais, kai nėra galimybės nurodyti<text:s/><text:span text:style-name="T118">pageidaujamo laikinai naudoti<text:s/></text:span><text:span text:style-name="T119">valstybinės</text:span><text:span text:style-name="T120"><text:s/>žemės ploto numerio, kuris pažymėtas žemės reformos žemėtvarkos projekte, kituose žemės valdos projektuose, teritorijų planavimo dokumentuose ar laisvos žemės fondo žemės plane</text:span>).</text:p>
      <text:p text:style-name="P121"><text:span text:style-name="T122">6</text:span><text:span text:style-name="T123">.<text:s/></text:span>Tais atvejais,<text:s/><text:span text:style-name="T124">kai prašomas suteikti laikinai naudotis<text:s/></text:span><text:span text:style-name="T125">valstybinės</text:span><text:span text:style-name="T126"><text:s/>žemės plotas yra<text:s/></text:span>miestams iki 1995 m. birželio 1 d. priskirtose teritorijose, teritorinis skyrius<text:s/><text:span text:style-name="T127">ne vėliau kaip per 5 darbo dienas nuo prašymo ir Aprašo 5.2</text:span>–<text:span text:style-name="T128">5.5 papunkčiuose nurodytų dokumentų gavimo</text:span><text:s/>dienos<text:s/><text:span text:style-name="T129">raštu kreipiasi į savivaldybės administraciją pagal pageidaujamos laikinai naudoti valstybinės žemės ploto buvimo vietą dėl pritarimo suteikti laikinai naudotis valstybinės žemės plotą gavimo.</text:span></text:p>
      <text:p text:style-name="P130"><text:span text:style-name="T131">7</text:span><text:span text:style-name="T132">. Jeigu prašymą teikia asmuo, nenurodytas Aprašo 3 punkte, arba jeigu pageidaujamas laikinai naudotis<text:s/></text:span><text:span text:style-name="T133">valstybinės</text:span><text:span text:style-name="T134"><text:s/>žemės plotas tiesiogiai ribojasi daugiau negu su vienu žemės sklypu, teritorinis skyrius ne vėliau kaip per 5 darbo dienas nuo Aprašo 5 punkte nurodytų dokumentų gavimo arba nuo savivaldybės administracijos pritarimo suteikti laikinai naudotis valstybine žeme gavimo dienos (tais atvejais, kai prašomas suteikti laikinai naudotis<text:s/></text:span><text:span text:style-name="T135">valstybinės</text:span><text:span text:style-name="T136"><text:s/>žemės plotas yra miestams iki 1995 m. birželio 1 d. priskirtose teritorijose) Nacionalinės žemės tarnybos interneto<text:s/></text:span><text:soft-page-break/><text:span text:style-name="T137">svetainėje paskelbia informaciją apie galimybę su pageidaujamu laikinai naudotis<text:s/></text:span><text:span text:style-name="T138">valstybinės</text:span><text:span text:style-name="T139"><text:s/>žemės plotu besiribojančių žemės sklypų nuomininkams ir savininkams pasinaudoti pirmumo teise ir pateikti prašymą.</text:span></text:p>
      <text:p text:style-name="P140">8. Aprašo 3 punkte nurodyti asmenys prašymą<text:s/><text:span text:style-name="T141">ir<text:s/></text:span>Aprašo 5.2–5.5 papunkčiuose<text:span text:style-name="T142"><text:s/>nurodytus dokumentus turi pateikti teritoriniam skyriui ne vėliau kaip<text:s/></text:span>per 20<text:span text:style-name="T143"><text:s/>darbo dienų nuo informacijos paskelbimo<text:s/></text:span><text:span text:style-name="T144">Nacionalinės žemės tarnybos interneto svetainėje.</text:span></text:p>
      <text:p text:style-name="P145"><text:span text:style-name="T146">Jeigu asmuo per nustatytą terminą nepateikia prašymo, laikoma, kad jis nepageidauja laikinai naudotis valstybinės žemės plotu, kuris ribojasi su jo nuosavybės teise turimu ar iš valstybės nuomojamu žemės sklypu.</text:span></text:p>
      <text:p text:style-name="P147"><text:span text:style-name="T148">9</text:span><text:span text:style-name="T149">.<text:s/></text:span><text:span text:style-name="T150">Kai prašymą pateikia keli besiribojančių žemės sklypų nuomininkai ir (ar) savininkai, pageidaujamas laikinai naudotis<text:s/></text:span><text:span text:style-name="T151">valstybinės</text:span><text:span text:style-name="T152"><text:s/>žemės plotas suteikiamas laikinai naudotis dalimis pagal šių nuomininkų ir (ar) savininkų rašytinį susitarimą. Jeigu besiribojančių žemės sklypų nuomininkai ir (ar) savininkai nesusitaria dėl jiems tenkančių pageidaujamo laikinai naudotis<text:s/></text:span><text:span text:style-name="T153">valstybinės</text:span><text:span text:style-name="T154"><text:s/>žemės ploto dalių, šios dalys nustatomos proporcingai žemės sklypo kraštinės, kuri ribojasi su pageidaujamu laikinai naudotis<text:s/></text:span><text:span text:style-name="T155">valstybinės</text:span><text:span text:style-name="T156"><text:s/>žemės plotu, ilgiui.</text:span></text:p>
      <text:p text:style-name="P157"><text:span text:style-name="T158">Jeigu pageidaujamas laikinai naudotis<text:s/></text:span><text:span text:style-name="T159">valstybinės</text:span><text:span text:style-name="T160"><text:s/>žemės plotas ta pačia kraštine (toliau – bendra kraštinė) ribojasi su dviem ar daugiau žemės sklypų, kiekvieno besiribojančio žemės sklypo nuomininkams ir (ar) savininkams gali būti suteikiamas laikinai naudotis tik tas pageidaujamas laikinai naudotis<text:s/></text:span><text:span text:style-name="T161">valstybinės</text:span><text:span text:style-name="T162"><text:s/>žemės plotas, kuris būtų gaunamas prailginus besiribojančių žemės sklypų šonines kraštines, kurios statmenai kirstų pageidaujamo laikinai naudotis<text:s/></text:span><text:span text:style-name="T163">valstybinės</text:span><text:span text:style-name="T164"><text:s/>žemės ploto bendrą kraštinę.</text:span></text:p>
      <text:p text:style-name="P165"><text:span text:style-name="T166">Tais atvejais, kai besiribojančių žemės sklypų nuomininkai ir (ar) savininkai Aprašo nustatyta tvarka ir terminais nepareiškia pageidavimo laikinai naudotis<text:s/></text:span><text:span text:style-name="T167">valstybinės</text:span><text:span text:style-name="T168"><text:s/>žemės plotu, arba tokių asmenų nėra,<text:s/></text:span>valstybinės<text:span text:style-name="T169"><text:s/>ž</text:span>emės plotas<text:span text:style-name="T170"><text:s/>suteikiamas laikinai naudotis prašymą pateikusiam asmeniui.<text:s/></text:span></text:p>
      <text:soft-page-break/>
      <text:p text:style-name="P171">Jeigu keli asmenys, nenurodyti Aprašo 3 punkte, pageidauja naudoti tą patį<text:s/><text:span text:style-name="T172">valstybinės</text:span><text:s/>žemės plotą,<text:s/><text:span text:style-name="T173">valstybinės</text:span><text:s/>žemės plotu leidžiama laikinai naudotis asmeniui, kuris pirmiau pateikė prašymą.<text:span text:style-name="T174"><text:s/></text:span>Jeigu keli asmenys, nenurodyti Aprašo 3 punkte, pageidaujantys naudoti tą patį<text:s/><text:span text:style-name="T175">valstybinės</text:span><text:s/>žemės plotą, prašymus pateikė tą pačią dieną,<text:s/><text:span text:style-name="T176">valstybinės</text:span><text:s/>žemės plotas suteikiamas laikinai naudotis asmeniui pagal prašymo gavimo registracijos žymoje nurodytą numerį.</text:p>
      <text:p text:style-name="P177">10. Teritorinis skyrius, gavęs Aprašo 5 punkte nurodytus dokumentus (tais atvejais,<text:s/><text:span text:style-name="T178">kai prašomas suteikti laikinai naudotis<text:s/></text:span><text:span text:style-name="T179">valstybinės</text:span><text:span text:style-name="T180"><text:s/>žemės plotas yra<text:s/></text:span>kaimo gyvenamosiose vietovėse<text:s/><text:span text:style-name="T181">ir<text:s/></text:span>miestams po 1995 m. birželio 1 d. priskirtose teritorijose) arba gavęs savivaldybės administracijos pritarimą<text:s/><text:span text:style-name="T182">suteikti laikinai naudotis valstybinės žemės plotą<text:s/></text:span>(tais atvejais,<text:s/><text:span text:style-name="T183">kai prašomas suteikti laikinai naudotis<text:s/></text:span><text:span text:style-name="T184">valstybinės</text:span><text:span text:style-name="T185"><text:s/>žemės plotas yra<text:s/></text:span>miestams iki 1995 m. birželio 1 d. priskirtose teritorijose),<text:span text:style-name="T186"><text:s/></text:span>per 10 darbo dienų atlieka šiuos darbus:</text:p>
      <text:p text:style-name="P187">10.1. patikrina, ar prašomas suteikti laikinai naudotis valstybinės žemės plotas einamaisiais metais ne<text:span text:style-name="T188">numatomas naudoti viešiesiems poreikiams,<text:s/></text:span>perduoti<text:s/><text:span text:style-name="T189">nuosavybėn pagal Ž</text:span>emės reformos įstatymo 5 straipsnyje nurodytus žemės įsigijimo nuosavybėn būdus, nuomoti, perduoti neatlygintinai naudotis ar patikėjimo teise valdyti<text:span text:style-name="T190"><text:s/>kitiems asmenims, taip pat ar einamaisiais metais nebus priskiriamas</text:span><text:s/>žemės konsolidacijos projekto teritorijai<text:span text:style-name="T191">;</text:span></text:p>
      <text:p text:style-name="P192"><text:span text:style-name="T193">10.2</text:span><text:span text:style-name="T194">. patikrina, ar asmuo, pageidaujantis laikinai naudotis valstybinės žemės plotu, nėra skolingas valstybei.<text:s/></text:span></text:p>
      <text:p text:style-name="P195"><text:span text:style-name="T196">Asmeniui, kuris yra valstybei skolingas už išsimokėtinai įgytus valstybinės žemės sklypus, arba nustatytais terminais nemoka (vėluoja mokėti) žemės nuomos mokesčio, arba kuris nustatyta tvarka nėra atsiskaitęs už anksčiau suprojektuoto žemės sklypo (-ų) suprojektavimo žemės reformos žemėtvarkos projekte darbus, leidimas laikinai naudotis valstybinės žemės plotu neišduodamas ir šiam asmeniui per Aprašo 19 punkte nustatytą terminą yra pateikiamas motyvuotas atsisakymas leisti laikinai naudotis valstybinės žemės plotu, kartu asmenį informuojant, kad pašalinęs<text:s/></text:span>atsiskaitymo su valstybe tvarkos pažeidimus, asmuo gali pakartotinai kreiptis į teritorinį skyrių ir pateikti naują prašymą.</text:p>
      <text:p text:style-name="P197"><text:span text:style-name="T198">10.3</text:span><text:span text:style-name="T199">.<text:s/></text:span>sutikrina asmens pateiktus duomenis su Juridinių asmenų registro duomenimis, patvirtinančiais Lietuvos Respublikos juridinio asmens įregistravimą (jeigu valstybinės žemės plotą pageidauja naudo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pridėdamas išrašą prie pateikto prašymo (jeigu valstybinės žemės plotą pageidauja naudoti užsienio juridinis asmuo ar kita užsienio organizacija);</text:p>
      <text:p text:style-name="P200"><text:span text:style-name="T201">10.4</text:span><text:span text:style-name="T202">.<text:s/></text:span>sutikrina asmens pateiktus duomenis su Nekilnojamojo turto centrinio duomenų banko duomenimis, patvirtinančiais asmens nuomojamo iš valstybės arba nuosavybės teise valdomo žemės sklypo, kuris ribojasi su pageidaujamu laikinai naudotis valstybinės žemės plotu, daiktinių teisių į jį, šių teisių suvaržymų ir juridinių faktų įregistravimą (kai asmuo pageidauja laikinai naudotis valstybinės žemės plotu pirmumo teise);<text:s/></text:p>
      <text:p text:style-name="P203">10.5. parengia laisvos žemės fondo plano, žemės reformos žemėtvarkos projekto, žemės valdos projekto, teritorijų planavimo dokumento ar ortofotografinio žemėlapio (M1:5000, M1:10000) pagrindu leidžiamo laikinai naudotis valstybinės žemės ploto schemą (toliau – žemės schema) (Aprašo 1 priedas), nurodydamas valstybines žemės plotą, ribas, gretimybes, specialiąsias žemės naudojimo sąlygas, privažiuojamąjį kelią (jei valstybinės žemės plotas nesiriboja su asmens valdomu žemės sklypu), valstybinės žemės ploto rinkos vertę, apskaičiuotą pagal einamųjų metų sausio 1 d. taikytus žemės verčių zonų žemėlapius,<text:s/><text:span text:style-name="T204">parengtus pagal Masinio žemės vertinimo taisykles, patvirtintas Lietuvos Respublikos Vyriausybės 2012 m. gruodžio 12 d. nutarimu Nr. 1523</text:span><text:s/>„D<text:span text:style-name="T205">ėl Masinio žemės vertinimo taisyklių patvirtinimo ir Lietuvos Respublikos žemės mokesčio įstatymo nuostatų įgyvendinimo“</text:span>. Jeigu laisvos žemės fondo plano, žemės reformos žemėtvarkos projekto, žemės valdos projekto, teritorijų planavimo dokumento ar ortofotografinio žemėlapio (M1:5000, M1:10000) pagrindu negalima parengti žemės schemos, teritorinis skyrius siūlo asmeniui (asmenims) organizuoti valstybinės žemės ploto paženklinimą vietovėje.</text:p>
      <text:soft-page-break/>
      <text:p text:style-name="P206">Tais atvejais, kai<text:s/><text:span text:style-name="T207">prašymą pateikia keli besiribojančių žemės sklypų nuomininkai ar savininkai, kiekvienam iš jų<text:s/></text:span>parengiama leidžiamos laikinai naudotis valstybinės žemės schema, kurioje pažymima valstybinės žemės ploto dalis, tenkanti kiekvienam besiribojančio žemės sklypo savininkui ar nuomininkui;</text:p>
      <text:p text:style-name="P208">10.6. suderina žemės schemą su asmeniu, pageidaujančiu laikinai naudotis valstybinės žemės plotu.<text:s/></text:p>
      <text:p text:style-name="P209">11. Asmuo, suderindamas žemės schemą, patvirtina, kad leidžiamo laikinai naudotis valstybinės žemės ploto ribos vietovėje jam yra žinomos ir kad sutinka su nustatytomis žemės naudojimo sąlygomis.</text:p>
      <text:p text:style-name="P210">12. Jeigu teritoriniam skyriui kyla abejonių dėl laisvos žemės fondo plano, žemės reformos žemėtvarkos projekto, žemės valdos projekto, teritorijų planavimo dokumento ar ortofotografinio žemėlapio (M1:5000, M1:10000), kurio pagrindu rengiama žemės schema, ar faktinių valstybinės žemės ploto ribų arba asmuo pageidauja, kad valstybinės žemės plotas būtų paženklintas vietovėje, asmuo kreipiasi į tos kadastro vietovės, kurioje yra pageidaujamas naudoti valstybinės žemės plotas, žemės reformos žemėtvarkos projektą rengiantį asmenį arba į kitą asmenį, nurodytą Lietuvos Respublikos nekilnojamojo turto kadastro įstatymo 11 straipsnio 1  dalyje ar <text:s/>Žemės reformos įstatymo 16 straipsnio 3 dalyje.</text:p>
      <text:p text:style-name="P211">Jeigu paženklinus valstybinės žemės plotą, keičiasi žemės schemoje nurodytas valstybinės žemės plotas, ribos, gretimybės, specialiosios žemės naudojimo sąlygos ar privažiuojamieji keliai, patikslintą žemės schemą parengia ženklinimo darbus atlikęs asmuo. Tokiu atveju teritorinio skyriaus darbuotojas žemės schemą suderina iki teritorinio skyriaus vadovo įsakymo dėl leidimo laikinai naudotis valstybine žeme žemės ūkio veiklai vykdyti priėmimo.</text:p>
      <text:p text:style-name="P212">13. valstybinės žemės ploto ženklinimo ir patikslintos žemės schemos parengimo darbai atliekami asmenų, pageidaujančių laikinai naudoti tuos valstybinės žemės plotus, lėšomis.</text:p>
      <text:p text:style-name="P213">14. Ženklinimo darbai turi būti atlikti ir žemės schema turi būti grąžinama teritoriniam skyriui per 20 darbo dienų nuo žemės schemos gavimo. Jeigu asmuo per šį terminą nepaženklina<text:s/><text:soft-page-break/>valstybinės žemės ploto ir teritoriniam skyriui nepateikia žemės schemos, <text:s/>teritorinis skyrius raštu informuoja asmenį apie atsisakymą leisti laikinai naudotis valstybinės žemės plotu.</text:p>
      <text:p text:style-name="P214">15. Teritorinio skyriaus vadovas per 10 darbo dienų nuo asmens, pageidaujančio laikinai naudoti valstybinės žemės plotą, žemės schemos suderinimo arba nuo patikslintos žemės schemos teritoriniam skyriui pateikimo, jeigu atliekant valstybinės žemės ploto paženklinimą žemės schema buvo patikslinta, o jeigu atliekant ženklinimą žemės schema nebuvo tikslinama, – nuo žemės schemos grąžinimo teritoriniam skyriui priima įsakymą dėl leidimo laikinai naudotis valstybine žeme žemės ūkio veiklai vykdyti (Aprašo 3 priedas), kuriame nurodoma:</text:p>
      <text:p text:style-name="P215">15.1. valstybinės žemės plotas ir ribos, nurodytos žemės schemoje;</text:p>
      <text:p text:style-name="P216">15.2. sąlyga, kad asmuo įsipareigoja pats naudotis valstybinės žemės plotu žemės ūkio veiklai vykdyti;</text:p>
      <text:p text:style-name="P217">15.3. leidimo laikinai naudotis valstybinės žemės plotu pabaigos data. Jeigu prašymas pateiktas iki liepos 1 d., – leidimo laikinai naudotis valstybinės žemės plotu pabaigos data yra tų pačių kalendorinių metų paskutinė diena. Jeigu prašymas pateiktas po liepos 1 d., – leidimo laikinai naudotis valstybinės žemės plotu pabaigos data yra kitų kalendorinių metų paskutinė diena;</text:p>
      <text:p text:style-name="P218">Jeigu valstybinės žemės plotas suteikiamas laikinai naudotis besiribojančio valstybinės žemės sklypo nuomininkui, tai leidimo laikinai naudotis valstybine žeme pabaigos data negali būti ilgesnė nei data, nurodyta valstybinės žemės nuomos sutartyje.<text:s/></text:p>
      <text:p text:style-name="P219">15.4. valstybinės žemės plotui pagal Lietuvos Respublikos Vyriausybės 1992 m. gegužės <text:s text:c="2"/>12 d. nutarimą Nr. 343 „Dėl Specialiųjų žemės ir miško naudojimo sąlygų patvirtinimo“ taikomos specialiosios žemės ir miško naudojimo sąlygos.</text:p>
      <text:p text:style-name="P220"><text:span text:style-name="T221">15.5</text:span><text:span text:style-name="T222">. valstybinės žemės ploto rinkos vertė, apskaičiuota pagal einamųjų metų sausio 1 d. taikytus žemės verčių zonų žemėlapius,<text:s/></text:span><text:span text:style-name="T223">parengtus pagal Masinio žemės vertinimo taisykles, patvirtintas Lietuvos Respublikos Vyriausybės 2012 m. gruodžio 12 d. nutarimu Nr. 1523</text:span><text:span text:style-name="T224">.</text:span></text:p>
      <text:p text:style-name="P225">15.6<text:s/>sąlyga, kad jeigu kiekvienais kalendoriniais metais ne vėliau kaip iki liepos 15 d. asmuo neinformuoja teritorinio skyriaus apie ketinimą nutraukti laikiną valstybinės žemės ploto naudojimą, o teritorinis skyrius neinformuoja asmens apie atsisakymą pratęsti leidimą laikinai naudotis valstybinės žemės plotu kitais kalendoriniais metais, naudojimosi valstybinės žemės plotu terminas pratęsiamas kitiems kalendoriniams metams. Ši sąlyga nerašoma, jeigu yra sąlygos, nurodytos Aprašo 20.1<text:span text:style-name="T226">–</text:span>20.4 papunkčiuose;</text:p>
      <text:p text:style-name="P227">15.7. sąlyga, kad Nacionalinė žemės tarnyba neatsako už asmens, kuriam suteiktas leidimas laikinai naudotis valstybinės žemės plotu, patirtus nuostolius pasibaigus teritorinio skyriaus vadovo įsakyme dėl leidimo laikinai naudotis valstybine žeme žemės ūkio veiklai vykdyti nurodytam valstybinės žemės ploto naudojimo terminui arba teisės aktų nustatyta tvarka nutraukus laikiną naudojimąsi žemės plotu nesuėjus valstybinės žemės ploto naudojimo terminui;</text:p>
      <text:p text:style-name="P228">15.8. sąlyga, kad už žalą, padarytą dėl netinkamo valstybinės žemės ploto naudojimo, valstybinės žemės ploto naudojimo ne pagal paskirtį, specialiųjų žemės naudojimo sąlygų nesilaikymą, atsako asmuo, kuriam suteiktas leidimas laikinai naudotis valstybinės žemės plotu;</text:p>
      <text:p text:style-name="P229">15.9. sąlyga, kad už naudojamą valstybinės žemės plotą asmenys moka žemės nuomos mokestį Lietuvos Respublikos Vyriausybės 2003 m. lapkričio 10 d. nutarimo Nr. 1387 „Dėl žemės nuomos mokesčio už valstybinės žemės sklypų naudojimą“ nustatyta tvarka.</text:p>
      <text:p text:style-name="P230">15.10. sąlyga, kad pasibaigus teritorinio skyriaus vadovo įsakyme dėl leidimo laikinai naudotis valstybine žeme žemės ūkio veiklai vykdyti nurodytam valstybinės žemės ploto naudojimo terminui arba teisės aktų nustatyta tvarka nutraukus suteiktą teisę laikinai naudotis valstybinės žemės plotu nesuėjus valstybinės žemės ploto naudojimo terminui, asmuo, kuriam suteiktas leidimas laikinai naudotis valstybinės žemės plotu, privalo atlaisvinti valstybinės žemės plotą.</text:p>
      <text:p text:style-name="P231">16. Jeigu asmuo, kuriam suteiktas leidimas laikinai naudotis valstybinės žemės plotu, valstybinės žemės plotu naudojasi ilgiau nei 3 metus, teritorinis skyrius turi teisę kas 3 metus perskaičiuoti valstybinės žemės ploto vertę, nuo kurios skaičiuojamas žemės nuomos mokestis.</text:p>
      <text:p text:style-name="P232">17. Asmuo įgyja teisę laikinai naudotis valstybinės žemės plotu teritorinio skyriaus vadovui priėmus įsakymą dėl leidimo laikinai naudotis valstybine žeme žemės ūkio veiklai vykdyti.<text:s/></text:p>
      <text:p text:style-name="P233">18. Teritorinis skyrius per 10 darbo dienų nuo įsakymo dėl leidimo laikinai naudotis valstybine žeme žemės ūkio veiklai vykdyti priėmimo duomenis apie suteiktus laikinai naudotis valstybinės žemės plotus skelbia Lietuvos erdvinės informacijos portale (www.geoportal.lt/lzf).</text:p>
      <text:p text:style-name="P234">19. Jeigu įsakymo dėl leidimo laikinai naudotis valstybine žeme žemės ūkio veiklai vykdyti teritorinio skyriaus vadovas nepriima, prašymą pateikusiam asmeniui per 20 darbo dienų nuo prašymo gavimo arba per 10 darbo dienų nuo savivaldybės administracijos rašto dėl atsisakymo pritarti suteikti laikinai naudotis valstybinės žemės plotą gavimo (tais atvejais, kai Aprašo 6 punkto nustatyta tvarka buvo kreiptasi į savivaldybės administracija) pateikiamas motyvuotas atsakymas apie atsisakymo leisti laikinai naudotis valstybinės žemės plotu priežastis.<text:s/></text:p>
      <text:p text:style-name="P235">20. Teritorinis skyrius kiekvienais kalendoriniais metais ne vėliau kaip iki liepos 15 d. raštu informuoja asmenis, kuriems teritorinio skyriaus vadovo įsakyme dėl leidimo laikinai naudotis valstybine žeme žemės ūkio veiklai vykdyti yra įrašyta sąlyga, nurodyta Aprašo 15.6 <text:s/>papunktyje, kad leidimas laikinai naudotis valstybinės žemės plotu nebus pratęsiamas, jeigu valstybinės žemės plotas:</text:p>
      <text:p text:style-name="P236">20.1. suprojektuotas<text:s/><text:span text:style-name="T237">žemės reformos žemėtvarkos projekte, kitame žemės valdos projekte ar teritorijų planavimo dokumente pagal Ž</text:span>emės reformos įstatymo 5 straipsnyje nurodytus žemės įsigijimo nuosavybėn būdus, taip pat suprojektuotas nuomoti, perduoti neatlygintinai naudotis ar patikėjimo teise valdyti kitiems asmenims;</text:p>
      <text:p text:style-name="P238">20.2. Žemės reformos žemėtvarkos projektų ir jiems prilyginamų žemės sklypų planų rengimo ir įgyvendinimo metodikos, patvirtintos Lietuvos Respublikos žemės ir miškų ūkio ministerijos 1998 m. balandžio 23 d. įsakymu Nr. 207, nustatyta tvarka pretendentų susirinkimo metu pasirinktas kitų asmenų, tai patvirtinant parašu žemės reformos žemėtvarkos projekto svarstymo su pretendentais gauti žemės žiniaraštyje;</text:p>
      <text:p text:style-name="P239">20.3. numatomas<text:span text:style-name="T240"><text:s/>naudoti viešiesiems poreikiams;</text:span></text:p>
      <text:p text:style-name="P241">20.4. numatomas priskirti žemės konsolidacijos projekto teritorijai.</text:p>
      <text:p text:style-name="P242">21. Kai naudojamame valstybinės žemės plote (jo dalyje) suprojektuojamas žemės sklypas, numatomas perleisti nuosavybėn, išnuomoti, perduoti neatlygintinai naudotis ar patikėjimo teise valdyti ne šio valstybinės žemės ploto naudotojui, o kitam asmeniui, ženklinant perleidžiamą ar perduodamą žemės sklypą kviečiamas dalyvauti ir valstybinės žemės plotą, kuriame projektuojamas žemės sklypas, naudojantis asmuo.</text:p>
      <text:p text:style-name="P243">22. Suteikta teisė laikinai naudotis valstybinės žemės plotu nutraukiama teritorinio skyriaus vadovo įsakymu nepasibaigus teritorinio skyriaus vadovo įsakyme dėl leidimo laikinai naudotis valstybine žeme žemės ūkio veiklai vykdyti nurodytam terminui, jeigu:</text:p>
      <text:p text:style-name="P244">22.1. asmuo, kuriam suteiktas leidimas laikinai naudotis valstybinės žemės plotu, žemės ploto pats nenaudoja arba naudoja ne žemės ūkio veiklai;</text:p>
      <text:p text:style-name="P245">22.2. asmuo, kuriam suteiktas leidimas laikinai naudotis valstybinės žemės plotu, nesilaiko nurodytų specialiųjų žemės ir miško naudojimo sąlygų;</text:p>
      <text:p text:style-name="P246">22.3. asmuo, kuriam suteiktas leidimas laikinai naudotis valstybinės žemės plotu, už naudojamasi valstybinės žemės plotu, nemoka žemės nuomos mokesčio (išskyrus atvejus, kai asmuo, kuriam suteiktas leidimas laikinai naudotis valstybinės žemės plotu, yra atleistas nuo žemės nuomos mokesčio);</text:p>
      <text:p text:style-name="P247">22.4. suteiktas laikinai naudotis valstybinės žemės plotas<text:s/><text:span text:style-name="T248">suprojektuotas žemės reformos žemėtvarkos projekte ar kito žemės valdos projekte ar teritorijų planavimo dokumente ir nuo šio žemės reformos žemėtvarkos projekto, ar kito žemės valdos projekto ar teritorijų planavimo dokumento patvirtinimo dienos yra praėję daugiau negu vieneri metai;</text:span></text:p>
      <text:p text:style-name="P249">22.5. valstybinės žemės plotas perduodamas nuosavybėn, išnuomojamas, perduodamas neatlygintinai naudotis ar patikėjimo teise valdyti kitiems asmenims.<text:s/></text:p>
      <text:p text:style-name="P250">23. Apie suteiktos teisės laikinai naudotis valstybinės žemės plotu nutraukimą prieš terminą teritorinis skyrius raštu praneša asmeniui, kuriam suteikta teisė laikinai naudotis valstybinės žemės plotu, ne vėliau kaip prieš tris mėnesius, nurodydamas, dėl kokių priežasčių nutraukiama<text:s/><text:soft-page-break/>ši teisė. Teritorinio skyriaus pranešime apie suteiktos teisės laikinai naudotis valstybinės žemės plotu nutraukimą prieš terminą turi būti nurodoma, kad derlių nusiima asmuo, kuriam prieš terminą nutraukiama suteikta teisė laikinai naudotis valstybinės žemės plotu.</text:p>
      <text:p text:style-name="P251">24. Jeigu Aprašo 20 punkte nustatytais atvejais asmuo raštu informuojamas, kad leidimas laikinai naudotis valstybinės žemės plotu kitiems kalendoriniams metams nebus pratęsiamas tik dėl valstybinės žemės ploto dalies, arba jeigu Aprašo 22 punkte nustatytais atvejais asmeniui suteikta teisė laikinai naudotis valstybinės žemės plotu nutraukiama tik dėl valstybinės žemės ploto dalies, šiam asmeniui kartu su pranešimu apie atsisakymą pratęsti leidimą laikinai naudotis valstybinės žemės ploto dalimi kitais kalendoriniais metais arba apie suteiktos teisės laikinai naudotis valstybinės žemės ploto dalimi nutraukimą prieš terminą pateikiama patikslinta žemės schema, informuojant, kad asmeniui pageidaujant toliau laikinai naudotis likusia valstybinės žemės ploto dalimi, ši žemės schema turi būti asmens suderinta ir grąžinta teritoriniam skyriui per 20 darbo dienų nuo šios žemės schemos gavimo.</text:p>
      <text:p text:style-name="P252">Jeigu asmuo per nurodytą terminą teritoriniam skyriui negrąžina suderintos patikslintos žemės schemos, teritorinis skyrius raštu informuoja asmenį, kad leidimas laikinai naudotis valstybinės žemės plotu, nurodytu patikslintoje žemės schemoje, nebus pratęsiamas kitais kalendoriniais metais , arba priima teritorinio skyriaus vadovo įsakymą dėl suteiktos teisės laikinai naudotis valstybinės žemės plotu nutraukimo prieš terminą<text:s/></text:p>
      <text:p text:style-name="P253">Kai asmuo per nurodytą terminą teritoriniam skyriui grąžina suderinęs patikslintą žemės schemą, teritorinio skyriaus vadovas pasibaigus kalendoriniams metams arba sprendimo dėl suteiktos teisės laikinai naudotis valstybinės žemės ploto dalimi priėmimo metu priima įsakymą patikslinti Aprašo 17 punkte priimtą įsakymą dėl leidimo laikinai naudotis valstybine žeme žemės ūkio veiklai vykdyti.</text:p>
      <text:p text:style-name="P254"><text:span text:style-name="T255">25</text:span><text:span text:style-name="T256">. Jeigu asmeniui suteikta teisė laikinai naudotis valstybinės žemės plotu nutraukiama dėl vieno iš Aprašo 22.1–22.5 papunkčiuose nurodytų atvejų, šiam asmeniui Aprašo nustatyta tvarka kitas leidimas laikinai naudotis tuo pačiu valstybinės žemės plotu neišduodamas.<text:s/></text:span></text:p>
      <text:soft-page-break/>
      <text:p text:style-name="P257"><text:span text:style-name="T258">Leidimas laikinai naudotis kitais valstybinais žemės plotais neišduodamas vienerius metus nuo pažeidimų, nurodytų Aprašo 22.1</text:span><text:span text:style-name="T259">–</text:span><text:span text:style-name="T260">22.3 papunkčiuose, nustatymo.</text:span></text:p>
      <text:p text:style-name="P261"><text:span text:style-name="T262">26</text:span><text:span text:style-name="T263">. Tais atvejais, kai nustatoma, kad teritorinio skyriaus vadovo įsakymas dėl leidimo laikinai naudotis valstybine žeme žemės ūkio veiklai vykdyti priimtas pažeidžiant Aprašo nuostatas, bet dėl priimto įsakymo nekyla ginčų, minėtą įsakymą turi teisę panaikinti Nacionalinės žemės tarnybos vadovas arba jo įgaliotas teritorinio skyriaus vadovas.</text:span></text:p>
      <text:p text:style-name="P264"><text:span text:style-name="T265">27</text:span><text:span text:style-name="T266">. Teritorinio skyriaus veiksmai (neveikimas), atliekant Apraše nustatytas funkcijas, per <text:s text:c="2"/>20 darbo dienų nuo veiksmų atlikimo ar atsisakymo juos atlikti (neveikimo) gali būti skundžiami Nacionalinės žemės tarnybos direktoriui Išankstinio ginčų nagrinėjimo Nacionalinėje žemės tarnyboje prie Žemės ūkio ministerijos ne teismo tvarka taisyklių, patvirtintų Nacionalinės žemės tarnybos prie Žemės ūkio ministerijos direktoriaus 2010 m. rugsėjo 7 d. įsakymu Nr. 1P-90<text:s/></text:span><text:span text:style-name="T267">„Dėl Išankstinio ginčų nagrinėjimo Nacionalinėje žemės tarnyboje prie Žemės ūkio ministerijos ne teismo tvarka taisyklių patvirtinimo“</text:span><text:span text:style-name="T268">, nustatyta tvarka.</text:span></text:p>
      <text:p text:style-name="P269">_________________</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5-02T05:56:00Z</meta:creation-date>
    <dc:date>2023-05-02T05:56:00Z</dc:date>
    <meta:print-date>2016-06-15T09:18:00Z</meta:print-date>
    <meta:template xlink:href="Normal.dotm" xlink:type="simple"/>
    <meta:editing-cycles>2</meta:editing-cycles>
    <meta:editing-duration>PT0S</meta:editing-duration>
    <meta:document-statistic meta:page-count="16" meta:paragraph-count="153" meta:word-count="3616" meta:character-count="29501" meta:row-count="635" meta:non-whitespace-character-count="26038"/>
  </office:meta>
</office:document-meta>
</file>