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AvantGarde Bk BT" svg:font-family="AvantGarde Bk B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style:font-name="AvantGarde Bk BT" fo:font-weight="bold" style:font-weight-asian="bold" fo:letter-spacing="0.0138in" style:font-size-complex="12pt" fo:language="en" fo:country="GB"/>
    </style:style>
    <style:style style:name="T18" style:parent-style-name="DefaultParagraphFont" style:family="text">
      <style:text-properties style:font-name="Arial Narrow" fo:font-weight="bold" style:font-weight-asian="bold" fo:letter-spacing="0.0138in" style:font-size-complex="12pt" fo:language="en" fo:country="GB"/>
    </style:style>
    <style:style style:name="T19" style:parent-style-name="DefaultParagraphFont" style:family="text">
      <style:text-properties style:font-name="AvantGarde Bk BT" fo:font-weight="bold" style:font-weight-asian="bold" fo:letter-spacing="0.0138in" style:font-size-complex="12pt" fo:language="en" fo:country="GB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<text:span text:style-name="T17">CIVILIN</text:span><text:span text:style-name="T18">Ė</text:span><text:span text:style-name="T19">S AVIACIJOS ADMINISTRACIJOS</text:span></text:p>
      <text:p text:style-name="P20">DIREKTORIUS</text:p>
      <text:p text:style-name="P21"/>
      <text:p text:style-name="P22">ĮSAKYMAS</text:p>
      <text:p text:style-name="P23">DĖL CIVILINĖS AVIACIJOS ADMINISTRACIJOS DIREKTORIAUS 2004 M. LAPKRIČIO 11 D. ĮSAKYMO NR. 4R-206 „DĖL AERODROMŲ TINKAMUMO NAUDOTI PAŽYMĖJIMŲ IŠDAVIMO TAISYKLIŲ PATVIRTINIMO“ PAKEITIMO</text:p>
      <text:p text:style-name="P24"/>
      <text:p text:style-name="P25">2014 m.<text:s/>gruodžio 16<text:s/>d.<text:s/>Nr.<text:s/>4R-172</text:p>
      <text:p text:style-name="P26">Vilnius</text:p>
      <text:p text:style-name="P27"/>
      <text:p text:style-name="P28"/>
      <text:p text:style-name="P29"><text:span text:style-name="T30">Atsižvelgdamas į 2014 m. vasario 12 d. Komisijos Reglamento (ES) Nr. 139/2014, kuriuo pagal Europos Parlamento ir Tarybos reglamentą (EB) Nr. 216/2008 nustatomi su aerodromais susiję reikalavimai ir administracinės procedūros (OL 2014 L44, p.1), nuostatas,</text:span></text:p>
      <text:p text:style-name="P31"><text:span text:style-name="T32">p a k e i č i u Aerodromų tinkamumo naudoti pažymėjimų išdavimo taisyklių, patvirtintų Civilinės aviacijos administracijos direktoriaus 2004 m. lapkričio 11 d. įsakymu Nr. 4R-206 „Dėl aerodromų tinkamumo naudoti pažymėjimų išdavimo taisyklių patvirtinimo“ 1 punktą ir išdėstau jį taip:</text:span></text:p>
      <text:p text:style-name="P33"><text:span text:style-name="T34">„</text:span><text:span text:style-name="T35">1</text:span><text:span text:style-name="T36">. Aerodromų tinkamumo naudoti pažymėjimų išdavimo taisyklės (toliau – taisyklės) nustato civilinių aerodromų (išskyrus VĮ Lietuvos oro uostų valdomus Vilniaus, Kauno ir Palangos aerodromus) ir karinių aerodromų, naudojamų civilinių orlaivių skrydžiams (toliau – aerodromų), tinkamumo naudoti pažymėjimų išdavimo, galiojimo pratęsimo ir sustabdymo bei nutraukimo tvarką ir sąlygas.“</text:span></text:p>
      <text:p text:style-name="P37"/>
      <text:p text:style-name="P38"/>
      <text:p text:style-name="P39"/>
      <text:p text:style-name="P40"><text:span text:style-name="T41">Laikinai einantis direktoriaus pareig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AvantGarde Bk BT" svg:font-family="AvantGarde Bk B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4-12-18T11:50:00Z</meta:creation-date>
    <dc:date>2014-12-18T11:50:00Z</dc:date>
    <meta:print-date>2014-12-16T10:5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9" meta:character-count="1312" meta:row-count="44" meta:non-whitespace-character-count="1154"/>
  </office:meta>
</office:document-meta>
</file>