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UKINĖS GYVŪNIJOS ĮSTATYMO NR. VIII-498 4 IR 18 STRAIPSNIŲ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 dalies 1 punktą ir jį išdėstyti taip:</text:span></text:p>
        <text:p text:style-name="P38"><text:span text:style-name="T39">„</text:span><text:span text:style-name="T40">1</text:span><text:span text:style-name="T41">) koordinuoja, kontroliuoja ir įgyvendina laukinių gyvūnų apsaugos, gausos reguliavimo veiksmų planus, programas, metodikas; invazinių rūšių valdymo, veiksmų planų, gausos reguliavimo ir naikinimo priemones;“.</text:span></text:p>
        <text:p text:style-name="P42"/>
        <text:p text:style-name="P43"><text:span text:style-name="T44">2</text:span><text:span text:style-name="T45"><text:s/>straipsnis.<text:s/></text:span><text:span text:style-name="T46">18 straipsnio pakeitimas</text:span></text:p>
        <text:p text:style-name="P47"><text:span text:style-name="T48">Pakeisti 18 straipsnio 1 dalį ir ją išdėstyti taip:</text:span></text:p>
        <text:p text:style-name="P49"><text:span text:style-name="T50">„</text:span><text:span text:style-name="T51">1</text:span><text:span text:style-name="T52">. Invazinių rūšių kontrolės taryba teikia pasiūlymus Aplinkos ministerijai, Aplinkos ministerijos įgaliotoms institucijoms, koordinuojančioms ir įgyvendinančioms invazinių rūšių valdymą ir kontrolę, laukinių gyvūnų bei jų hibridų naudojimą ir kontrolę, dėl invazinių rūšių plitimo prevencijos, mokslinių tyrimų ir eksperimentinės plėtros, šių rūšių valdymo ir veiksmų planų, gausos reguliavimo ir naikinimo priemonių ir programų kūrimo ir įgyvendinimo, dėl teisės aktų, susijusių su invazinėmis rūšimis, rengimo, pakeitimo ar papildymo, teikia rekomendacijas, pasiūlymus ir išvadas dėl laukinių gyvūnų bei jų hibridų perkėlimo, introdukcijos ir reintrodukcijos, taip pat teikia pasiūlymus dėl invazinių rūšių įvežimo į Lietuvos Respubliką ir jų naudojimo.“</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24 m. liepos 1 d.</text:span></text:p>
        <text:p text:style-name="P61"><text:span text:style-name="T62">2</text:span><text:span text:style-name="T63">. Aplinkos ministras iki 2024 m. birželio 30 d. priima</text:span><text:span text:style-name="T64"><text:s/></text:span><text:span text:style-name="T65">šio įstatymo įgyvendinamuosius teisės aktus.<text:s/></text:span></text:p>
        <text:p text:style-name="P66"/>
        <text:p text:style-name="P67"><text:span text:style-name="T68">Skelbiu šį Lietuvos Respublikos Seimo priimtą įstatymą.</text:span></text:p>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8:35:00Z</meta:creation-date>
    <dc:date>2023-12-23T08:35:00Z</dc:date>
    <meta:print-date>2004-12-10T05:45:00Z</meta:print-date>
    <meta:template xlink:href="Normal.dotm" xlink:type="simple"/>
    <meta:editing-cycles>2</meta:editing-cycles>
    <meta:editing-duration>PT0S</meta:editing-duration>
    <meta:document-statistic meta:page-count="3" meta:paragraph-count="65" meta:word-count="243" meta:character-count="1635" meta:row-count="182" meta:non-whitespace-character-count="1457"/>
  </office:meta>
</office:document-meta>
</file>