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2958in" fo:text-indent="0.2951in">
        <style:tab-stops>
          <style:tab-stop style:type="left" style:position="-0.1972in"/>
          <style:tab-stop style:type="left" style:position="0.4916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2013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-0.742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9062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742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3.4458in" style:use-optimal-column-width="false"/>
    </style:style>
    <style:style style:name="TableColumn47" style:family="table-column">
      <style:table-column-properties style:column-width="2.3388in" style:use-optimal-column-width="false"/>
    </style:style>
    <style:style style:name="Table44" style:family="table">
      <style:table-properties style:width="6.2763in" fo:margin-left="0.3708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6361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vasario 18 d. Nr. V- 22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</text:span><text:span text:style-name="T25"><text:s/></text:span><text:span text:style-name="T26">Vairuotojų sveikatos tikrinimo reikalavimų ir tvarkos aprašą (7 priedas),</text:span><text:span text:style-name="T27"><text:s/></text:span><text:span text:style-name="T28">patvirtintą Lietuvos Respublikos sveikatos apsaugos ministro 2000 m.<text:s/></text:span><text:span text:style-name="T29">gegužės 31<text:s/></text:span><text:span text:style-name="T30">d. įsakymu Nr. 301 „D</text:span><text:span text:style-name="T31">ėl Profilaktinių sveikatos tikrinimų sveikatos priežiūros įstaigose</text:span><text:span text:style-name="T32">“:</text:span></text:p>
      <text:p text:style-name="P33"><text:span text:style-name="T34">1.1</text:span><text:span text:style-name="T35">. Pakeičiu 2.2.1 papunktį ir jį išdėstau taip:</text:span></text:p>
      <text:p text:style-name="P36"><text:span text:style-name="T37">„</text:span><text:span text:style-name="T38">2.2.1</text:span><text:span text:style-name="T39">. 1 grupė – AM, A1, A2, A, B1, B ir BE kategorijų transporto priemonių vairuotojai;“.</text:span></text:p>
      <text:p text:style-name="P40"><text:span text:style-name="T41">1.2</text:span><text:span text:style-name="T42">. Papildau 2 lentelę A2 punktu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A2</text:span></text:p>
          </table:table-cell>
          <table:table-cell table:style-name="TableCell52">
            <text:p text:style-name="P53">Motociklai, kurių galia ne didesnė kaip 35 kW, galios ir svorio santykis ne didesnis kaip 0,2 kW/kg ir kurie nėra kilę iš daugiau kaip du kartus galingesnės transporto priemonės</text:p>
            <text:p text:style-name="P54"/>
            <text:p text:style-name="P55"/>
          </table:table-cell>
          <table:table-cell table:style-name="TableCell56">
            <text:p text:style-name="P57"><text:span text:style-name="T58">18 metų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59"><text:span text:style-name="T60">Sveikatos apsaugos ministrė<text:s/></text:span><text:span text:style-name="T6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2-26T07:11:00Z</meta:creation-date>
    <dc:date>2015-02-26T07:11:00Z</dc:date>
    <meta:print-date>2015-02-05T07:5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002" meta:row-count="54" meta:non-whitespace-character-count="867"/>
  </office:meta>
</office:document-meta>
</file>