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weight-complex="bold"/>
    </style:style>
    <style:style style:name="P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style:text-properties fo:font-weight="bold" style:font-weight-asian="bold"/>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fo:text-align="center"/>
      <style:text-properties style:font-weight-complex="bold"/>
    </style:style>
    <style:style style:name="P18" style:parent-style-name="Normal" style:family="paragraph">
      <style:paragraph-properties style:punctuation-wrap="simple"/>
      <style:text-properties fo:font-weight="bold" style:font-weight-asian="bold" style:font-weight-complex="bold"/>
    </style:style>
    <style:style style:name="P19" style:parent-style-name="Normal" style:family="paragraph">
      <style:paragraph-properties style:punctuation-wrap="simple"/>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3937in">
        <style:tab-stops>
          <style:tab-stop style:type="left" style:position="3.0284in"/>
          <style:tab-stop style:type="left" style:position="3.8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fo:text-indent="0.3937in">
        <style:tab-stops>
          <style:tab-stop style:type="left" style:position="3.0284in"/>
          <style:tab-stop style:type="left" style:position="3.815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fo:text-indent="0.3937in">
        <style:tab-stops>
          <style:tab-stop style:type="left" style:position="3.0284in"/>
          <style:tab-stop style:type="left" style:position="3.815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fo:text-indent="0.3937in">
        <style:tab-stops>
          <style:tab-stop style:type="left" style:position="3.0284in"/>
          <style:tab-stop style:type="left" style:position="3.815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152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43"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44"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indent="3.9375in" style:page-number="1">
        <style:tab-stops>
          <style:tab-stop style:type="left" style:position="4.1666in"/>
          <style:tab-stop style:type="right" style:position="6.6937in"/>
        </style:tab-stops>
      </style:paragraph-properties>
      <style:text-properties fo:color="#000000" fo:hyphenate="false"/>
    </style:style>
    <style:style style:name="P52" style:parent-style-name="Normal" style:family="paragraph">
      <style:paragraph-properties fo:widows="0" fo:orphans="0" fo:text-indent="3.9375in"/>
      <style:text-properties fo:color="#000000" fo:hyphenate="false"/>
    </style:style>
    <style:style style:name="P53" style:parent-style-name="Normal" style:family="paragraph">
      <style:paragraph-properties fo:widows="0" fo:orphans="0" fo:text-indent="3.9375in"/>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keep-with-next="always" fo:keep-together="alway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margin-left="0.375in">
        <style:tab-stops>
          <style:tab-stop style:type="left" style:position="0.5111in"/>
        </style:tab-stops>
      </style:paragraph-properties>
      <style:text-properties fo:hyphenate="false"/>
    </style:style>
    <style:style style:name="P145" style:parent-style-name="Normal" style:family="paragraph">
      <style:paragraph-properties fo:widows="0" fo:orphans="0" fo:text-align="justify" fo:text-indent="0.2152in">
        <style:tab-stops>
          <style:tab-stop style:type="left" style:position="0.8861in"/>
        </style:tab-stops>
      </style:paragraph-properties>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line-height="107%" fo:margin-left="0.375in">
        <style:tab-stops/>
      </style:paragraph-properties>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ab-stops>
          <style:tab-stop style:type="left" style:position="0.25in"/>
        </style:tab-stops>
      </style:paragraph-properties>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8">LIETUVOS MOKSLO TARYBOS PIRMININKAS</text:p>
      <text:p text:style-name="P9"/>
      <text:p text:style-name="P10">ĮSAKYMAS</text:p>
      <text:p text:style-name="P11"><text:span text:style-name="T12">DĖL<text:s/></text:span><text:span text:style-name="T13">VALSTYBINIŲ MOKSLO IR STUDIJŲ INSTITUCIJŲ MOKSLO DARBUOTOJŲ PAREIGYBIŲ MINIMALIŲ KVALIFIKACINIŲ REIKALAVIMŲ APRAŠO PATVIRTINIMO</text:span><text:span text:style-name="T14"><text:s/></text:span></text:p>
      <text:p text:style-name="P15"/>
      <text:p text:style-name="P16">2021 m. sausio 29 d. Nr.<text:s/>V-61</text:p>
      <text:p text:style-name="P17">Vilnius</text:p>
      <text:p text:style-name="P18"/>
      <text:p text:style-name="P19"/>
      <text:p text:style-name="P20"><text:span text:style-name="T21">Vadovaudamasis Lietuvos Respublikos mokslo ir studijų įstatymo 66 straipsnio 6 dalimi, Lietuvos mokslo tarybos nuostatų, patvirtintų Lietuvos Respublikos Seimo 2017 m. birželio 22 d. nutarimu Nr. XIII-499 „Dėl Lietuvos mokslo tarybos nuostatų patvirtinimo“, 23.20 papunkčiu ir atsižvelgdamas į Lietuvos mokslo tarybos valdybos 2021 m. sausio 20 d. siūlymą (protokolo Nr. 12V- 1):</text:span></text:p>
      <text:p text:style-name="P22"><text:span text:style-name="T23">1</text:span><text:span text:style-name="T24">. T v i r t i n u pridedamą Valstybinių mokslo ir studijų institucijų mokslo darbuotojų pareigybių minimalių kvalifikacinių reikalavimų aprašą (toliau – Aprašas).</text:span></text:p>
      <text:p text:style-name="P25"><text:span text:style-name="T26">2</text:span><text:span text:style-name="T27">. N u s t a t a u, kad valstybinės mokslo ir studijų institucijos (toliau – Institucijos) mokslo darbuotojų pareigybių minimalius kvalifikacinius reikalavimus, atitinkančius Apraše nustatytus ar aukštesnius, turi nustatyti ir viešai paskelbti ne vėliau<text:s/></text:span><text:span text:style-name="T28">kaip 2021 m. rugsėjo 1 d. bei pradėti juos taikyti ne vėliau kaip nuo 2025 m. sausio 1 d.<text:s/></text:span></text:p>
      <text:p text:style-name="P29"><text:span text:style-name="T30">3</text:span><text:span text:style-name="T31">. P a ž y m i u, kad:<text:s/></text:span></text:p>
      <text:p text:style-name="P32"><text:span text:style-name="T33">3.1</text:span><text:span text:style-name="T34">. Institucija, pereinamuoju laikotarpiu iki 2025 m. sausio 1 d. netaikanti mokslo darbuotojų pareigybių minimalių kvalifikacinių reikalavimų, atitinkančių Apraše nustatytus ar aukštesnius, nustatydama mokslo darbuotojų pareigybių minimalius kvalifikacinius reikalavimus turi vadovautis Lietuvos mokslo tarybos pirmininko 2018 m. birželio 28 d. įsakymu Nr. V-340 „Dėl Minimalių kvalifikacinių valstybinių mokslo ir studijų institucijų mokslo darbuotojų pareigybių reikalavimų aprašo patvirtinimo“ patvirtintu Minimalių kvalifikacinių valstybinių mokslo ir studijų institucijų mokslo darbuotojų pareigybių reikalavimų aprašu;<text:s/></text:span></text:p>
      <text:p text:style-name="P35"><text:span text:style-name="T36">3.2</text:span><text:span text:style-name="T37">. Jei įsigaliojus šiam įsakymui Institucijos taikomi mokslo darbuotojų pareigybių minimalūs kvalifikaciniai reikalavimai atitinka Apraše nustatytus ar yra aukštesni, laikoma, kad Institucija šio įsakymo 2 punkto reikalavimus yra įvykdžiusi.<text:s/></text:span></text:p>
      <text:p text:style-name="P38"><text:span text:style-name="T39">4</text:span><text:span text:style-name="T40">. P r i p a ž į s t u netekusiu galios Lietuvos mokslo tarybos pirmininko 2018 m. birželio 28 d. įsakymą Nr. V-340 „Dėl Minimalių kvalifikacinių valstybinių mokslo ir studijų institucijų mokslo darbuotojų pareigybių reikalavimų aprašo patvirtinimo“ nuo 2025 m. sausio 1 d.</text:span><text:span text:style-name="T41">.</text:span></text:p>
      <text:p text:style-name="P42"/>
      <text:p text:style-name="P43"/>
      <text:p text:style-name="P44"><text:span text:style-name="T45">Pirmininkas</text:span><text:tab/><text:tab/><text:tab/><text:tab/><text:tab/>Romas Baronas</text:p>
      <text:soft-page-break/>
      <text:p text:style-name="P46">PATVIRTINTA <text:s/></text:p>
      <text:p text:style-name="P52">Lietuvos mokslo tarybos pirmininko<text:s/></text:p>
      <text:p text:style-name="P53"><text:span text:style-name="T54">2021 m. sausio 29 d.<text:s/></text:span><text:span text:style-name="T55">įsakymu Nr.<text:s/></text:span><text:span text:style-name="T56">V-61</text:span></text:p>
      <text:p text:style-name="Normal"/>
      <text:p text:style-name="P57"><text:span text:style-name="T58">VALSTYBINIŲ MOKSLO IR STUDIJŲ INSTITUCIJŲ MOKSLO DARBUOTOJŲ PAREIGYBIŲ MINIMALIŲ KVALIFIKACINIŲ REIKALAVIMŲ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inių mokslo ir studijų institucijų mokslo darbuotojų pareigybių minimalių kvalifikacinių reikalavimų aprašas (toliau – Aprašas) nustato žemiausius kvalifikacinius reikalavimus, taikomus asmenims, kurie viešo konkurso būdu siekia eiti valstybinės mokslo ir studijų institucijos (toliau – Institucija, Institucijos) mokslo darbuotojų pareigas.</text:span></text:p>
      <text:p text:style-name="P70">2. Institucijų mokslo darbuotojų pareigybėms nustatyti kvalifikaciniai reikalavimai turi atitikti šiame Apraše nustatytuosius arba būti aukštesni.</text:p>
      <text:p text:style-name="P71"><text:span text:style-name="T72">3</text:span><text:span text:style-name="T73">. Asmens, siekiančio eiti mokslo darbuotojo pareigas, atitikimą Institucijos nustatytiems mokslo darbuotojų pareigybių kvalifikaciniams reikalavimams ir turimą kompetenciją mokslo kryptyje (kryptyse) vertina<text:s/></text:span>Institucijos konkursų komisija.<text:s/></text:p>
      <text:p text:style-name="P74">4. Pagrindinės Aprašo sąvokos:<text:s/></text:p>
      <text:p text:style-name="P75"><text:span text:style-name="T76">Tarptautiniu mastu pripažinta mokslo leidykla (leidėjas)</text:span><text:s/>– leidykla (leidėjas), nuolat leidžianti ir tarptautiniu mastu platinanti daugelio šalių mokslininkų mokslo (kultūros, profesinius) darbus, periodinius ir tęstinius mokslo leidinius, teikianti informaciją apie leidyklos pobūdį ir tarptautinį pripažinimą internetu.</text:p>
      <text:p text:style-name="P77"><text:span text:style-name="T78">Tarptautinio lygio mokslo straipsnis humanitarinių ir socialinių mokslų srityse</text:span><text:s/>– straipsnis, paskelbtas Lietuvos ar užsienio mokslo leidinyje, turinčiame cituojamumo rodiklį arba kurio redakcinę kolegiją sudaro įvairių šalių mokslininkai, kuriame skelbiami įvairių šalių mokslininkų tyrimų rezultatai ir (ar) kurio sudarytojai ar redaktoriai yra pripažinti mokslo srities (krypties) atstovai.<text:s/></text:p>
      <text:p text:style-name="P79"><text:span text:style-name="T80">Tarptautinio lygio mokslo straipsnis gamtos, technologijos, medicinos ir sveikatos, žemės ūkio mokslų srityse</text:span><text:s/>– straipsnis, paskelbtas mokslo žurnale, kuris<text:s/><text:span text:style-name="T81">Clarivate Analytics Web of Science</text:span><text:s/>(toliau –<text:s/><text:span text:style-name="T82">WoS</text:span>) duomenų bazėje paskelbimo metu buvo atitinkamos žurnalų grupės pirmajame, antrajame ar trečiajame kvartilyje (Q1–<text:span text:style-name="T83">Q3), arba straipsnis, paskelbtas ketvirtojo kvartilio (Q4) mokslo žurnale ar mokslinių konferencijų leidinyje be cituojamumo rodiklio, bet turintis WoS duomenų bazėje ne mažiau kaip 3 citavimus (neįskaitant savicitavimų).<text:s/></text:span></text:p>
      <text:p text:style-name="P84"/>
      <text:p text:style-name="P85"><text:span text:style-name="T86">II</text:span><text:span text:style-name="T87"><text:s/>SKYRIUS</text:span></text:p>
      <text:p text:style-name="P88"><text:span text:style-name="T89">HUMANITARINIŲ IR SOCIALINIŲ MOKSLŲ SRIČIŲ MOKSLO DARBUOTOJŲ PAREIGYBIŲ REIKALAVIMAI</text:span></text:p>
      <text:p text:style-name="P90"/>
      <text:p text:style-name="P91"><text:span text:style-name="T92">5</text:span><text:span text:style-name="T93">.<text:s/></text:span>Į mokslo darbuotojų pareigybes humanitarinių ar socialinių mokslų srityse gali pretenduoti mokslininkai ir kiti tyrėjai, kurie:</text:p>
      <text:p text:style-name="P94"><text:span text:style-name="T95">5.1</text:span><text:span text:style-name="T96">. Atlieka mokslinius tyrimus ir skelbia jų rezultatus:</text:span></text:p>
      <text:p text:style-name="P97"><text:span text:style-name="T98">5.1.1</text:span><text:span text:style-name="T99">. mokslo monografijose, mokslo studijose, sintezės mokslo darbuose;</text:span></text:p>
      <text:p text:style-name="P100"><text:span text:style-name="T101">5.1.2</text:span><text:span text:style-name="T102">. mokslo straipsniuose, mokslo darbų analitinėse recenzijose mokslo leidiniuose (periodiniuose, tęstiniuose ar vienkartiniuose, toliau – mokslo leidiniai);</text:span></text:p>
      <text:p text:style-name="P103"><text:span text:style-name="T104">5.1.3</text:span><text:span text:style-name="T105">. mokslo straipsniuose, mokslo darbų analitinėse recenzijose kultūros ar profesiniuose leidiniuose (periodiniuose, tęstiniuose ar vienkartiniuose, toliau – kultūros ar profesiniai leidiniai);</text:span></text:p>
      <text:p text:style-name="P106"><text:span text:style-name="T107">5.1.4</text:span><text:span text:style-name="T108">. pranešimuose, plenarinėse paskaitose tarptautinėse ar nacionalinėse mokslinėse konferencijose, tarptautiniuose ar nacionaliniuose seminaruose.</text:span></text:p>
      <text:p text:style-name="P109"><text:span text:style-name="T110">5.2</text:span><text:span text:style-name="T111">. Atlieka taikomuosius mokslinius tyrimus:</text:span></text:p>
      <text:p text:style-name="P112"><text:span text:style-name="T113">5.2.1</text:span><text:span text:style-name="T114">. rengia mokslinius šaltinių leidimus, mokslinius vertimų leidimus, rengia ar sudaro recenzuojamus mokslo leidinius;</text:span></text:p>
      <text:p text:style-name="P115"><text:span text:style-name="T116">5.2.2</text:span><text:span text:style-name="T117">. rengia mokslinius duomenynus, mokslo išteklių publikacijas (duomenų bazes, sisteminius šaltinių katalogus, žodynus, tipologinius ir teminius žemėlapius), mokslo bibliografijos leidinius, svarbiausių (Lietuvos Respublikos Prezidento, Seimo, Vyriausybės, tarptautinių) teisės aktų projektus, išvadas, komentarus ir atsiliepimus dėl teisės aktų projektų ir pan.</text:span></text:p>
      <text:p text:style-name="P118"><text:span text:style-name="T119">5.3</text:span><text:span text:style-name="T120">. Vykdo tarptautinius ar nacionalinius mokslinių tyrimų ir eksperimentinės<text:s/></text:span>plėtros (toliau – MTEP) ar mokslinių tyrimų, eksperimentinės plėtros ir inovacijų (toliau – MTEPI) projektus.</text:p>
      <text:p text:style-name="P121">5.4. Rengia mokslininkus: vadovauja doktorantams, dalyvauja doktorantūros studijų procese, vadovauja podoktorantūros stažuotėms.</text:p>
      <text:p text:style-name="P122"><text:span text:style-name="T123">5.5</text:span><text:span text:style-name="T124">. Atlieka kitą taikomąją mokslinę veiklą: vykdo eksperimentinės plėtros darbus, dalyvauja ekspertinėse mokslinėse organizacijose (yra jų nariai), užsiima ekspertine ir kita taikomąja moksline veikla (vadovauja mokslo renginio organizaciniam arba mokslo programos komitetui ar yra jo narys</text:span>; yra mokslo leidinio vyriausiasis redaktorius ar redakcinės kolegijos narys; yra darbo grupių, kurios rengia ekspertines išvadas, rekomendacijas, teisės aktus, teikia konsultacijas valdžios, viešojo sektoriaus institucijoms ar verslo įmonėms narys ir pan.).</text:p>
      <text:p text:style-name="P125"><text:span text:style-name="T126">5.6</text:span><text:span text:style-name="T127">. Užsiima ugdomąja ar mokslo sklaidos veikla:</text:span></text:p>
      <text:p text:style-name="P128"><text:span text:style-name="T129">5.6.1</text:span><text:span text:style-name="T130">. yra parengę mokomųjų knygų ar metodinių priemonių;</text:span></text:p>
      <text:p text:style-name="P131"><text:span text:style-name="T132">5.6.2</text:span><text:span text:style-name="T133">. yra parengę mokslo darbų apžvalgų ar mokslo sklaidos publikacijų, tarp jų – profesinei auditorijai ar visuomenei skirtų mokslo darbų ar meno kūrinių recenzijų, paskelbtų kultūros ar profesiniuose leidiniuose;</text:span></text:p>
      <text:p text:style-name="P134"><text:span text:style-name="T135">5.6.3</text:span><text:span text:style-name="T136">. yra skaitę viešų paskaitų;</text:span></text:p>
      <text:p text:style-name="P137"><text:span text:style-name="T138">5.6.4</text:span><text:span text:style-name="T139">. yra sukūrę tradicinių ar skaitmeninių mokslo sklaidos šaltinių,</text:span><text:s/><text:span text:style-name="T140">visuomenei aktualių duomenų bazių, užsiima jų priežiūra, pildymu, atnaujinimu, užsiima mokslo žinių sklaida (skelbia mokslo populiarinimo publikacijas, pasisako sakytinėje ar rašytinėje žiniasklaidoje) ir pan.</text:span></text:p>
      <text:p text:style-name="P141"><text:span text:style-name="T142">6</text:span><text:span text:style-name="T143">. Nustatomi šie minimalūs kvalifikaciniai reikalavimai asmenims, siekiantiems eiti mokslo<text:s/></text:span>darbuotojų pareigas humanitarinių ir socialinių mokslų srityse:</text:p>
      <text:p text:style-name="P144">6.1. Mokslininkas, pretenduojantis eiti vyriausiojo mokslo darbuotojo pareigas, turi:</text:p>
      <text:p text:style-name="P145">6.1.1. mokslinių tyrimų rezultatus būti paskelbęs tarptautinėse ir nacionalinėse mokslinėse konferencijose ir vienu iš šių būdų:</text:p>
      <text:p text:style-name="P146">6.1.1.1. ne disertacijos pagrindu parengtoje mokslo monogra<text:span text:style-name="T147">fijoje, išleistoje tarptautiniu mastu<text:s/></text:span>pripažintos<text:s/><text:span text:style-name="T148">leidyklos, ir ne mažiau kaip 5 tarptautinio lygio mokslo straipsniuose;<text:s/></text:span></text:p>
      <text:p text:style-name="P149"><text:span text:style-name="T150">6.1.1.2</text:span><text:span text:style-name="T151">. ne disertacijos pagrindu parengtoje mokslo monografijoje ir ne mažiau kaip 7 tarptautinio lygio mokslo straipsniuose;<text:s/></text:span></text:p>
      <text:p text:style-name="P152"><text:span text:style-name="T153">6.1.1.3</text:span>. ne mažiau kaip 15 tarptautinio lygio mokslo straipsnių;<text:s/></text:p>
      <text:p text:style-name="P154">6.1.2. turėti vadovavimo moksliniams tyrimams patirties: būti vadovavęs tarptautiniams ar<text:span text:style-name="T155"><text:s/></text:span>nacionaliniams MTEP ar MTEPI projektams ar institucijų vykdomoms mokslinių tyrimų programoms;</text:p>
      <text:p text:style-name="P156">6.1.3. turėti mokslininkų rengimo patirties: būti vadovavęs doktorantui ar podoktorantūros stažuotojui.<text:s/></text:p>
      <text:p text:style-name="P157">6.2. Mokslininkas, pretenduojantis eiti vyresniojo mokslo darbuotojo pareigas, turi:<text:s/></text:p>
      <text:p text:style-name="P158">6.2.1. mokslinių tyrimų rezultatus būti paskelbęs tarptautinėse ir nacionalinėse mokslinėse konferencijose ir vienu iš šių būdų:<text:s/></text:p>
      <text:p text:style-name="P159">6.2.1.1. ne disertacijos pagrindu parengtoje mokslo monografijoje, išleistoje tarptautiniu mastu pripažintos leidyklos, ir ne mažiau kaip 2 tarptautinio lygio mokslo straipsniuose;<text:s/></text:p>
      <text:p text:style-name="P160">6.2.1.2.<text:span text:style-name="T161"><text:s/></text:span>ne disertacijos pagrindu parengtoje mokslo monografijoje ir ne mažiau kaip 3 tarptautinio lygio mokslo straipsniuose;<text:s/></text:p>
      <text:p text:style-name="P162">6.2.1.3. ne mažiau kaip 7 tarptautinio lygio mokslo straipsniuose;<text:s/></text:p>
      <text:p text:style-name="P163">6.2.2. būti dalyvavęs vykdant tarptautinius ar nacionalinius MTEP ar MTEPI projektus ar institucijų mokslinių tyrimų programas,<text:s/><text:span text:style-name="T164">ar būti vadovavęs doktorantui ar podoktorantūros stažuotojui.<text:s/></text:span></text:p>
      <text:p text:style-name="P165">6.3. Mokslininkas, pretenduojantis eiti mokslo darbuotojo pareigas, mokslinių tyrimų<text:s/><text:soft-page-break/>rezultatus turi būti paskelbęs<text:s/><text:span text:style-name="T166">ne mažiau kaip 2 tarptautinio lygio mokslo straipsniuose.</text:span></text:p>
      <text:p text:style-name="P167"><text:span text:style-name="T168">6.4</text:span><text:span text:style-name="T169">. Asmuo, pretenduojantis eiti jaunesniojo mokslo darbuotojo pareigas, turi turėti ne žemesnį nei magistro kvalifikacinį laipsnį ar jam prilygintą aukštojo mokslo kvalifikaciją.<text:s/></text:span></text:p>
      <text:p text:style-name="P170">7. Institucijų mokslo darbuotojų pareigybių kvalifikacinių reikalavimų aprašai (toliau – Institucijų aprašai) nustato tvarką, pagal kurią 5.1–5.3 papunkčiuose išvardyti darbai yra prilyginami tarptautinio lygio mokslo straipsniui humanitarinių ir socialinių mokslų srityse. Institucijų aprašuose gali būti nustatyti mažesni tarptautinio lygio mokslo straipsnių skaičiaus reikalavimai tiems pretendentams, kurie:<text:s/></text:p>
      <text:p text:style-name="P171">7.1. turi straipsnių, paskelbtų atitinkamos žurnalų<text:s/><text:span text:style-name="T172">grupės<text:s/></text:span><text:span text:style-name="T173">WoS</text:span><text:span text:style-name="T174"><text:s/>ar<text:s/></text:span><text:span text:style-name="T175">Elsevier Scopus</text:span><text:span text:style-name="T176"><text:s/>duomenų bazėje</text:span><text:s/>pirmo, antro arba trečio kvartilio (Q1–Q3) žurnaluose;</text:p>
      <text:p text:style-name="P177"><text:span text:style-name="T178">7.2</text:span><text:span text:style-name="T179">. y</text:span>ra vadovavę tarptautiniam aukšto lygio MTEP ar MTEPI projektui.</text:p>
      <text:p text:style-name="P180">8. Leidyklos (leidėjo) tarptautiškumą, mokslo straipsnio, MTEP ar MTEPI projekto lygį vertina Institucijos konkursų komisija.<text:s/></text:p>
      <text:p text:style-name="P181"><text:span text:style-name="T182">9</text:span><text:span text:style-name="T183">.</text:span><text:s/><text:span text:style-name="T184">Institucijų aprašai nustato reikalavimus, kiek ir kokių 5.5 ir 5.6 papunkčiuose išvardytų veiklų turi vykdyti mokslininkai, pretenduojantys eiti vyresniojo ir vyriausiojo mokslo darbuotojo pareigas humanitarinių ir socialinių mokslų srityse.</text:span></text:p>
      <text:p text:style-name="P185"/>
      <text:p text:style-name="P186"><text:span text:style-name="T187">III</text:span><text:span text:style-name="T188"><text:s/>SKYRIUS</text:span></text:p>
      <text:p text:style-name="P189"><text:span text:style-name="T190">Gamtos, Technologijos, Medicinos IR SVEIKATOS, ŽEMĖS ŪKIO MOKSLŲ SRIČIŲ MOKSLO DARBUOTOJŲ PAREIGYBIŲ REIKALAVIMAI</text:span></text:p>
      <text:p text:style-name="P191"/>
      <text:p text:style-name="P192"><text:span text:style-name="T193">10</text:span><text:span text:style-name="T194">. Į mokslo darbuotojų pareigybes<text:s/></text:span><text:span text:style-name="T195">gamtos, technologijos, medicinos ir sveikatos, žemės ūkio mokslų srityse<text:s/></text:span><text:span text:style-name="T196">gali pretenduoti mokslininkai ir kiti tyrėjai, kurie:</text:span></text:p>
      <text:p text:style-name="P197"><text:span text:style-name="T198">10.1</text:span><text:span text:style-name="T199">. Atlieka mokslinius tyrimus ir skelbia jų rezultatus:</text:span></text:p>
      <text:p text:style-name="P200"><text:span text:style-name="T201">10.1.1</text:span><text:span text:style-name="T202">. tarptautinio lygio mokslo straipsniuose;<text:s/></text:span></text:p>
      <text:p text:style-name="P203"><text:span text:style-name="T204">10.1.2</text:span><text:span text:style-name="T205">. mokslo monografijose.<text:s/></text:span></text:p>
      <text:p text:style-name="P206"><text:span text:style-name="T207">10.2</text:span><text:span text:style-name="T208">. Atlieka taikomuosius mokslinius tyrimus ir eksperimentinės plėtros darbus:<text:s/></text:span></text:p>
      <text:p text:style-name="P209"><text:span text:style-name="T210">10.2.1</text:span><text:span text:style-name="T211">. patentuoja išradimus Europos patentų biure (angl.<text:s/></text:span><text:span text:style-name="T212">EPO – European Patent Office</text:span><text:span text:style-name="T213">), Jungtinių Amerikos</text:span><text:span text:style-name="T214"><text:s/>Valstijų patentų ir prekių ženklų biure (angl.<text:s/></text:span><text:span text:style-name="T215">USPTO – United States Patent and Trademark Office</text:span><text:span text:style-name="T216">)</text:span><text:span text:style-name="T217">,</text:span><text:span text:style-name="T218"><text:s/>Japonijos patentų biure (angl.<text:s/></text:span><text:span text:style-name="T219">JPO – Japan Patent Office</text:span><text:span text:style-name="T220">)</text:span><text:span text:style-name="T221">,</text:span><text:span text:style-name="T222"><text:s/>Korėjos intelektinės<text:s/></text:span><text:span text:style-name="T223">nuosavybės biure</text:span><text:span text:style-name="T224"><text:s/></text:span><text:span text:style-name="T225">(angl.</text:span><text:span text:style-name="T226"><text:s/>KIPO – Korean Intellectual Property Office</text:span><text:span text:style-name="T227">)</text:span><text:span text:style-name="T228"><text:s/></text:span><text:span text:style-name="T229">ar Kinijos nacionalinėje intelektinės nuosavybės administracijoje (angl.<text:s/></text:span><text:span text:style-name="T230">CNIPA – China National Intellectual Property Administration</text:span><text:span text:style-name="T231">);</text:span><text:span text:style-name="T232"><text:s/></text:span></text:p>
      <text:p text:style-name="P233"><text:span text:style-name="T234">10.2.2</text:span><text:span text:style-name="T235">. registruoja augalų (išskyrus dekoratyvines) ar gyvūnų veisles Europos specializuotuose centruose.<text:s/></text:span></text:p>
      <text:p text:style-name="P236"><text:span text:style-name="T237">10.3</text:span><text:span text:style-name="T238">. Vykdo tarptautinius ar nacionalinius MTEP ar MTEPI projektus.</text:span></text:p>
      <text:p text:style-name="P239"><text:span text:style-name="T240">10.4</text:span><text:span text:style-name="T241">. Rengia mokslininkus: vadovauja doktorantams, dalyvauja doktorantūros studijų procese,</text:span><text:s/>vadovauja podoktorantūros stažuotėms.<text:s/></text:p>
      <text:p text:style-name="P242"><text:span text:style-name="T243">10.5</text:span><text:span text:style-name="T244">. Užsiima ugdomąja ar mokslo sklaidos veikla, atlieka kitus šalies ūkio, kultūros ir visuomenės raidai svarbius darbus.</text:span></text:p>
      <text:p text:style-name="P245"><text:span text:style-name="T246">11</text:span><text:span text:style-name="T247">. Nustatomi šie minimalūs kvalifikaciniai reikalavimai asmenims, siekiantiems eiti mokslo darbuotojų pareigas gamtos, technologijos, medicinos ir sveikatos, žemės ūkio mokslų srityse:</text:span></text:p>
      <text:p text:style-name="P248"><text:span text:style-name="T249">11.1</text:span><text:span text:style-name="T250">. Mokslininkas, pretenduojantis eiti vyriausiojo mokslo darbuotojo pareigas, turi:</text:span></text:p>
      <text:p text:style-name="P251"><text:span text:style-name="T252">11.1.1</text:span><text:span text:style-name="T253">.<text:s/></text:span>mokslinių tyrimų rezultatus būti paskelbęs tarptautinėse ir nacionalinėse mokslinėse<text:span text:style-name="T254"><text:s/>konferencijose ir vienu iš šių būdų:</text:span></text:p>
      <text:p text:style-name="P255"><text:span text:style-name="T256">11.1.1.1</text:span><text:span text:style-name="T257">. ne disertacijos pagrindu parengtoje mokslo monografijoje, išleistoje tarptautiniu mastu pripažintos leidyklos, ir ne mažiau kaip 12 tarptautinio lygio mokslo straipsnių;</text:span></text:p>
      <text:p text:style-name="P258"><text:span text:style-name="T259">11.1.1.2</text:span><text:span text:style-name="T260">. ne mažiau kaip 15<text:s/></text:span>tarptautinio lygio mokslo straipsnių<text:span text:style-name="T261">;</text:span></text:p>
      <text:p text:style-name="P262"><text:span text:style-name="T263">11.1.2</text:span><text:span text:style-name="T264">. turėti vadovavimo moksliniams tyrimams patirties: būti vadovavęs tarptautiniams ar nacionaliniams MTEP ar MTEPI projektams ar institucijų vykdomoms mokslinių tyrimų programoms</text:span>;</text:p>
      <text:p text:style-name="P265"><text:span text:style-name="T266">11.1.3</text:span><text:span text:style-name="T267">. turėti mokslininkų rengimo patirties:<text:s/></text:span>būti vadovavęs doktorantui ar podoktorantūros<text:s/><text:soft-page-break/>stažuotojui.</text:p>
      <text:p text:style-name="P268"><text:span text:style-name="T269">11.2</text:span><text:span text:style-name="T270">. Mokslininkas, pretenduojantis eiti vyresniojo mokslo darbuotojo pareigas, turi:</text:span></text:p>
      <text:p text:style-name="P271"><text:span text:style-name="T272">11.2.1</text:span><text:span text:style-name="T273">.<text:s/></text:span>mokslinių tyrimų rezultatus būti paskelbęs tarptautinėse ir nacionalinėse mokslinėse konferencijose ir<text:s/><text:span text:style-name="T274">vienu iš šių būdų:</text:span></text:p>
      <text:p text:style-name="P275"><text:span text:style-name="T276">11.2.1.1</text:span><text:span text:style-name="T277">. ne disertacijos pagrindu parengtoje mokslo monografijoje ir ne mažiau kaip 4 tarptautinio lygio mokslo straipsniuose;</text:span></text:p>
      <text:p text:style-name="P278"><text:span text:style-name="T279">11.2.1.2</text:span><text:span text:style-name="T280">. ne mažiau kaip 7<text:s/></text:span>tarptautinio lygio mokslo straipsniuose;</text:p>
      <text:p text:style-name="P281"><text:span text:style-name="T282">11.2.2</text:span><text:span text:style-name="T283">. būti dalyvavęs vykdant tarptautinius ar nacionalinius MTEP ar MTEPI projektus, ar būti vadovavęs doktorantui<text:s/></text:span>ar podoktorantūros stažuotojui.</text:p>
      <text:p text:style-name="P284"><text:span text:style-name="T285">11.3</text:span><text:span text:style-name="T286">. Mokslininkas, pretenduojantis eiti mokslo darbuotojo pareigas, mokslinių tyrimų rezultatus turi būti paskelbęs ne mažiau kaip 2<text:s/></text:span>tarptautinio lygio mokslo straipsniuose.</text:p>
      <text:p text:style-name="P287"><text:span text:style-name="T288">11.4</text:span><text:span text:style-name="T289">. Asmuo, pretenduojantis eiti jaunesniojo mokslo darbuotojo pareigas, turi turėti ne žemesnį nei magistro kvalifikacinį laipsnį ar jam prilygintą aukštojo mokslo kvalifikaciją.</text:span></text:p>
      <text:p text:style-name="P290">12.<text:s/><text:span text:style-name="T291">Institucijų aprašai nustato tvarką, pagal kurią 10.2 ir 10.3 papunkčiuose išvardyti darbai yra prilyginami tarptautinio lygio mokslo straipsniui gamtos, technologijos, medicinos ir sveikatos, žemės ūkio mokslų srityse</text:span>. Leidyklos (leidėjo) tarptautiškumą vertina Institucijos konkursų komisija.</text:p>
      <text:p text:style-name="P292">13. Institucijų aprašai nustato reikalavimus, kiek ir kokių 10.5 papunktyje nurodytų veiklų turi vykdyti mokslininkai, pretenduojantys eiti vyresniojo ir vyriausiojo mokslo darbuotojo pareigas gamtos, technologijos, medicinos ir sveikatos, žemės ūkio mokslų srityse.<text:s/></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Reda Cimmperman | Lietuvos mokslo taryba</meta:initial-creator>
    <dc:creator>adlibuser</dc:creator>
    <meta:creation-date>2021-02-04T14:24:00Z</meta:creation-date>
    <dc:date>2021-02-04T14:24:00Z</dc:date>
    <meta:print-date>2020-02-05T12:58:00Z</meta:print-date>
    <meta:template xlink:href="Normal.dotm" xlink:type="simple"/>
    <meta:editing-cycles>2</meta:editing-cycles>
    <meta:editing-duration>PT0S</meta:editing-duration>
    <meta:document-statistic meta:page-count="5" meta:paragraph-count="88" meta:word-count="1959" meta:character-count="14768" meta:row-count="379" meta:non-whitespace-character-count="12897"/>
  </office:meta>
</office:document-meta>
</file>