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text-indent="0.043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weight-complex="bold" fo:letter-spacing="0.0416in" style:font-size-complex="12p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fo:font-size="10pt" style:font-size-asian="10pt"/>
    </style:style>
    <style:style style:name="P27"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ext-properties style:font-name-asian="Calibri" style:font-size-complex="12pt" style:language-asian="lt" style:country-asian="LT"/>
    </style:style>
    <style:style style:name="P42" style:parent-style-name="Normal" style:family="paragraph">
      <style:paragraph-properties fo:text-align="justify" fo:text-indent="0.5909in"/>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style:font-size-complex="12pt"/>
    </style:style>
    <style:style style:name="P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6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center" fo:margin-right="-0.0006in">
        <style:tab-stops>
          <style:tab-stop style:type="left" style:position="0.0986in"/>
          <style:tab-stop style:type="left" style:position="0.7875in"/>
          <style:tab-stop style:type="left" style:position="2.461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style>
    <style:style style:name="P108" style:parent-style-name="Normal" style:family="paragraph">
      <style:paragraph-properties fo:text-align="center">
        <style:tab-stops>
          <style:tab-stop style:type="left" style:position="0.0986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112" style:parent-style-name="Normal" style:family="paragraph">
      <style:paragraph-properties style:punctuation-wrap="simple" fo:text-align="justify" fo:margin-right="-0.0006in"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center" fo:text-indent="0.098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indent="0.4923in">
        <style:tab-stops>
          <style:tab-stop style:type="left" style:position="0.0986in"/>
          <style:tab-stop style:type="left" style:position="0.6895in"/>
        </style:tab-stops>
      </style:paragraph-properties>
      <style:text-properties style:font-weight-complex="bold" style:font-size-complex="12pt"/>
    </style:style>
    <style:style style:name="P16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909in">
        <style:tab-stops>
          <style:tab-stop style:type="left" style:position="-0.4923in"/>
          <style:tab-stop style:type="left" style:position="0.2951in"/>
        </style:tab-stops>
      </style:paragraph-properties>
      <style:text-properties style:font-size-complex="12pt"/>
    </style:style>
    <style:style style:name="P193" style:parent-style-name="Normal" style:family="paragraph">
      <style:paragraph-properties fo:text-align="justify" fo:margin-left="0.4923in" fo:text-indent="0.0986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94" style:parent-style-name="Normal" style:family="paragraph">
      <style:paragraph-properties fo:text-align="justify" fo:margin-left="0.4923in" fo:text-indent="0.0986in">
        <style:tab-stops>
          <style:tab-stop style:type="left" style:position="-0.3937in"/>
          <style:tab-stop style:type="left" style:position="0.1972in"/>
          <style:tab-stop style:type="left" style:position="0.2951in"/>
        </style:tab-stops>
      </style:paragraph-properties>
    </style:style>
    <style:style style:name="P19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19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28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286" style:parent-style-name="Normal" style:family="paragraph">
      <style:paragraph-properties fo:text-align="justify">
        <style:tab-stops>
          <style:tab-stop style:type="left" style:position="0.0986in"/>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89" style:parent-style-name="Normal" style:family="paragraph">
      <style:paragraph-properties fo:text-align="justify" fo:margin-left="0.5909in">
        <style:tab-stops>
          <style:tab-stop style:type="left" style:position="-0.4923in"/>
          <style:tab-stop style:type="left" style:position="0.19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5909in">
        <style:tab-stops>
          <style:tab-stop style:type="left" style:position="-0.4923in"/>
          <style:tab-stop style:type="left" style:position="0.19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style:font-weight-complex="bold" style:font-size-complex="12pt"/>
    </style:style>
    <style:style style:name="P334"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35"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336"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337" style:parent-style-name="Normal" style:family="paragraph">
      <style:paragraph-properties style:punctuation-wrap="simple" fo:margin-right="-0.4909in" fo:text-indent="0.5909in">
        <style:tab-stops>
          <style:tab-stop style:type="left" style:position="0.4923in"/>
          <style:tab-stop style:type="left" style:position="1.0833in"/>
          <style:tab-stop style:type="left" style:position="4.4298in"/>
        </style:tab-stops>
      </style:paragraph-properties>
      <style:text-properties style:font-size-complex="12pt"/>
    </style:style>
    <style:style style:name="P338" style:parent-style-name="Normal" style:family="paragraph">
      <style:paragraph-properties style:punctuation-wrap="simple" fo:margin-right="-0.4909in" fo:text-indent="0.5909in">
        <style:tab-stops>
          <style:tab-stop style:type="left" style:position="0.4923in"/>
          <style:tab-stop style:type="left" style:position="1.0833in"/>
          <style:tab-stop style:type="left" style:position="4.4298in"/>
          <style:tab-stop style:type="left" style:position="4.8236in"/>
        </style:tab-stops>
      </style:paragraph-properties>
      <style:text-properties style:font-size-complex="12pt"/>
    </style:style>
    <style:style style:name="P339" style:parent-style-name="Normal" style:family="paragraph">
      <style:paragraph-properties style:punctuation-wrap="simple" fo:margin-right="-0.4909in" fo:text-indent="0.5909in">
        <style:tab-stops>
          <style:tab-stop style:type="left" style:position="0.4923in"/>
          <style:tab-stop style:type="left" style:position="1.0833in"/>
          <style:tab-stop style:type="left" style:position="4.4298in"/>
          <style:tab-stop style:type="left" style:position="4.8236in"/>
        </style:tab-stops>
      </style:paragraph-properties>
      <style:text-properties style:font-size-complex="12pt"/>
    </style:style>
    <style:style style:name="P340" style:parent-style-name="Normal" style:family="paragraph">
      <style:paragraph-properties style:punctuation-wrap="simple" fo:margin-right="-0.4909in" fo:text-indent="4.4298in">
        <style:tab-stops>
          <style:tab-stop style:type="left" style:position="0.4923in"/>
          <style:tab-stop style:type="left" style:position="1.0833in"/>
          <style:tab-stop style:type="left" style:position="4.4298in"/>
          <style:tab-stop style:type="left" style:position="4.8236in"/>
        </style:tab-stops>
      </style:paragraph-properties>
      <style:text-properties style:font-size-complex="12pt"/>
    </style:style>
    <style:style style:name="P341" style:parent-style-name="Normal" style:family="paragraph">
      <style:paragraph-properties style:punctuation-wrap="simple" fo:margin-right="-0.4909in" fo:text-indent="0.5909in">
        <style:tab-stops>
          <style:tab-stop style:type="left" style:position="0.4923in"/>
          <style:tab-stop style:type="left" style:position="1.0833in"/>
          <style:tab-stop style:type="left" style:position="4.4298in"/>
          <style:tab-stop style:type="left" style:position="4.8236in"/>
        </style:tab-stops>
      </style:paragraph-properties>
      <style:text-properties style:font-size-complex="12pt"/>
    </style:style>
    <style:style style:name="P342" style:parent-style-name="Normal" style:family="paragraph">
      <style:paragraph-properties style:punctuation-wrap="simple" fo:margin-right="-0.4909in" fo:text-indent="0.5909in">
        <style:tab-stops>
          <style:tab-stop style:type="left" style:position="0.4923in"/>
          <style:tab-stop style:type="left" style:position="1.0833in"/>
          <style:tab-stop style:type="left" style:position="4.4298in"/>
          <style:tab-stop style:type="left" style:position="4.8236in"/>
        </style:tab-stops>
      </style:paragraph-properties>
      <style:text-properties style:font-size-complex="12pt"/>
    </style:style>
    <style:style style:name="P343" style:parent-style-name="Normal" style:family="paragraph">
      <style:paragraph-properties style:punctuation-wrap="simple" fo:margin-right="-0.4909in" fo:text-indent="4.4298in">
        <style:tab-stops>
          <style:tab-stop style:type="left" style:position="0.4923in"/>
          <style:tab-stop style:type="left" style:position="1.0833in"/>
          <style:tab-stop style:type="left" style:position="4.4298in"/>
          <style:tab-stop style:type="left" style:position="4.8236in"/>
        </style:tab-stops>
      </style:paragraph-properties>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4223-525/2021</text:span></text:p>
      <text:p text:style-name="P11"><text:span text:style-name="T12">Teisminio proceso Nr.</text:span><text:span text:style-name="T13"><text:s/>4-44-3-00155-2021-1</text:span></text:p>
      <text:p text:style-name="P14">Procesinio sprendimo kategorija 8.5</text:p>
      <text:p text:style-name="P15">(S)<text:s/></text:p>
      <text:p text:style-name="P16"/>
      <text:p text:style-name="P17"/>
      <text:p text:style-name="P18"/>
      <text:p text:style-name="P19"><text:span text:style-name="T20"><draw:frame draw:style-name="a0" draw:name="Picture 5" text:anchor-type="as-char" svg:x="0in" svg:y="0in" svg:width="0.625in" svg:height="0.70833in" style:rel-width="scale" style:rel-height="scale"><draw:image xlink:href="media/image1.emf" xlink:type="simple" xlink:show="embed" xlink:actuate="onLoad"/><svg:title/><svg:desc/></draw:frame></text:span></text:p>
      <text:p text:style-name="P21"/>
      <text:p text:style-name="P22">LIETUVOS VYRIAUSIASIS ADMINISTRACINIS TEISMAS</text:p>
      <text:p text:style-name="P23"/>
      <text:p text:style-name="P24">NUTARTIS</text:p>
      <text:h text:style-name="P25" text:outline-level="2">LIETUVOS RESPUBLIKOS VARDU</text:h>
      <text:h text:style-name="P26" text:outline-level="2"/>
      <text:p text:style-name="P27">2021 m. lapkričio 24 d.</text:p>
      <text:p text:style-name="P28">Vilnius</text:p>
      <text:p text:style-name="P29"/>
      <text:p text:style-name="P30"><text:span text:style-name="T31">Lietuvos</text:span><text:span text:style-name="T32"><text:s/>vyriausiojo administracinio teismo teisėjų kolegija, susidedanti iš teisėjų Laimučio Alechnavičiaus (pranešėjas), Ramūno Gadliausko ir Arūno Sutkevičiaus (kolegijos pirmininkas)</text:span><text:span text:style-name="T33">,</text:span></text:p>
      <text:p text:style-name="P34"><text:span text:style-name="T35">Sekretoriaujant Aušrai Džickanecienei,</text:span></text:p>
      <text:p text:style-name="P36"><text:span text:style-name="T37">dalyvaujant užsienietei<text:s/></text:span><text:span text:style-name="T38">H. I. F.</text:span><text:span text:style-name="T39"><text:s/>ir</text:span><text:span text:style-name="T40"><text:s/>jos atstovui advokatui Romui Januškai,</text:span></text:p>
      <text:soft-page-break/>
      <text:p text:style-name="P41">Valstybės sienos apsaugos tarnybos prie Lietuvos Respublikos vidaus reikalų ministerijos Užsieniečių registracijos centro atstovui Pavel Kolosov,</text:p>
      <text:p text:style-name="P42">vertėjams Ritai ir Aryan Zardasht,</text:p>
      <text:p text:style-name="P43"><text:span text:style-name="T44">viešame teismo posėdyje žodinio pro</text:span><text:span text:style-name="T45">ceso tvarka išnagrinėjo administracinę bylą pagal<text:s/></text:span><text:span text:style-name="T46">užsienietės<text:s/></text:span><text:span text:style-name="T47">(</text:span><text:span text:style-name="T48">duomenys neskelbtini</text:span><text:span text:style-name="T49">)</text:span><text:span text:style-name="T50"><text:s/></text:span><text:span text:style-name="T51">piliete prisistačiusios H. I. F.</text:span><text:span text:style-name="T52"><text:s/>apeliacinį<text:s/></text:span><text:span text:style-name="T53">skundą dėl Vilniaus regiono apylinkės teismo Širvintų rūmų 2021 m. spalio 15 d. sprendimo administracinėje byloje pagal Valstybės sienos apsaugos tarnybos prie Lietuvos Respublikos vidaus reikalų ministerijos Užsieniečių registracijos centro teikimą dėl<text:s/></text:span><text:span text:style-name="T54">(</text:span><text:span text:style-name="T55">d</text:span><text:span text:style-name="T56">uomenys neskelbtini</text:span><text:span text:style-name="T57">)</text:span><text:span text:style-name="T58"><text:s/></text:span><text:span text:style-name="T59">piliete prisistačiusiai H. I. F. taikomos alternatyvios sulaikymui priemonės termino pratęsimo.</text:span></text:p>
      <text:p text:style-name="P60"/>
      <text:p text:style-name="P61">Teisėjų kolegija</text:p>
      <text:p text:style-name="P62"/>
      <text:p text:style-name="P63"><text:span text:style-name="T64">n u s t a t ė:</text:span></text:p>
      <text:p text:style-name="P65"/>
      <text:p text:style-name="P66"><text:span text:style-name="T67">I</text:span><text:span text:style-name="T68">.</text:span></text:p>
      <text:p text:style-name="P69"/>
      <text:p text:style-name="P70"><text:span text:style-name="T71">1</text:span><text:span text:style-name="T72">.</text:span><text:span text:style-name="T73"><text:tab/></text:span><text:span text:style-name="T74">Pareiškėjas Valstybės sienos apsaugos tarnybos prie Lietuvos Respublikos vidaus reikalų<text:s/></text:span><text:span text:style-name="T75">ministerijos Užsieniečių registracijos centras (toliau – ir Centras) kreipėsi į teismą dėl Irako Respublikos pilietei H. I. F</text:span><text:span text:style-name="T76">.</text:span><text:span text:style-name="T77">, gimusiai (</text:span><text:span text:style-name="T78">duomenys neskelbtini</text:span><text:span text:style-name="T79">),</text:span><text:span text:style-name="T80"><text:s/></text:span><text:span text:style-name="T81">(toliau – ir Užsienietė) paskirtos alternatyvios sulaikymui priemonės – apgyvendinimo Užsienieč</text:span><text:span text:style-name="T82">ių registracijos centre, nustatant teisę judėti tik apgyvendinimo vietai priklausančioje teritorijoje, taikymo termino pratęsimo iki 2022 m. sausio 16 d., bet ne ilgiau iki kol bus priimtas galutinis sprendimas jos prieglobsčio prašytojo byloje.</text:span></text:p>
      <text:p text:style-name="P83"><text:span text:style-name="T84">2</text:span><text:span text:style-name="T85">.</text:span><text:span text:style-name="T86"><text:tab/></text:span><text:span text:style-name="T87">Cen</text:span><text:span text:style-name="T88">tras nurodė, kad 2021 m. liepos 16 d. Valstybės sienos apsaugos tarnybos prie Lietuvos Respublikos vidaus reikalų ministerijos (toliau – ir VSAT) Varėnos pasienio rinktinės Kalvarijų<text:s/></text:span><text:soft-page-break/><text:span text:style-name="T89">pasienio užkardoje ne ilgiau kaip 48 val. buvo sulaikyta Užsienietė. 2021</text:span><text:span text:style-name="T90"><text:s/>m. liepos 15 d. Užsienietė išvyko iš Pabėgėlių priėmimo centro Rukloje ir tą pačią dieną apie 00.00 val. kartu su savo šeima, 15 užsieniečių grupe buvo sulaikyta Lenkijos Respublikos teritorijoje. 2021 m. liepos 16 d. grąžinta į Lietuvos Respubliką. Vilni</text:span><text:span text:style-name="T91">aus regiono apylinkės teismo Švenčionių rūmų 2021 m. liepos 18 d. sprendimu Užsienietei paskirta alternatyvi sulaikymui priemonė – apgyvendinimas kartu su jos nepilnamečiais vaikais H. H. H., gim. (</text:span><text:span text:style-name="T92">duomenys neskelbtini</text:span><text:span text:style-name="T93">), ir H. H. N</text:span><text:span text:style-name="T94">.</text:span><text:span text:style-name="T95">, gim. (</text:span><text:span text:style-name="T96">duomenys neskelb</text:span><text:span text:style-name="T97">tini</text:span><text:span text:style-name="T98">). VSAT, nustatant teisę judėti tik apgyvendinimo vietai priklausančioje teritorijoje. Aiškinantis Užsienietės teisinę padėtį nustatyta, kad pirmą kartą ji į Lietuvos Respubliką atvyko kartu su H. H. A. S., gim. (</text:span><text:span text:style-name="T99">duomenys neskelbtini</text:span><text:span text:style-name="T100">), ir minėtais dvie</text:span><text:span text:style-name="T101">m vaikais, veikdama asmenų grupėje, pateikė prieglobsčio prašymą bei Migracijos departamento prie Lietuvos Respublikos vidaus reikalų ministerijos (toliau – ir Migracijos departamentas) sprendimu buvo apgyvendinta Pabėgėlių priėmimo centre Rukloje. Migraci</text:span><text:span text:style-name="T102">jos departamentas nagrinėja prieglobsčio prašymą skubos tvarka.</text:span></text:p>
      <text:p text:style-name="P103"><text:span text:style-name="T104">3</text:span><text:span text:style-name="T105">.</text:span><text:span text:style-name="T106"><text:tab/></text:span><text:span text:style-name="T107">Užsienietė prašė jai taikyti švelnesnę alternatyvią sulaikymui priemonę, netaikant judėjimo laisvės apribojimo dėl jos turimų mažamečių vaikų poreikių užtikrinimo.</text:span></text:p>
      <text:p text:style-name="Normal"/>
      <text:p text:style-name="P108"><text:span text:style-name="T109">II</text:span><text:span text:style-name="T110">.</text:span></text:p>
      <text:p text:style-name="P111"/>
      <text:p text:style-name="P112"><text:span text:style-name="T113">4</text:span><text:span text:style-name="T114">.</text:span><text:span text:style-name="T115"><text:tab/></text:span><text:span text:style-name="T116">Viln</text:span><text:span text:style-name="T117">iaus regiono apylinkės teismo Širvintų rūmai 2021 m. spalio 15 d. sprendimu tenkino Centro teikimą, pratęsė Užsienietei taikomos alternatyvios sulaikymui priemonės terminą iki 2022 m. sausio 15 d., apgyvendino kartu su ja jos nepilnamečius vaikus H. H. H.,</text:span><text:span text:style-name="T118"><text:s/>gim. (</text:span><text:span text:style-name="T119">duomenys neskelbtini</text:span><text:span text:style-name="T120">), ir H. H. N</text:span><text:span text:style-name="T121">.</text:span><text:span text:style-name="T122">, gim. (</text:span><text:span text:style-name="T123">duomenys neskelbtini</text:span><text:span text:style-name="T124">), nustatant teisę judėti tik apgyvendinimo vietai priklausančioje teritorijoje iki 2022 m. sausio 16 d., bet ne ilgiau iki kol bus priimtas galutinis sprendimas jos prieglobsčio byloje.</text:span></text:p>
      <text:p text:style-name="P125"><text:span text:style-name="T126">5</text:span><text:span text:style-name="T127">.</text:span><text:span text:style-name="T128"><text:tab/>Teismas nustatė, kad egzistuoja Lietuvos Respublikos įstatymo „Dėl užsieniečių teisinės padėties“ (toliau – ir Įstatymas) 113 straipsnio 4 dalies 1 ir 2 punkte numatyti Užsienietės sulaikymo pagrindai.<text:s/></text:span><text:span text:style-name="T129">Užsienietė nėra pateikusi jokių savo asmens dok</text:span><text:span text:style-name="T130">umentų ar jų kopijų, tokiu būdu nėra pagrindo daryti išvados dėl to, kad nekyla abejonių dėl jos tapatybės.<text:s/></text:span><text:span text:style-name="T131">Taip pat dar nėra priimtas galutinis sprendimas dėl jos prieglobsčio suteikimo prašymo. Taip pat yra pagrindas manyti, kad Užsienietė gali pasislėpt</text:span><text:span text:style-name="T132">i siekdama išvengti grąžinimo į užsienio valstybę ar išsiuntimo iš Lietuvos Respublikos, atsižvelgiant į tai, kad neteisėtai atvykusi į Lietuvos Respubliką 2021 m. liepos 15 d., ji su savo šeima pasišalino iš Lietuvos Respublikos ir buvo sulaikyta Lenkijos</text:span><text:span text:style-name="T133"><text:s/>Respublikoje. Užsienietė nuolat (t. y. sulaikius pasienyje, atvykus į Centrą, atliekant pirminę prieglobsčio prašytojo apklausą, supažindinimo su jos atžvilgiu priimtais sprendimais metu) buvo pažindinama su jos teisine padėtimi, taip pat jai buvo išaiški</text:span><text:span text:style-name="T134">nta, kad prieglobsčio prašymo nagrinėjimo metu ji neturi teisės išvykti iš Lietuvos Respublikos.</text:span></text:p>
      <text:p text:style-name="P135"><text:span text:style-name="T136">6</text:span><text:span text:style-name="T137">.</text:span><text:span text:style-name="T138"><text:tab/>Teismas nurodė, kad alternatyvi sulaikymui priemonė – apgyvendinimas Centre, nustatant teisę judėti tik apgyvendinimo vietai priklausančioje teritorijoj</text:span><text:span text:style-name="T139">e, Užsienietei taikytina atsižvelgus į tai, kad ji atvyko į Lietuvos Respubliką kartu su šeima, turi mažamečių vaikų, kuriais privalo rūpintis ir nesant duomenų apie tai, kad ji keltų grėsmę valstybės saugumui ar viešajai tvarkai. Byloje nėra duomenų, kad<text:s/></text:span><text:span text:style-name="T140">pritaikius alternatyvią sulaikymui priemonę Užsienietė būtų pažeidusi jos sąlygas. Tačiau teismas, atsižvelgęs į tai, kad<text:s/></text:span><text:span text:style-name="T141">Užsienietė, nesilaikydama įstatymų nustatytos tvarkos, su<text:s/></text:span><text:span text:style-name="T142">šeima pasišalino iš Lietuvos Respublikos ir buvo sulaikyta Lenkijos Respubli</text:span><text:span text:style-name="T143">koje</text:span><text:span text:style-name="T144">, nors žinojo, kad<text:s/></text:span><text:span text:style-name="T145">prieglobsčio prašymo nagrinėjimo metu<text:s/></text:span><text:span text:style-name="T146">neturi teisės išvykti iš<text:s/></text:span><text:span text:style-name="T147">Lietuvos Respublikos,</text:span><text:span text:style-name="T148"><text:s/>darė išvadą, jog yra pagrindas manyti, kad vengiant galimo išsiuntimo iš Lietuvos Respublikos, ji su šeima gali vėl siekti pasislėpti arba net nelau</text:span><text:span text:style-name="T149">kiant sprendimo dėl teisinės padėties išvykti iš Lietuvos į kitas Šengeno valstybes, todėl vis dar egzistuoja alternatyvių sulaikymui priemonių taikymo pagrindai.</text:span></text:p>
      <text:p text:style-name="P150"><text:span text:style-name="T151">7</text:span><text:span text:style-name="T152">.</text:span><text:span text:style-name="T153"><text:tab/></text:span><text:span text:style-name="T154">Taip pat teismas nurodė, kad nėra pagrindo manyti, jog taikant šią priemonę nebūtų užt</text:span><text:span text:style-name="T155">ikrinami mažamečių vaikų interesai, kadangi<text:s/></text:span><text:span text:style-name="T156">Centre dirba ir nevyriausybinių organizacijų atstovai ir socialiniai darbuotojai, kurie padeda šeimoms rūpintis mažamečių vaikų poreikiais.</text:span></text:p>
      <text:p text:style-name="Normal"/>
      <text:p text:style-name="P157"><text:span text:style-name="T158">III</text:span><text:span text:style-name="T159">.</text:span></text:p>
      <text:p text:style-name="P160"/>
      <text:p text:style-name="P161"><text:span text:style-name="T162">8</text:span><text:span text:style-name="T163">.</text:span><text:span text:style-name="T164"><text:tab/></text:span><text:span text:style-name="T165">Užsienietė<text:s/></text:span><text:span text:style-name="T166">apeliaciniame skunde prašo pakeisti<text:s/></text:span><text:span text:style-name="T167">Vilniaus regiono apylinkės teismo Širvintų rūmų 2021 m. spalio 15 d.<text:s/></text:span><text:span text:style-name="T168">sprendimą ir taikyti alternatyvią sulaikymui priemonę – apgyvendinti ją Centre, netaikant judėjimo laisvės apribojimų.</text:span></text:p>
      <text:p text:style-name="P169"><text:span text:style-name="T170">9</text:span><text:span text:style-name="T171">.</text:span><text:span text:style-name="T172"><text:tab/>Užsienietė apeliaciniame skunde nurodo, kad pritaikius Centro</text:span><text:span text:style-name="T173"><text:s/>prašomą alternatyvią sulaikymui priemonę, vaikai būtų priversti gyventi praktiškai sulaikyti, kas visiškai neatitinka vaikų interesų ir gerovės, jie negalėtų bent trumpam pakeisti aplinkos, laisvai žaisti, pažinti aplinką, kas tokio amžiaus vaikams yra bū</text:span><text:span text:style-name="T174">dinga ir reikalinga. Kokybiškos gyvenimo sąlygos, nesuvaržomas judėjimas yra labai svarbus vaiko raidai ir socialinių įgūdžių formavimuisi. Dėl to teismas turėjo taikyti švelnesnę alternatyvią sulaikymui priemonę. Atkreipė dėmesį ir į tai, kad apeliantė al</text:span><text:span text:style-name="T175">ternatyvios sulaikymui priemonės taikymo metu laikėsi apgyvendinimo tvarkos, pažeidimų nepadarė.</text:span></text:p>
      <text:p text:style-name="P176"><text:span text:style-name="T177">10</text:span><text:span text:style-name="T178">.</text:span><text:span text:style-name="T179"><text:tab/>Paskyrus apeliantės prašomą alternatyvią sulaikymui priemonę būtų užtikrintas jos buvimas Lietuvos Respublikos teritorijoje, taip pat būtų sudarytos są</text:span><text:span text:style-name="T180">lygos jai ir vaikams išeiti apsipirkti ir pasivaikštinėti, laisviau jaustis, patirti mažiau streso. Bent tokiu būdu, tenkinus apeliantės prašymą, jos judėjimo ribojimas būtų nors šiek tiek teisingesnis ir mažiau pažeidžiantis Užsienietės ir jos nepilnameči</text:span><text:span text:style-name="T181">ų vaikų interesus.</text:span></text:p>
      <text:p text:style-name="P182"><text:span text:style-name="T183">11</text:span><text:span text:style-name="T184">.</text:span><text:span text:style-name="T185"><text:tab/>Centras pateiktame atsiliepime į apeliacinį skundą prašo jo netenkinti ir palikti galioti pirmosios instancijos teismo sprendimą.</text:span></text:p>
      <text:p text:style-name="P186"><text:span text:style-name="T187">12</text:span><text:span text:style-name="T188">.</text:span><text:span text:style-name="T189"><text:tab/>Nurodo, prieglobsčio prašymo nagrinėjimo metu ji su šeima pasišalino iš Lietuvos Respubliko</text:span><text:span text:style-name="T190">s ir buvo sulaikyta Lenkijos Respublikoje. Taikant Užsienietės prašomą alternatyvią sulaikymui priemonę, ji su šeima gali vėl siekti pasislėpti ar išvykti į kitas Šengeno valstybes. Teigia, kad Centre dirba nevyriausybinių organizacijų atstovai ir socialin</text:span><text:span text:style-name="T191">iai darbuotojai, kurie padeda šeimoms ir mažamečiams vaikams, todėl nėra pagrindo teigti, kad vaikų interesai nėra užtikrinami.</text:span></text:p>
      <text:p text:style-name="P192"/>
      <text:p text:style-name="P193">Teisėjų kolegija</text:p>
      <text:p text:style-name="P194"/>
      <text:p text:style-name="P195"><text:span text:style-name="T196">k o n s t a t u o j a:</text:span></text:p>
      <text:p text:style-name="P197"/>
      <text:p text:style-name="P198"><text:span text:style-name="T199">IV</text:span><text:span text:style-name="T200">.</text:span></text:p>
      <text:p text:style-name="P201"/>
      <text:p text:style-name="P202"><text:span text:style-name="T203">13</text:span><text:span text:style-name="T204">.</text:span><text:span text:style-name="T205"><text:tab/></text:span><text:span text:style-name="T206">Nagrinėjimo dalykas – pirmosios instancijos teismo sprendimo, kuriuo tenkintas<text:s/></text:span><text:span text:style-name="T207">Centro</text:span><text:span text:style-name="T208"><text:s/>teikimas pratęsti</text:span><text:span text:style-name="T209"><text:s/>Užsienietei<text:s/></text:span><text:span text:style-name="T210">taikomos alternatyvios sulaikymo priemonės terminą iki 2022 m. sausio 16 d., bet ne ilgiau iki kol bus priimtas galutinis sprendimas jos pri</text:span><text:span text:style-name="T211">eglobsčio prašytojo byloje, pagrįstumas ir teisėtumas.</text:span></text:p>
      <text:p text:style-name="P212"><text:span text:style-name="T213">14</text:span><text:span text:style-name="T214">.</text:span><text:span text:style-name="T215"><text:tab/>Pirmosios instancijos teismas sprendė, kad egzistuoja Įstatymo 113 straipsnio 4 dalies 1 ir 2 punkte numatyti Užsienietės sulaikymo pagrindai.<text:s/></text:span><text:span text:style-name="T216">Užsienietė nėra pateikusi jokių savo asmens dokume</text:span><text:span text:style-name="T217">ntų ar jų kopijų</text:span><text:span text:style-name="T218">, taip pat prašymo dėl prieglobsčio suteikimo nagrinėjimo metu yra neteisėtai išvykusi iš Lietuvos Respublikos.</text:span></text:p>
      <text:p text:style-name="P219"><text:span text:style-name="T220">15</text:span><text:span text:style-name="T221">.</text:span><text:span text:style-name="T222"><text:tab/>Apeliaciniame skunde Užsienietė nurodo, kad ji yra pažeidžiamas asmuo, turi nepilnamečių vaikų. Jos teigimu, yra pagrind</text:span><text:span text:style-name="T223">as taikyti švelnesnę alternatyvią sulaikymui priemonę, tokiu būdu būtų užtikrinti Užsienietės ir jos nepilnamečių vaikų interesai, taip pat Užsienietės buvimas Lietuvos Respublikoje.</text:span></text:p>
      <text:p text:style-name="P224"><text:span text:style-name="T225">16</text:span><text:span text:style-name="T226">.</text:span><text:span text:style-name="T227"><text:tab/></text:span><text:span text:style-name="T228">Įstatymo 113 straipsnio 4 dalyje, kurioje yra įtvirtinti konkreči</text:span><text:span text:style-name="T229">ai prieglobsčio prašytojų sulaikymo pagrindai, be kita ko, nustatyta, kad prieglobsčio prašytojas gali būti sulaikytas: siekiant nustatyti ir (arba) patikrinti jo tapatybę ir (arba) pilietybę (1 p.); siekiant išsiaiškinti motyvus, kuriais grindžiamas jo pr</text:span><text:span text:style-name="T230">ašymas suteikti prieglobstį (kai informacija dėl motyvų negalėtų būti gauta prieglobsčio prašytojo nesulaikius), ir įvertinus šio straipsnio 5 dalies 1, 6–11 punktuose nurodytas aplinkybes, yra pagrindas manyti, kad užsienietis gali pasislėpti siekdamas iš</text:span><text:span text:style-name="T231">vengti grąžinimo į užsienio valstybę ar išsiuntimo iš Lietuvos Respublikos (2 p.).</text:span></text:p>
      <text:p text:style-name="P232"><text:span text:style-name="T233">17</text:span><text:span text:style-name="T234">.</text:span><text:span text:style-name="T235"><text:tab/>Pažymėtina, kad šiuo metu Migracijos departamentas nagrinėja Užsienietės prieglobsčio prašymą skubos tvarka, prašymo nagrinėjimo procedūra nėra baigta.</text:span></text:p>
      <text:p text:style-name="P236"><text:span text:style-name="T237">18</text:span><text:span text:style-name="T238">.</text:span><text:span text:style-name="T239"><text:tab/></text:span><text:span text:style-name="T240">Išnag</text:span><text:span text:style-name="T241">rinėjęs Centro teikimą, pirmosios instancijos teismas konstatavo, kad nagrinėjamu atveju alternatyvios sulaikymui priemonės, numatytos Įstatymo 115 straipsnio 2 dalies 5 punkte, taikymo pagrindas Užsienietei nėra išnykęs ar pasikeitęs.</text:span></text:p>
      <text:p text:style-name="P242"><text:span text:style-name="T243">19</text:span><text:span text:style-name="T244">.</text:span><text:span text:style-name="T245"><text:tab/></text:span><text:span text:style-name="T246">Užsienietė a</text:span><text:span text:style-name="T247">peliacinį skundą grindžia esminiu argumentu, jog Užsienietei pritaikius alternatyvią sulaikymui priemonę – apgyvendinimą Centre netaikant judėjimo laisvės apribojimų būtų užtikrintas Užsienietės buvimas Lietuvos Respublikos teritorijoje, būtų sudarytos sąl</text:span><text:span text:style-name="T248">ygos jai ir jos vaikams išeiti apsipirkti ir pasivaikščioti, laisviau jaustis, patirti mažiau streso. Prašoma taikyti priemonė būtų proporcinga, adekvati ir labiau atitiktų Centro, Migracijos departamento ir Užsienietės, prieglobsčio prašytojos ir motinos<text:s/></text:span><text:span text:style-name="T249">bei jos vaikų interesus naudotis asmens laisve.</text:span></text:p>
      <text:p text:style-name="P250"><text:span text:style-name="T251">20</text:span><text:span text:style-name="T252">.</text:span><text:span text:style-name="T253"><text:tab/></text:span><text:span text:style-name="T254">Pirmosios instancijos teismas pratęsdamas alternatyvios sulaikymui priemonės – apgyvendinimo Centre,<text:s/></text:span><text:span text:style-name="T255">nustatant teisę judėti tik apgyvendinimo vietai priklausančioje teritorijoje</text:span><text:span text:style-name="T256"><text:s/>– taikymo terminą, atsižvelgė į tai, jog Užsienietė su šeima neteisėtai išvyko iš Lietuvos Respublikos į Lenkijos Respubliką. Nagrinėjamu atveju, sprendžiant dėl alternatyvios sulaikymui priemonės pratęsimo, be kita ko, būtina atsižvelgti į Užsienietės el</text:span><text:span text:style-name="T257">gesį laikotarpiu, kai jai buvo taikomos alternatyvios sulaikymui priemonės. Byloje nenustatyta, kad minėtu laikotarpiu Užsienietė būtų linkusi pabėgti iš Centro teritorijos ar pažeidinėti Centro vidaus tvarkos taisykles<text:s/></text:span><text:soft-page-break/><text:span text:style-name="T258">(Užsienietė su šeima buvo pasišalinu</text:span><text:span text:style-name="T259">si iš laikino apgyvendinimo stovyklos Kybartuose iki jai pritaikant alternatyvias sulaikymui priemones). Teisėjų kolegija, atsižvelgusi į aptartas aplinkybes, konstatuoja, jog pirmosios instancijos teismas neatsižvelgė į Užsienietės elgesį alternatyvios su</text:span><text:span text:style-name="T260">laikymui priemonės taikymo laikotarpiu, mažamečių vaikų interesus ir nepagrįstai netaikė Užsienietei švelnesnės alternatyvios sulaikymui priemonės – apgyvendinimo Centre, netaikant judėjimo laisvės apribojimų.</text:span></text:p>
      <text:p text:style-name="P261"><text:span text:style-name="T262">21</text:span><text:span text:style-name="T263">.</text:span><text:span text:style-name="T264"><text:tab/></text:span><text:span text:style-name="T265">Nesant duomenų apie Užsienietės šiuo m</text:span><text:span text:style-name="T266">etu keliamą grėsmę valstybės saugumui ar viešajai tvarkai, net esant rizikai, jog Užsienietė gali bandyti nelegaliai išvykti iš Lietuvos Respublikos, pritaikytos alternatyvios sulaikymui priemonės – apgyvendinimo Centre,<text:s/></text:span><text:span text:style-name="T267">nustatant teisę judėti tik apgyvend</text:span><text:span text:style-name="T268">inimo vietai priklausančioje teritorijoje</text:span><text:span text:style-name="T269"><text:s/>– pratęsimas negalėtų būti pripažintas proporcinga priemone, kadangi tinkamas nepilnamečių vaikų interesų bei poreikių užtikrinimas yra nepalyginamai svarbesnis tikslas, kuris gali būti užtikrinamas paskyrus Užsien</text:span><text:span text:style-name="T270">ietei Įstatymo 115 straipsnio 2 dalies 4 punkte nurodytą alternatyvią sulaikymui priemonę – apgyvendinti ją Centre, netaikant judėjimo laisvės apribojimų. Teisėjų kolegijos vertinimu, ši alternatyvi sulaikymui priemonė yra pakankama ir proporcinga nagrinėj</text:span><text:span text:style-name="T271">amoje individualioje situacijoje.</text:span></text:p>
      <text:p text:style-name="P272"><text:span text:style-name="T273">22</text:span><text:span text:style-name="T274">.</text:span><text:span text:style-name="T275"><text:tab/></text:span><text:span text:style-name="T276">Apibendrindama tai, kas išdėstyta, teisėjų kolegija konstatuoja, kad pirmosios instancijos teismas tinkamai neatsižvelgė į byloje nustatytas faktines aplinkybes, todėl Užsienietės apeliacinis skundas tenkinamas, o<text:s/></text:span><text:span text:style-name="T277">pirmosios instancijos teismo sprendimas pakeičiamas, paskiriant švelnesnę alternatyvią sulaikymui priemonę, kuria bus tinkamiau užtikrinti mažamečių vaikų interesai ir pasiekti įstatymų nustatyti tikslai – Užsienietei skiriama alternatyvi sulaikymui priemo</text:span><text:span text:style-name="T278">nė – apgyvendinimas Centre, kartu apgyvendinant ir jos mažamečius vaikus, netaikant judėjimo laisvės apribojimų, iki 2022 m. sausio 16 d., bet ne ilgiau iki kol bus priimtas galutinis sprendimas prieglobsčio byloje</text:span><text:span text:style-name="T279">.</text:span></text:p>
      <text:p text:style-name="P280"/>
      <text:soft-page-break/>
      <text:p text:style-name="P281"><text:span text:style-name="T282">V</text:span><text:span text:style-name="T283">adovaudamasi Lietuvos Respublikos</text:span><text:span text:style-name="T284"><text:s/>administracinių bylų teisenos įstatymo 144 straipsnio 1 dalies 3 punktu, teisėjų kolegija</text:span></text:p>
      <text:p text:style-name="P285"/>
      <text:p text:style-name="P286"><text:span text:style-name="T287">n u t a r i a:</text:span></text:p>
      <text:p text:style-name="P288"/>
      <text:p text:style-name="P289"><text:span text:style-name="T290">(</text:span><text:span text:style-name="T291">duomenys neskelbtini</text:span><text:span text:style-name="T292">)</text:span><text:span text:style-name="T293"><text:s/></text:span><text:span text:style-name="T294">piliete prisistačiusios H. I. F.</text:span><text:span text:style-name="T295"><text:s/>apeliacinį<text:s/></text:span><text:span text:style-name="T296">skundą</text:span><text:span text:style-name="T297"><text:s/>tenkinti.</text:span></text:p>
      <text:p text:style-name="P298"><text:span text:style-name="T299">Vilniaus regiono apylinkės teismo Širvintų rūmų 2021 m.<text:s/></text:span><text:span text:style-name="T300">spalio 15 d.<text:s/></text:span><text:span text:style-name="T301">sprendimą pakeisti.</text:span></text:p>
      <text:p text:style-name="P302">Valstybės sienos apsaugos tarnybos prie Lietuvos Respublikos vidaus reikalų ministerijos Užsieniečių registracijos centro teikimą pratęsti<text:s/><text:span text:style-name="T303">(</text:span><text:span text:style-name="T304">duomenys neskelbtini</text:span><text:span text:style-name="T305">)</text:span><text:span text:style-name="T306"><text:s/></text:span><text:span text:style-name="T307">piliete H. I. F.</text:span><text:s/><text:span text:style-name="T308">prisistačiusiam</text:span><text:s/>asmeniui<text:s/><text:span text:style-name="T309">taikomos alternatyv</text:span><text:span text:style-name="T310">ios sulaikymui priemonės taikymo terminą</text:span><text:s/>iki 2022 m. sausio 16 d. tenkinti iš dalies.</text:p>
      <text:p text:style-name="P311">Apgyvendinti<text:s/><text:span text:style-name="T312">(</text:span><text:span text:style-name="T313">duomenys neskelbtini</text:span><text:span text:style-name="T314">)</text:span><text:span text:style-name="T315"><text:s/></text:span><text:span text:style-name="T316">pilietę H. I. F</text:span><text:span text:style-name="T317">.</text:span>,<text:s/><text:span text:style-name="T318">gim. (</text:span><text:span text:style-name="T319">duomenys neskelbtini</text:span><text:span text:style-name="T320">)</text:span>, ir jos mažamečius vaikus<text:span text:style-name="T321"><text:s/>H. H. H., (</text:span><text:span text:style-name="T322">duomenys neskelbtini</text:span><text:span text:style-name="T323">), ir H. H. N</text:span><text:span text:style-name="T324">.</text:span><text:span text:style-name="T325">, gim. (</text:span><text:span text:style-name="T326">duomenys<text:s/></text:span><text:span text:style-name="T327">neskelbtini</text:span><text:span text:style-name="T328">),</text:span><text:s/>Valstybės sienos apsaugos tarnybos prie Lietuvos Respublikos vidaus reikalų ministerijos Užsieniečių registracijos centre, netaikant judėjimo laisvės apribojimų, iki 2022 m sausio 16 d.,<text:s/><text:span text:style-name="T329">bet ne ilgiau iki kol bus priimtas galutinis sprendimas</text:span><text:span text:style-name="T330"><text:s/>prieglobsčio byloje</text:span><text:span text:style-name="T331">.</text:span><text:span text:style-name="T332"><text:s/></text:span></text:p>
      <text:p text:style-name="P333">Nutartis neskundžiama.</text:p>
      <text:p text:style-name="P334"/>
      <text:p text:style-name="P335"/>
      <text:p text:style-name="P336"/>
      <text:p text:style-name="P337">Teisėjai<text:tab/>Laimutis Alechanvičius</text:p>
      <text:p text:style-name="P338"/>
      <text:p text:style-name="P339"/>
      <text:p text:style-name="P340">Ramūnas Gadliauskas</text:p>
      <text:p text:style-name="P341"/>
      <text:p text:style-name="P342"/>
      <text:p text:style-name="P343"><text:span text:style-name="T344">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7:05:00Z</meta:creation-date>
    <dc:date>2021-12-02T17:05:00Z</dc:date>
    <meta:template xlink:href="Normal.dotm" xlink:type="simple"/>
    <meta:editing-cycles>1</meta:editing-cycles>
    <meta:editing-duration>PT0S</meta:editing-duration>
    <meta:document-statistic meta:page-count="10" meta:paragraph-count="53" meta:word-count="2011" meta:character-count="14951" meta:row-count="206" meta:non-whitespace-character-count="12993"/>
  </office:meta>
</office:document-meta>
</file>