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LT" style:font-size-complex="12pt" style:language-asian="lt" style:country-asian="LT"/>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ab-stops>
          <style:tab-stop style:type="left" style:position="3.3472in"/>
          <style:tab-stop style:type="left" style:position="5.0006in"/>
        </style:tab-stops>
      </style:paragraph-properties>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font-weight-complex="bold"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6298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text-indent="0.6298in"/>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text-indent="0.629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634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FF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5625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Zarasų rajono savivaldybėS ADMINISTRACIJOS</text:p>
      <text:p text:style-name="P5">DIREKTORIUS</text:p>
      <text:p text:style-name="P6"/>
      <text:p text:style-name="P7"><text:span text:style-name="T8">ĮSAKYMAS</text:span></text:p>
      <text:p text:style-name="P9">DĖL ZARASŲ MIESTO GATVIŲ RAUDONŲJŲ LINIJŲ SPECIALIOJO PLANO RENGIMO</text:p>
      <text:p text:style-name="P10"/>
      <text:p text:style-name="P11"><text:span text:style-name="T12">2018 m. birželio 11 d. Nr.</text:span><text:span text:style-name="T13"><text:s/></text:span><text:span text:style-name="T14">I(6.6 E)-284</text:span></text:p>
      <text:p text:style-name="P15">Zarasai</text:p>
      <text:p text:style-name="P16"/>
      <text:p text:style-name="P17"/>
      <text:p text:style-name="P18"><text:span text:style-name="T19">Vadovaudamasis Lietuvos Respublikos vietos savivaldos įstatymo 6 straipsnio 22 punktu, 29 straipsnio 8 dalies 2 ir 14 punktais, Lietuvos Respublikos teritorijų planavimo įstatymo 6 straipsnio 2 dalimi, 30 straipsnio 2 dalimi, 31 straipsnio 4 dalimi, 34 straipsnio 2 dalimi,</text:span><text:span text:style-name="T20"><text:s/>Susisiekimo komunikacijų specialiųjų planų rengimo taisyklių, patvirtintų Lietuvos Respublikos susisiekimo ministro ir Lietuvos Respublikos aplinkos ministro 2006 lapkričio 24 d. įsakymu Nr. 3-453/D1-549 „</text:span><text:span text:style-name="T21">Dėl susisiekimo komunikacijų inžinerinės infrastruktūros vystymo planų rengimo taisyklių patvirtinimo</text:span><text:span text:style-name="T22">“, 5.2, 7.2 ir 11 punktais,<text:s/></text:span><text:span text:style-name="T23">Zarasų miesto teritorijos bendruoju planu, patvirtintu 2014 m. rugsėjo 26 d. Zarasų rajono savivaldybės tarybos sprendimu Nr. T-151 „Dėl Zarasų miesto teritorijos bendrojo plano patvirtinimo“,</text:span><text:span text:style-name="T24"><text:s/></text:span><text:span text:style-name="T25">Zarasų rajono savivaldybės tarybos 2018 m. balandžio 27 d. sprendimu Nr. 7-92 „Dėl Zarasų miesto gatvių raudonųjų linijų specialiojo plano rengimo“:</text:span></text:p>
      <text:p text:style-name="P26"><text:span text:style-name="T27">1</text:span><text:span text:style-name="T28">. P r a d e d u <text:s/>rengti Zarasų miesto gatvių raudonųjų linijų specialųjį planą.</text:span></text:p>
      <text:p text:style-name="P29"><text:span text:style-name="T30">2</text:span><text:span text:style-name="T31">. N u s t a t a u , kad specialiojo plano rengimo tikslas - rezervuoti teritorijas ir suformuoti žemės juostas susisiekimo komunikacijų ir jų infrastruktūros plėtrai, nustatant ar pakeičiant planuojamos teritorijos naudojimo ir tvarkymo režimą, apsaugos priemones ir kitus reikalavimus statinių statybos projektams rengti ir žemės sklypui naudoti.</text:span></text:p>
      <text:p text:style-name="P32"><text:span text:style-name="T33">3</text:span><text:span text:style-name="T34">. P a v e d u:</text:span></text:p>
      <text:p text:style-name="P35"><text:span text:style-name="T36">3.1</text:span><text:span text:style-name="T37">. Jurgitai Kazlauskienei,<text:s/></text:span><text:span text:style-name="T38">Zarasų</text:span><text:span text:style-name="T39"><text:s/>rajono savivaldybės administracijos Teritorijų planavimo skyriaus specialistei paskelbti informacinį pranešimą rajono<text:s/></text:span><text:span text:style-name="T40">Savivaldybės svetainėje ir Lietuvos Respublikos teritorijų planavimo dokumentų rengimo ir teritorijų planavimo proceso valstybinės priežiūros informacinėje sistemoje<text:s/></text:span><text:span text:style-name="T41">apie teritorijų planavimo dokumento rengimą.</text:span></text:p>
      <text:p text:style-name="P42"><text:span text:style-name="T43">3.2</text:span><text:span text:style-name="T44">. Vaclovui Stankevičiui, Zarasų rajono savivaldybės administracijos Teritorijų planavimo skyriaus vedėjui, įsakymo<text:s/></text:span><text:span text:style-name="T45">vykdymo</text:span><text:span text:style-name="T46"><text:s/>kontrolę, kad būtų laikomasi Lietuvos Respublikos teritorijų planavimo įstatyme numatytų specialiojo plano rengimo bei viešinimo terminų.</text:span></text:p>
      <text:p text:style-name="P47"><text:span text:style-name="T48">3.3</text:span><text:span text:style-name="T49">. Zarasų rajono savivaldybės administracijos Teritorijų planavimo skyriui iki 2018 m. birželio 22 d. parengti Zarasų miesto gatvių raudonųjų linijų specialiojo plano darbų programa ir pateikti ją tvirtinti administracijos direktoriui.</text:span></text:p>
      <text:p text:style-name="P50"><text:span text:style-name="T51">Įsakymas skelbiamas Teisės aktų registre</text:span><text:span text:style-name="T52">.</text:span></text:p>
      <text:p text:style-name="Normal"/>
      <text:p text:style-name="Normal"/>
      <text:p text:style-name="Normal"/>
      <text:p text:style-name="Normal"><text:span text:style-name="T53">Administracijos direktorius</text:span><text:span text:style-name="T54"><text:tab/></text:span><text:span text:style-name="T55"><text:tab/></text:span><text:span text:style-name="T56"><text:tab/>Benjaminas Sa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__ m</dc:title>
    <meta:initial-creator>JKAZ07</meta:initial-creator>
    <dc:creator>adlibuser</dc:creator>
    <meta:creation-date>2019-06-26T12:09:00Z</meta:creation-date>
    <dc:date>2019-06-26T12:09:00Z</dc:date>
    <meta:print-date>2018-06-07T12:01:00Z</meta:print-date>
    <meta:template xlink:href="Normal.dotm" xlink:type="simple"/>
    <meta:editing-cycles>2</meta:editing-cycles>
    <meta:editing-duration>PT0S</meta:editing-duration>
    <meta:document-statistic meta:page-count="1" meta:paragraph-count="16" meta:word-count="326" meta:character-count="2580" meta:row-count="64" meta:non-whitespace-character-count="2270"/>
  </office:meta>
</office:document-meta>
</file>