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1pt" style:font-size-asian="11pt"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42 IR 357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42 straipsnio pakeitimas</text:span></text:p>
        <text:p text:style-name="P33"><text:span text:style-name="T34">1</text:span><text:span text:style-name="T35">. Papildyti 342 straipsnio 4 dalį nauju 10 punktu:<text:s/></text:span></text:p>
        <text:p text:style-name="P36"><text:span text:style-name="T37">„</text:span><text:span text:style-name="T38">10</text:span><text:span text:style-name="T39">) dėl baudžiamojo poveikio priemonės –<text:s/></text:span><text:span text:style-name="T40">įpareigojimo pranešti apie gyvenamosios vietos pakeitimą<text:s/></text:span><text:span text:style-name="T41">ar išvykimą iš jos<text:s/></text:span><text:span text:style-name="T42">– policijos įs</text:span><text:span text:style-name="T43">taigai, kurios teritorijoje yra nuteistojo gyvenamoji vieta, pagal<text:s/></text:span><text:span text:style-name="T44">Lietuvos policijos generalinio komisaro<text:s/></text:span><text:span text:style-name="T45">nustatytą tvarką;</text:span><text:span text:style-name="T46">“.</text:span></text:p>
        <text:p text:style-name="P47"><text:span text:style-name="T48">2</text:span><text:span text:style-name="T49">. Buvusius 342 straipsnio 4 dalies 10, 11, 12, 13, 14 punktus laikyti atitinkamai 11, 12, 13, 14, 15 punktais.</text:span></text:p>
        <text:p text:style-name="P50"/>
        <text:p text:style-name="P51"><text:span text:style-name="T52">2</text:span><text:span text:style-name="T53"><text:s/></text:span><text:span text:style-name="T54">straipsnis.<text:s/></text:span><text:span text:style-name="T55">357 straipsnio pakeitimas</text:span></text:p>
        <text:p text:style-name="P56"><text:span text:style-name="T57">1</text:span><text:span text:style-name="T58">. Pakeisti 357 straipsnio 3 dalį ir ją išdėstyti taip:</text:span></text:p>
        <text:p text:style-name="P59"><text:span text:style-name="T60">„</text:span><text:span text:style-name="T61">3</text:span><text:span text:style-name="T62">. Jeigu uždraudimas naudotis specialia teise arba teisės dirbti tam tikrą darbą arba užsiimti tam tikra veikla atėmimas, arba viešųjų teisių atėmimas, arb</text:span><text:span text:style-name="T63">a įpareigojimas<text:s/></text:span><text:span text:style-name="T64">pranešti apie gyvenamosios vietos pakeitim</text:span><text:span text:style-name="T65">ą</text:span><text:span text:style-name="T66"><text:s/>ar išvykimą iš jos<text:s/></text:span><text:span text:style-name="T67">paskirtas kartu su laisvės atėmimo arba arešto bausme, šios baudžiamojo poveikio priemonės pradedamos vykdyti, kai nuteistasis atliko bausmę arba lygtinai paleidžiamas iš patais</text:span><text:span text:style-name="T68">os įstaigos. Pataisos įstaigos administracija ne vėliau kaip per tris darbo dienas išsiunčia pranešimą apie nuteistojo paleidimą iš pataisos įstaigos, uždraudimą naudotis specialia teise arba teisės dirbti tam tikrą darbą arba užsiimti tam tikra veikla atė</text:span><text:span text:style-name="T69">mimą, arba viešųjų teisių atėmimą, arba įpareigojimą<text:s/></text:span><text:span text:style-name="T70">pranešti apie gyvenamosios vietos pakeitimą</text:span><text:span text:style-name="T71"><text:s/></text:span><text:span text:style-name="T72">ar išvykimą iš jos</text:span><text:span text:style-name="T73"><text:s/></text:span><text:span text:style-name="T74">vykdančiai institucijai.“</text:span></text:p>
        <text:p text:style-name="P75"><text:span text:style-name="T76">2</text:span><text:span text:style-name="T77">.<text:s/></text:span><text:span text:style-name="T78">Pakeisti 357 straipsnio 4 dalį ir ją išdėstyti taip:</text:span></text:p>
        <text:p text:style-name="P79"><text:span text:style-name="T80">„</text:span><text:span text:style-name="T81">4</text:span><text:span text:style-name="T82">. Jeigu panaikinamas bausmės vykdymo atidėjimas arba lygtinis paleidimas iš pataisos įstaigos ir nuteistasis pasiunčiamas į pataisos įstaigą, baudžiamojo poveikio priemonių – uždraudimo naudotis specialia teise arba teisės dirbti tam tikrą darbą arba užsii</text:span><text:span text:style-name="T83">mti tam tikra veikla atėmimo, arba viešųjų teisių atėmimo, arba įpareigojimo<text:s/></text:span><text:span text:style-name="T84">pranešti apie gyvenamosios<text:s/></text:span><text:soft-page-break/><text:span text:style-name="T85">vietos pakeitimą<text:s/></text:span><text:span text:style-name="T86">ar išvykimą iš jos<text:s/></text:span><text:span text:style-name="T87">– vykdymas sustabdomas iki šio straipsnio 3 dalyje nustatytų pagrindų vykdyti šias baudžiamojo poveikio priemones at</text:span><text:span text:style-name="T88">siradimo.“</text:span></text:p>
        <text:p text:style-name="P89"/>
        <text:p text:style-name="P90"/>
        <text:p text:style-name="P91"/>
        <text:p text:style-name="P92"><text:span text:style-name="T93">3</text:span><text:span text:style-name="T94"><text:s/>straipsnis.<text:s/></text:span><text:span text:style-name="T95">Įstatymo įsigaliojimas ir įgyvendinimas</text:span></text:p>
        <text:p text:style-name="P96"><text:span text:style-name="T97">1</text:span><text:span text:style-name="T98">. Šis įstatymas, išskyrus šio straipsnio 2 dalį, įsigalioja 2021 m. sausio 1 d.</text:span></text:p>
        <text:p text:style-name="P99"><text:span text:style-name="T100">2</text:span><text:span text:style-name="T101">. Lietuvos policijos generalinis komisaras iki</text:span><text:span text:style-name="T102"><text:s/>2020 m. gruodžio 31 d. priima šio įstatymo įgyvendinamuosius teisės aktus.</text:span></text:p>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8T13:33:00Z</meta:creation-date>
    <dc:date>2020-11-18T13:33:00Z</dc:date>
    <meta:print-date>2004-12-10T05:45:00Z</meta:print-date>
    <meta:template xlink:href="Normal.dotm" xlink:type="simple"/>
    <meta:editing-cycles>2</meta:editing-cycles>
    <meta:editing-duration>PT0S</meta:editing-duration>
    <meta:document-statistic meta:page-count="2" meta:paragraph-count="19" meta:word-count="308" meta:character-count="2503" meta:row-count="82" meta:non-whitespace-character-count="2214"/>
  </office:meta>
</office:document-meta>
</file>