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6pt" style:font-size-asian="6pt" style:font-size-complex="6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138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138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fo:letter-spacing="0.0138in"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master-page-name="MPF1" style:family="paragraph">
      <style:paragraph-properties fo:break-before="page" fo:margin-left="3.1493in" fo:text-indent="0.4506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71"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72"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73" style:parent-style-name="Normal" style:family="paragraph">
      <style:paragraph-properties fo:margin-left="3.1493in" fo:text-indent="0.4506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79"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80" style:parent-style-name="Normal" style:family="paragraph">
      <style:paragraph-properties fo:text-align="center" fo:text-indent="0.4923in"/>
      <style:text-properties fo:font-weight="bold" style:font-weight-asian="bold" style:font-weight-complex="bold" fo:color="#000000" style:font-size-complex="12pt"/>
    </style:style>
    <style:style style:name="P81" style:parent-style-name="Normal" style:family="paragraph">
      <style:paragraph-properties fo:text-align="justify" fo:margin-left="1.8in" fo:text-indent="0.9in">
        <style:tab-stops/>
      </style:paragraph-properties>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margin-left="1.8in">
        <style:tab-stops/>
      </style:paragraph-properties>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center" fo:text-indent="0.4923in"/>
      <style:text-properties fo:hyphenate="false"/>
    </style:style>
    <style:style style:name="P166" style:parent-style-name="Normal" style:family="paragraph">
      <style:paragraph-properties fo:widows="0" fo:orphans="0" fo:text-align="center" fo:text-indent="0.4923in"/>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widows="0" fo:orphans="0" fo:text-align="center" fo:text-indent="0.4923in"/>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widows="0" fo:orphans="0" fo:text-align="justify"/>
      <style:text-properties fo:color="#000000" style:font-size-complex="12pt" fo:hyphenate="false"/>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fo:text-indent="0.5in"/>
      <style:text-properties style:font-weight-complex="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fo:text-indent="0.543in"/>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text-align="justify" fo:text-indent="0.5in"/>
      <style:text-properties style:font-weight-complex="bold"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text-indent="0.543in"/>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text-indent="0.5in"/>
      <style:text-properties style:font-weight-complex="bold"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543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style:font-weight-complex="bold" fo:color="#000000" style:font-size-complex="12pt"/>
    </style:style>
    <style:style style:name="P346" style:parent-style-name="Normal" style:family="paragraph">
      <style:paragraph-properties fo:text-align="justify" fo:text-indent="0.5in"/>
    </style:style>
    <style:style style:name="P347" style:parent-style-name="Normal" style:master-page-name="MPF2" style:family="paragraph">
      <style:paragraph-properties fo:break-before="page" fo:text-align="justify" fo:margin-left="2.7013in" fo:text-indent="0.9013in" style:page-number="1">
        <style:tab-stops/>
      </style:paragraph-properties>
      <style:text-properties fo:color="#000000" style:font-size-complex="12pt"/>
    </style:style>
    <style:style style:name="P354" style:parent-style-name="Normal" style:family="paragraph">
      <style:paragraph-properties fo:text-align="justify" fo:margin-left="2.7013in" fo:text-indent="0.9013in">
        <style:tab-stops/>
      </style:paragraph-properties>
      <style:text-properties fo:color="#000000" style:font-size-complex="12pt"/>
    </style:style>
    <style:style style:name="P355" style:parent-style-name="Normal" style:family="paragraph">
      <style:paragraph-properties fo:text-align="justify" fo:margin-left="2.7013in" fo:text-indent="0.9013in">
        <style:tab-stops/>
      </style:paragraph-properties>
      <style:text-properties fo:color="#000000" style:font-size-complex="12pt"/>
    </style:style>
    <style:style style:name="P356" style:parent-style-name="Normal" style:family="paragraph">
      <style:paragraph-properties fo:text-align="justify" fo:margin-left="2.7013in" fo:text-indent="0.9013in">
        <style:tab-stops/>
      </style:paragraph-properties>
      <style:text-properties fo:color="#000000" style:font-size-complex="12pt"/>
    </style:style>
    <style:style style:name="P357" style:parent-style-name="Normal" style:family="paragraph">
      <style:paragraph-properties fo:text-align="justify" fo:margin-left="2.7013in" fo:text-indent="0.9013in">
        <style:tab-stops/>
      </style:paragraph-properties>
      <style:text-properties fo:color="#000000" style:font-size-complex="12pt"/>
    </style:style>
    <style:style style:name="P358" style:parent-style-name="Normal" style:family="paragraph">
      <style:paragraph-properties fo:text-align="justify" fo:margin-left="2.7013in" fo:text-indent="0.9013in">
        <style:tab-stops/>
      </style:paragraph-properties>
      <style:text-properties fo:color="#000000" style:font-size-complex="12pt"/>
    </style:style>
    <style:style style:name="P359" style:parent-style-name="Normal" style:family="paragraph">
      <style:paragraph-properties fo:text-align="justify" fo:text-indent="0.043in"/>
      <style:text-properties fo:color="#000000" style:font-size-complex="12pt"/>
    </style:style>
    <style:style style:name="P360" style:parent-style-name="Normal" style:family="paragraph">
      <style:paragraph-properties fo:text-align="center"/>
      <style:text-properties fo:font-weight="bold" style:font-weight-asian="bold" style:font-weight-complex="bold" fo:color="#000000" style:font-size-complex="12pt"/>
    </style:style>
    <style:style style:name="P361" style:parent-style-name="Normal" style:family="paragraph">
      <style:paragraph-properties fo:text-align="center"/>
      <style:text-properties fo:font-weight="bold" style:font-weight-asian="bold" style:font-weight-complex="bold" fo:color="#000000" style:font-size-complex="12pt"/>
    </style:style>
    <style:style style:name="P362" style:parent-style-name="Normal" style:family="paragraph">
      <style:paragraph-properties fo:text-align="center"/>
      <style:text-properties fo:font-weight="bold" style:font-weight-asian="bold" style:font-weight-complex="bold" fo:color="#000000" style:font-size-complex="12pt"/>
    </style:style>
    <style:style style:name="P363" style:parent-style-name="Normal" style:family="paragraph">
      <style:paragraph-properties fo:text-align="justify"/>
      <style:text-properties fo:font-weight="bold" style:font-weight-asian="bold" style:font-weight-complex="bold"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draw:frame draw:z-index="251659264" draw:style-name="a1" draw:name="Paveikslėlis 2" text:anchor-type="paragraph" svg:x="-1.18056in" svg:y="-0.78681in" svg:width="0.01024in" svg:height="0.01024in" style:rel-width="scale" style:rel-height="scale"><draw:image xlink:href="media/image1.wmf" xlink:type="simple" xlink:show="embed" xlink:actuate="onLoad"/><svg:title/><svg:desc/></draw:frame></text:span><text:span text:style-name="T12">LIETUVOS RESPUBLIKOS SUSISIEKIMO MINISTRAS</text:span></text:p>
      <text:p text:style-name="P13"/>
      <text:p text:style-name="P14"><text:span text:style-name="T15">ĮSAKYMAS</text:span></text:p>
      <text:p text:style-name="P16">Dėl Lietuvos Respublikos susisiekimo ministro<text:s/></text:p>
      <text:p text:style-name="P17"><text:span text:style-name="T18">2005 m. liepos 12 d. įsakymo Nr. 3-314 „Dėl Įgaliojimų Lietuvos Respublikos vardu vykdyti Lietuvos Respublikos jūrų laivų registre įregistruotų laivų techninę priežiūrą, apžiūras ir išduoti tai patvirtinančius dokumentus (liudijimus) suteikimo taisyklių patvirtinimo“ pakeitimo</text:span></text:p>
      <text:p text:style-name="P19"/>
      <text:p text:style-name="P20"><text:span text:style-name="T21">2020 m. balandžio<text:s/></text:span><text:span text:style-name="T22">3</text:span><text:span text:style-name="T23"><text:s/>d. Nr.<text:s/></text:span><text:span text:style-name="T24">3-175</text:span></text:p>
      <text:p text:style-name="P25">Vilnius<text:s/></text:p>
      <text:p text:style-name="P26"/>
      <text:p text:style-name="P27"><text:span text:style-name="T28">1</text:span><text:span text:style-name="T29">. P a k e i č i u Lietuvos Respublikos susisiekimo ministro 2005 m. liepos 12 d. įsakymą Nr. 3-314 „Dėl Įgaliojimų Lietuvos Respublikos vardu vykdyti Lietuvos Respublikos jūrų laivų registre įregistruotų laivų techninę priežiūrą, apžiūras ir išduoti tai patvirtinančius dokumentus (liudijimus) suteikimo taisyklių patvirtinimo“ ir jį išdėstau nauja redakcija:</text:span></text:p>
      <text:p text:style-name="P30"/>
      <text:p text:style-name="P31"><text:span text:style-name="T32">„</text:span><text:span text:style-name="T33">LIETUVOS RESPUBLIKOS SUSISIEKIMO MINISTRAS</text:span></text:p>
      <text:p text:style-name="P34"/>
      <text:p text:style-name="P35">ĮSAKYMAS</text:p>
      <text:p text:style-name="P36"><text:span text:style-name="T37">DĖL ĮGALIOJIMŲ LIETUVOS RESPUBLIKOS VARDU VYKDYTI LIETUVOS RESPUBLIKOS JŪRŲ LAIVŲ REGISTRE ĮREGISTRUOTŲ LAIVŲ TECHNINĘ PRIEŽIŪRĄ, APŽIŪRAS IR IŠDUOTI TAI PATVIRTINANČIUS DOKUMENTUS (LIUDIJIMUS) SUTEIKIMO TAISYKLIŲ PATVIRTINIMO</text:span></text:p>
      <text:p text:style-name="P38"/>
      <text:p text:style-name="P39"><text:span text:style-name="T40">Vadovaudamasis Lietuvos Respublikos saugios laivybos įstatymo 3 straipsnio 3 dalimi, įgyvendindamas 2009 m. balandžio 23 d. Europos Parlamento ir Tarybos direktyvą 2009/15/EB dėl laivų patikrinimo ir apžiūros organizacijų ir atitinkamos jūrų administracijų veiklos bendrųjų taisyklių ir standartų su paskutiniais pakeitimais, padarytais 2014 m. gruodžio 17 d. Komisijos įgyvendinimo direktyva 2014/111/ES, ir atsižvelgdamas į 2009 m. balandžio 23 d. Europos Parlamento ir Tarybos reglamento (EB) Nr. 391/2009 dėl laivų patikrinimo ir apžiūros organizacijų bendrųjų taisyklių ir standartų su paskutiniais pakeitimais, padarytais 2014 m. gruodžio 17 d. Komisijos įgyvendinimo reglamentu (ES) Nr. 1355/2014, nuostatas, taip pat siekdamas užtikrinti Lietuvos Respublikos jūrų laivų registre įregistruotų laivų atitiktį jiems taikomų Lietuvos Respublikos įstatymų ir kitų teisės aktų, Europos Sąjungos teisės aktų ir tarptautinių sutarčių reikalavimams dėl laivybos saugumo, taršos iš laivų prevencijos ir įgulos gyvenimo ir darbo laivuose,<text:s/></text:span></text:p>
      <text:p text:style-name="P41"><text:span text:style-name="T42">tvirtinu</text:span><text:span text:style-name="T43"><text:s/>Įgaliojimų Lietuvos Respublikos vardu vykdyti Lietuvos Respublikos jūrų laivų registre įregistruotų laivų techninę priežiūrą, apžiūras ir išduoti tai patvirtinančius dokumentus (liudijimus) suteikimo taisykles (pridedama).“</text:span></text:p>
      <text:p text:style-name="P44"><text:span text:style-name="T45">2</text:span><text:span text:style-name="T46">.<text:s/></text:span><text:span text:style-name="T47">Pavedu</text:span><text:span text:style-name="T48"><text:s/>Lietuvos transporto saugos administracijai iki 2020 m. balandžio 30 d.<text:s/></text:span><text:span text:style-name="T49">patvirtinti įgaliotųjų laivų klasifikavimo bendrovių veiklos priežiūros procedūros aprašą.</text:span></text:p>
      <text:p text:style-name="P50"><text:span text:style-name="T51">3</text:span><text:span text:style-name="T52">.<text:s/></text:span><text:span text:style-name="T53">Nustatau</text:span><text:span text:style-name="T54">, kad šis įsakymas, išskyrus 2 punktą, įsigalioja 2020 m. gegužės 1 d.</text:span></text:p>
      <text:p text:style-name="P55"/>
      <text:p text:style-name="P56"/>
      <text:p text:style-name="P57"><text:span text:style-name="T58">Susisiekimo ministras</text:span><text:span text:style-name="T59"><text:tab/></text:span><text:span text:style-name="T60"><text:tab/></text:span><text:span text:style-name="T61"><text:tab/></text:span><text:span text:style-name="T62"><text:tab/><text:s text:c="18"/>Jaroslav <text:s/>Narkevič</text:span></text:p>
      <text:soft-page-break/>
      <text:p text:style-name="P63">PATVIRTINTA</text:p>
      <text:p text:style-name="P70">Lietuvos Respublikos susisiekimo ministro</text:p>
      <text:p text:style-name="P71">2005 m. liepos 12 d. įsakymu Nr. 3-314</text:p>
      <text:p text:style-name="P72">(Lietuvos Respublikos susisiekimo ministro</text:p>
      <text:p text:style-name="P73"><text:span text:style-name="T74">2020 m.<text:s/></text:span><text:span text:style-name="T75">balandžio</text:span><text:span text:style-name="T76"><text:s/>3 d. įsakymo Nr.<text:s/></text:span><text:span text:style-name="T77">3-175</text:span></text:p>
      <text:p text:style-name="P78">redakcija)</text:p>
      <text:p text:style-name="P79"/>
      <text:p text:style-name="P80">ĮGALIOJIMŲ LIETUVOS RESPUBLIKOS VARDU VYKDYTI LIETUVOS RESPUBLIKOS JŪRŲ LAIVŲ REGISTRE ĮREGISTRUOTŲ LAIVŲ TECHNINĘ PRIEŽIŪRĄ, APŽIŪRAS IR IŠDUOTI TAI PATVIRTINANČIUS DOKUMENTUS (LIUDIJIMUS) SUTEIKIMO TAISYKLĖ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Įgaliojimų Lietuvos Respublikos vardu vykdyti Lietuvos Respublikos jūrų laivų registre įregistruotų laivų techninę priežiūrą, apžiūras ir išduoti tai patvirtinančius dokumentus (liudijimus) suteikimo taisyklės (toliau – Taisyklės) reglamentuoja įgaliojimų Lietuvos Respublikos vardu vykdyti Lietuvos Respublikos jūrų laivų registre įregistruotų ir turinčių teisę plaukioti su Lietuvos valstybės vėliava laivų techninę priežiūrą, apžiūras ir išduoti dokumentus (liudijimus), kuriais patvirtinama, kad laivai atitinka jiems taikomų Lietuvos Respublikos įstatymų ir kitų teisės aktų, Europos Sąjungos teisės aktų ir tarptautinių sutarčių reikalavimus dėl laivybos saugumo, taršos iš laivų prevencijos ir<text:s/></text:span><text:span text:style-name="T91">įgulos<text:s/></text:span><text:span text:style-name="T92">gyvenimo ir darbo laivuose, suteikimo pripažintosioms organizacijoms sąlygas ir tvarką.<text:s/></text:span></text:p>
      <text:p text:style-name="P93"><text:span text:style-name="T94">2</text:span><text:span text:style-name="T95">. Taisyklėse vartojamos sąvokos:</text:span></text:p>
      <text:p text:style-name="P96"><text:span text:style-name="T97">2.1</text:span><text:span text:style-name="T98">.<text:s/></text:span><text:span text:style-name="T99">Laivas</text:span><text:span text:style-name="T100"><text:s/>– laivas, kuriam taikomi tarptautinių konvencijų reikalavimai.</text:span></text:p>
      <text:p text:style-name="P101"><text:span text:style-name="T102">2.2</text:span><text:span text:style-name="T103">.<text:s/></text:span><text:span text:style-name="T104">Laivo</text:span><text:span text:style-name="T105"><text:s/></text:span><text:span text:style-name="T106">klasės liudijimas</text:span><text:span text:style-name="T107"><text:s/>– įgaliotosios laivų klasifikavimo bendrovės išduodamas dokumentas, kuriuo patvirtinamas laivo konstrukcinis ir mechaninis tinkamumas tam tikrai paskirčiai ar darbui pagal tos bendrovės taisykles ar nuostatus.</text:span></text:p>
      <text:p text:style-name="P108"><text:span text:style-name="T109">2.3</text:span><text:span text:style-name="T110">.<text:s/></text:span><text:span text:style-name="T111">Laivo</text:span><text:span text:style-name="T112"><text:s/></text:span><text:span text:style-name="T113">liudijimas</text:span><text:span text:style-name="T114"><text:s/>– Lietuvos Respublikos vardu Lietuvos transporto saugos administracijos <text:s/>arba įgaliotosios laivų klasifikavimo bendrovės išduodamas dokumentas pagal Lietuvos Respublikos įstatymuose ir kituose teisės aktuose, Europos Sąjungos teisės aktuose ir tarptautinėse konvencijose nustatytus reikalavimus, kuriuo patvirtinama, kad laivas atitinka jam taikomų Lietuvos Respublikos įstatymų ir kitų teisės aktų, Europos Sąjungos teisės aktų ir tarptautinių sutarčių reikalavimus dėl laivybos saugumo, taršos iš laivų prevencijos ir įgulos gyvenimo ir darbo laivuose.</text:span></text:p>
      <text:p text:style-name="P115"><text:span text:style-name="T116">2.4</text:span><text:span text:style-name="T117">.</text:span><text:span text:style-name="T118"><text:s/>Laivo tikrinimas ir (ar) apžiūra<text:s/></text:span><text:span text:style-name="T119">– procedūra, per kurią laivas tikrinamas ir (ar) apžiūrimas įgyvendinant tarptautinių konvencijų reikalavimus.</text:span></text:p>
      <text:p text:style-name="P120"><text:span text:style-name="T121">2.5</text:span><text:span text:style-name="T122">.<text:s/></text:span><text:span text:style-name="T123">Krovininio laivo radijo įrangos saugos liudijimas</text:span><text:span text:style-name="T124"><text:s/>– pagal 1974 m. Tarptautinės konvencijos dėl žmogaus gyvybės apsaugos jūroje (su taikymo metu galiojančiais pakeitimais) I skyriaus 9 taisyklę privalomas dokumentas, kuriame nurodoma būtina laivo radijo įranga.</text:span></text:p>
      <text:p text:style-name="P125"><text:span text:style-name="T126">2.6</text:span><text:span text:style-name="T127">.<text:s/></text:span><text:span text:style-name="T128">Pripažintoji organizacija<text:s/></text:span><text:span text:style-name="T129">– Europos Komisijos pagal 2009 m. balandžio 23 d. Europos Parlamento ir Tarybos reglamento (EB) Nr. 391/2009 dėl laivų patikrinimo ir apžiūros organizacijų bendrųjų taisyklių ir standartų nuostatas pripažinta organizacija, nustatyta tvarka įtraukta į Pripažintųjų organizacijų sąrašą.</text:span></text:p>
      <text:p text:style-name="P130"><text:span text:style-name="T131">2.7</text:span><text:span text:style-name="T132">.</text:span><text:span text:style-name="T133"><text:s/>Taisyklės ir procedūros</text:span><text:span text:style-name="T134"><text:s/>– pripažintosios organizacijos nustatyti laivų projektavimo, statybos, įrangos, remonto ir apžiūrų reikalavimai.</text:span></text:p>
      <text:p text:style-name="P135"><text:span text:style-name="T136">2.8</text:span><text:span text:style-name="T137">.<text:s/></text:span><text:span text:style-name="T138">Tarptautinės konvencijos</text:span><text:span text:style-name="T139"><text:s/>–<text:s/></text:span><text:span text:style-name="T140">1974 m. Tarptautinė konvencija dėl žmogaus gyvybės apsaugos jūroje (SOLAS), išskyrus jos priedo XI–2 skyrių, 1966 m. Tarptautinė konvencija dėl laivų krovininės vaterlinijos nustatymo (LL), 1973/78 m. Tarptautinė konvencija dėl teršimo iš laivų prevencijos (MARPOL) ir Tarptautinės darbo organizacijos 2006 m. Konvencija dėl darbo jūrų laivyboje (MLC) kartu su taikymo metu galiojančiais šių konvencijų protokolais bei jų<text:s/></text:span><text:soft-page-break/><text:span text:style-name="T141">pakeitimais ir su jais susijusiais privalomojo pobūdžio kodeksais, taikomais Lietuvos Respublikoje, išskyrus Tarptautinės jūrų organizacijos Priemonių įgyvendinimo kodekso 2 dalies 16.1, 18.1 papunkčius ir 19 punktą ir Tarptautinės jūrų organizacijos Pripažintųjų organizacijų kodekso 2 dalies 1.1, 1.3, 3.9.3.1, 3.9.3.2 ir 3.9.3.3 papunkčius</text:span><text:span text:style-name="T142">.</text:span></text:p>
      <text:p text:style-name="P143"><text:span text:style-name="T144">2.</text:span><text:span text:style-name="T145">9</text:span><text:span text:style-name="T146">.<text:s/></text:span><text:span text:style-name="T147">Kitos Taisyklėse vartojamos sąvokos suprantamos taip, kaip jos yra apibrėžtos Lietuvos Respublikos prekybinės laivybos įstatyme, Lietuvos Respublikos saugios laivybos įstatyme.</text:span></text:p>
      <text:p text:style-name="P148"><text:span text:style-name="T149">3</text:span><text:span text:style-name="T150">. Lietuvos Respublikos vardu vykdyti laivų techninę priežiūrą bei apžiūras ir išduoti atitinkamus tai patvirtinančius dokumentus (liudijimus) gali būti įgaliojamos tik pripažintosios organizacijos.</text:span></text:p>
      <text:p text:style-name="P151"><text:span text:style-name="T152">4</text:span><text:span text:style-name="T153">. Įgaliojimus Lietuvos Respublikos vardu vykdyti laivų techninę priežiūrą, apžiūras ir išduoti atitinkamus tai patvirtinančius dokumentus (liudijimus) suteikia<text:s/></text:span><text:span text:style-name="T154">Lietuvos transporto saugos administracija (toliau – Administracija)</text:span><text:span text:style-name="T155">. Lietuvos Respublikos suteikiamų įgaliojimų pripažintosioms organizacijoms įgyvendinimo sąlygas ir tvarką, įgaliotųjų laivų klasifikavimo bendrovių veiklos apimtį, veikiant Lietuvos Respublikos vardu,<text:s/></text:span><text:span text:style-name="T156">įgaliotųjų laivų klasifikavimo bendrovių ir Administracijos bendradarbiavimo procedūras</text:span><text:span text:style-name="T157"><text:s/>nustato Administracijos ir įgaliotosios laivų klasifikavimo bendrovės sudaroma sutartis dėl Lietuvos Respublikos jūrų laivų registre įregistruotų laivų techninės priežiūros, apžiūrų ir tai patvirtinančių dokumentų (liudijimų) išdavimo (toliau – sutartis), kuri turi apimti nors Taisyklių priede</text:span><text:span text:style-name="T158"><text:s/></text:span><text:span text:style-name="T159">nurodytus elementus<text:s/></text:span><text:span text:style-name="T160">ir gali būti sudaryta remiantis Tarptautinės jūrų organizacijos parengtu pavyzdiniu susitarimu dėl įgaliojimų pripažintosioms organizacijoms suteikimo</text:span><text:span text:style-name="T161">.</text:span></text:p>
      <text:p text:style-name="P162"><text:span text:style-name="T163">5</text:span><text:span text:style-name="T164">. Įgaliotųjų laivų klasifikavimo bendrovių veiklos priežiūrą atlieka Administracija, kuri, vykdydama šią veiklą, privalo užtikrinti, jog Lietuvos Respublikos vardu veikiančios įgaliotosios laivų klasifikavimo bendrovės tinkamai atliktų joms pavestas funkcijas ir atitiktų joms Lietuvos Respublikos įstatymuose ir kituose teisės aktuose, reglamentuojančiuose saugią laivybą, Europos Sąjungos teisės aktuose ir tarptautinėse konvencijose nustatytus reikalavimus.</text:span></text:p>
      <text:p text:style-name="P165"/>
      <text:p text:style-name="P166"><text:span text:style-name="T167">II</text:span><text:span text:style-name="T168"><text:s/>SKYRIUS</text:span></text:p>
      <text:p text:style-name="P169"><text:span text:style-name="T170">ĮGALIOJIMŲ PRIPAŽINTAJAI ORGANIZACIJAI SUTEIKIMAS, SUSTABDYMAS, PANAIKINIMAS</text:span></text:p>
      <text:p text:style-name="P171"/>
      <text:p text:style-name="P172"><text:span text:style-name="T173">6</text:span><text:span text:style-name="T174">. Pripažintoji organizacija, siekianti Lietuvos Respublikos vardu vykdyti Lietuvos Respublikos jūrų laivų registre įregistruotų laivų priežiūrą, apžiūras ir išduoti tai patvirtinančius dokumentus (liudijimus), prašymą suteikti įgaliojimus Administracijai siunčia tiesiogiai arba registruotąja pašto siunta, per kurjerį arba pasirašytą kvalifikuotu elektroniniu parašu siunčia elektroniniu paštu, kitomis elektroninių ryšių priemonėmis, taip pat per Paslaugų ir gaminių kontaktinį centrą.</text:span></text:p>
      <text:p text:style-name="P175"><text:span text:style-name="T176">7</text:span><text:span text:style-name="T177">.<text:s/></text:span><text:span text:style-name="T178">Jeigu nustatoma, kad prašyme suteikti įgaliojimus pateikta netiksli, neišsami (ne visa) informacija, nurodyti klaidingi duomenys, Administracija pripažintosios organizacijos prašo per 2 darbo dienas pateikti trūkstamus, patikslinti netikslius ir (ar) klaidingus duomenis. Jeigu patikslinti ir (ar) trūkstami dokumentai ir (ar) duomenys nepateikiami per nustatytą terminą, pasiūlymo sudaryti sutartį procedūra yra nutraukiama ir apie nutraukimo priežastis Administracija per 1 darbo dieną raštu informuoja pripažintąją organizaciją.</text:span></text:p>
      <text:p text:style-name="P179"><text:span text:style-name="T180">8</text:span><text:span text:style-name="T181">.</text:span><text:span text:style-name="T182"><text:s/></text:span><text:span text:style-name="T183">Sutartis turi būti sudaroma tokiu būdu, kad iš jos kylančios teisės ir pareigos ir su ja susiję įsipareigojimai būtų privalomi tiek pačiai įgaliotajai laivų klasifikavimo bendrovei, tiek jos dukterinėms įmonėms ir kitiems jos kontroliuojamiems subjektams, kurie kartu arba atskirai vykdo sutartyje nurodytas užduotis. Sudarant sutartį dėl Lietuvos Respublikos jūrų laivų registre įregistruotų laivų techninės priežiūros, apžiūrų ir tai patvirtinančių dokumentų (liudijimų) išdavimo, kontroliuojamais subjektais turi būti laikomi visi subjektai, kuriems įgaliotoji laivų klasifikavimo bendrovė dėl iš įstatymų ar sandorių atsiradusių teisių, sutarčių ir kitų priemonių leidžia vykdyti šioje sutartyje nurodytas užduotis.</text:span></text:p>
      <text:p text:style-name="P184"><text:span text:style-name="T185">9</text:span><text:span text:style-name="T186">. Sprendimas suteikti įgaliojimus įforminamas Administracijos direktoriaus įsakymu, kuriame nurodoma suteikiamų įgaliojimų apimtis.</text:span></text:p>
      <text:p text:style-name="P187"><text:span text:style-name="T188">10</text:span><text:span text:style-name="T189">. Įgaliotoji laivų klasifikavimo bendrovė turi teisę vykdyti Lietuvos Respublikos vardu Lietuvos Respublikos jūrų laivų registre įregistruotų laivų techninę priežiūrą, apžiūras ir išduoti atitinkamus tai patvirtinančius dokumentus (liudijimus)<text:s/></text:span><text:span text:style-name="T190">nuo sutarties su Administracija pasirašymo dienos. Sutartis įsigalioja abiejų sutarties šalių pasirašymo dieną.</text:span></text:p>
      <text:p text:style-name="P191"><text:span text:style-name="T192">11</text:span><text:span text:style-name="T193">. Įgaliotajai laivų klasifikavimo bendrovei suteikti įgaliojimai gali būti laikinai sustabdyti ar panaikinti Administracijos sprendimu Saugios laivybos įstatymo nustatyta tvarka.</text:span></text:p>
      <text:p text:style-name="P194"><text:span text:style-name="T195">12</text:span><text:span text:style-name="T196">. Sustabdžius įgaliojimus, įgaliotoji laivų klasifikavimo bendrovė neturi teisės Lietuvos Respublikos vardu vykdyti Lietuvos Respublikos jūrų laivų registre įregistruotų laivų techninės priežiūros, apžiūrų ar išduoti dokumentų (liudijimų).</text:span></text:p>
      <text:p text:style-name="P197"><text:span text:style-name="T198">13</text:span><text:span text:style-name="T199">. Įgaliojimų sustabdymas panaikinamas Administracijos sprendimu ne vėliau kaip per 3 darbo dienas, įgaliotajai laivų klasifikavimo bendrovei per nustatytą terminą pašalinus veiklos trūkumus arba gavus Europos Komisijos pranešimą, konstatuojantį, jog įgaliojimai laikinai sustabdyti nepagrįstai, ir reikalaujantį, kad sprendimas laikinai sustabdyti įgaliotosios laivų klasifikavimo bendrovės įgaliojimus būtų panaikintas. Priėmus sprendimą panaikinti įgaliotajai laivų klasifikavimo bendrovei įgaliojimų sustabdymą, Administracija per 1 darbo dieną apie priimtą sprendimą informuoja įgaliotąją klasifikavimo bendrovę.<text:s/></text:span></text:p>
      <text:p text:style-name="P200"><text:span text:style-name="T201">14</text:span><text:span text:style-name="T202">. Priėmus sprendimą panaikinti įgaliotajai laivų klasifikavimo bendrovei suteiktus įgaliojimus, Administracija per 1 darbo dieną apie tai informuoja įgaliotąją laivų klasifikavimo bendrovę ir nurodo tokio sprendimo priežastis.</text:span></text:p>
      <text:p text:style-name="Normal"/>
      <text:p text:style-name="P203"><text:span text:style-name="T204">III</text:span><text:span text:style-name="T205"><text:s/>SKYRIUS</text:span></text:p>
      <text:p text:style-name="P206"><text:span text:style-name="T207">PRIPAŽINTŲJŲ ORGANIZACIJŲ VEIKLOS PRIEŽIŪRA</text:span></text:p>
      <text:p text:style-name="P208"/>
      <text:p text:style-name="P209"><text:span text:style-name="T210">15</text:span><text:span text:style-name="T211">. Administracija, vykdydama užsienio valstybių laivų kontrolę, kaupia duomenis apie pripažintųjų organizacijų, kurių prižiūrimi laivai įplaukia į Lietuvos Respublikos uostus, veiklą.</text:span></text:p>
      <text:p text:style-name="P212"><text:span text:style-name="T213">16</text:span><text:span text:style-name="T214">. Vykdydama Taisyklių 15 punkte nurodytas funkcijas, Administracija kaupia duomenis apie:</text:span></text:p>
      <text:p text:style-name="P215"><text:span text:style-name="T216">16.1</text:span><text:span text:style-name="T217">. vėliavos valstybės vardu veikiančių pripažintųjų organizacijų išduotus galiojančius liudijimus laivams, kurie neatitinka tarptautinių konvencijų reikalavimų;</text:span></text:p>
      <text:p text:style-name="P218"><text:span text:style-name="T219">16.2</text:span><text:span text:style-name="T220">. galiojančius klasės liudijimus turinčių laivų gedimo atvejus, jeigu sugenda ta laivo dalis, kurios būklę charakterizuoja šis klasės liudijimas.</text:span></text:p>
      <text:p text:style-name="P221"><text:span text:style-name="T222">17</text:span><text:span text:style-name="T223">. Sukauptus Taisyklių 16 punkte nurodytus duomenis Administracija perduoda laivą prižiūrinčiai pripažintajai organizacijai ir rekomenduoja imtis reikiamų priemonių nustatytiems trūkumams pašalinti laivo pirminės apžiūros metu.</text:span></text:p>
      <text:p text:style-name="P224"><text:span text:style-name="T225">18</text:span><text:span text:style-name="T226">. Administracija vykdo įgaliotosios laivų klasifikavimo bendrovės priežiūrą, siekdama įvertinti, ar ši bendrovė veiksmingai vykdo sutartyje jai nustatytas funkcijas ir ar įgaliotosios laivų klasifikavimo bendrovės kokybės valdymo sistema atitinka Tarptautinės jūrų organizacijos asamblėjos rezoliucija A.739(18) patvirtintų Rekomendacijų dėl įgaliojimų suteikimo organizacijoms, veikiančioms vėliavos valstybės administracijos vardu, I priedo ir 2009 m. balandžio 23 d. Europos Parlamento ir Tarybos reglamento (EB) Nr. 391/2009 dėl laivų patikrinimo ir apžiūros organizacijų bendrųjų taisyklių ir standartų  I priedo reikalavimus.</text:span></text:p>
      <text:p text:style-name="P227"><text:span text:style-name="T228">19</text:span><text:span text:style-name="T229">. Administracija, vykdydama įgaliotosios laivų klasifikavimo bendrovės veiklos priežiūrą, gali bendradarbiauti su kitų šalių jūrinėmis administracijomis arba pripažinti Europos Komisijos, Europos saugios laivybos agentūros arba kitų nepriklausomų audito grupių, deramai atstovaujančių Administracijos interesams, atliktus auditus.</text:span></text:p>
      <text:p text:style-name="P230"><text:span text:style-name="T231">20</text:span><text:span text:style-name="T232">. Administracija turi teisę pranešti Europos Komisijai ir Europos Sąjungos valstybėms narėms apie įgaliotosios laivų klasifikavimo bendrovės audito rezultatus ir išsiųsti joms audito ataskaitą bei kitą su atliktu auditu susijusią informaciją.</text:span></text:p>
      <text:p text:style-name="P233"><text:span text:style-name="T234">21</text:span><text:span text:style-name="T235">. Audito ataskaita siunčiama įgaliotajai laivų klasifikavimo bendrovei. Jeigu įgaliotoji laivų klasifikavimo bendrovė pateikia komentarus dėl audito ataskaitos, Administracija, prieš pateikdama audito ataskaitą Europos Komisijai ir Europos Sąjungos valstybėms narėms, tokius komentarus išsamiai įvertina.</text:span></text:p>
      <text:p text:style-name="P236"/>
      <text:p text:style-name="P237"><text:span text:style-name="T238">IV</text:span><text:span text:style-name="T239"><text:s/>SKYRIUS</text:span></text:p>
      <text:p text:style-name="P240"><text:span text:style-name="T241">ĮGALIOTOSIOS LAIVŲ KLASIFIKAVIMO BENDROVĖS IR</text:span><text:span text:style-name="T242"><text:line-break/>ADMINISTRACIJOS BENDRADARBIAVIMAS</text:span></text:p>
      <text:p text:style-name="P243"/>
      <text:p text:style-name="P244"><text:span text:style-name="T245">22</text:span><text:span text:style-name="T246">. Įgaliotoji laivų klasifikavimo bendrovė kviečia Administraciją dalyvauti techniniuose komitetuose ir kituose panašaus pobūdžio renginiuose.</text:span></text:p>
      <text:p text:style-name="P247"><text:span text:style-name="T248">23</text:span><text:span text:style-name="T249">. Įgaliotoji laivų klasifikavimo bendrovė teikia Administracijai informaciją, susijusią su atliktomis pagal sutartį paslaugomis. Šiuo tikslu įgaliotoji laivų klasifikavimo bendrovė privalo:</text:span></text:p>
      <text:p text:style-name="P250"><text:span text:style-name="T251">23.1</text:span><text:span text:style-name="T252">. užtikrinti, kad Administracija gautų elektroninių ryšių priemonėmis (internetu, elektroniniu paštu ar elektroninėje laikmenoje) visas taisykles ir interpretacijas, naudojamas pripažintosios organizacijos veikloje, vykdomoje pagal sutartį, arba pateikti Administracijai vieną tokio dokumento kopiją ir ją nuolat atnaujinti;</text:span></text:p>
      <text:p text:style-name="P253"><text:span text:style-name="T254">23.2</text:span><text:span text:style-name="T255">. pateikti Administracijai visas formas, ataskaitas, kontrolinius sąrašus ir instrukcijas, kurias įgaliotosios laivų klasifikavimo bendrovės inspektoriai, vadovaudamiesi sutarties priedu, naudoja tikrindami Lietuvos Respublikos jūrų laivų registre įregistruotus laivus;</text:span></text:p>
      <text:p text:style-name="P256"><text:span text:style-name="T257">23.3</text:span><text:span text:style-name="T258">. užtikrinti, kad Administracija bet kuriuo metu elektroniniu būdu (pavyzdžiui, naudodamasi įgaliotosios laivų klasifikavimo bendrovės prižiūrima interneto duomenų baze) galėtų susipažinti su visa įgaliotosios laivų klasifikavimo bendrovės vykdoma Lietuvos Respublikos jūrų laivų registre įregistruotų laivų priežiūra ir jos išduotų dokumentų (liudijimų) sąrašu;</text:span></text:p>
      <text:p text:style-name="P259"><text:span text:style-name="T260">23.4</text:span><text:span text:style-name="T261">. siųsti Administracijai atliktą priežiūrą patvirtinančių dokumentų (liudijimų) kopijas;</text:span></text:p>
      <text:p text:style-name="P262"><text:span text:style-name="T263">23.5</text:span><text:span text:style-name="T264">. Administracijos prašymu leisti jai susipažinti su visais įgaliotosios laivų klasifikavimo bendrovės naudojamais planais ir dokumentais, taip pat tikrinimų, kuriais remdamasi įgaliotoji laivų klasifikavimo bendrovė yra išdavusi priežiūrą patvirtinančius dokumentus (liudijimus), ataskaitomis;</text:span></text:p>
      <text:p text:style-name="P265"><text:span text:style-name="T266">23.6</text:span><text:span text:style-name="T267">. esant techninei galimybei pasirūpinti, kad Administracija bet kuriuo metu elektroniniu būdu galėtų susipažinti su laivų priežiūrą patvirtinančių dokumentų (liudijimų), išduotų įgaliotosios laivų klasifikavimo bendrovės, kopijomis ir ataskaitomis, susijusiomis su tų dokumentų išdavimu;</text:span></text:p>
      <text:p text:style-name="P268"><text:span text:style-name="T269">23.7</text:span><text:span text:style-name="T270">. kasmet sausio ir liepos mėnesiais pateikti Administracijai šiuos duomenis apie įgaliotosios laivų klasifikavimo bendrovės registre esančius Lietuvos Respublikos jūrų laivų registre įregistruotus laivus, jeigu šie duomenys nėra nuolat pateikiami įgaliotosios laivų klasifikavimo bendrovės elektroninėje duomenų bazėje:</text:span></text:p>
      <text:p text:style-name="P271"><text:span text:style-name="T272">23.7.1</text:span><text:span text:style-name="T273">. skaičių;</text:span></text:p>
      <text:p text:style-name="P274"><text:span text:style-name="T275">23.7.2</text:span><text:span text:style-name="T276">. bendrąją talpą (toliau – BT);</text:span></text:p>
      <text:p text:style-name="P277"><text:span text:style-name="T278">23.7.3</text:span><text:span text:style-name="T279">. vidutinį amžių;</text:span></text:p>
      <text:p text:style-name="P280"><text:span text:style-name="T281">23.8</text:span><text:span text:style-name="T282">. esant galimybei, suskirstyti Taisyklių 23.7 papunktyje nurodytus duomenis pagal šiuos laivų tipus:</text:span></text:p>
      <text:p text:style-name="P283"><text:span text:style-name="T284">23.8.1</text:span><text:span text:style-name="T285">. ro-ro;</text:span></text:p>
      <text:p text:style-name="P286"><text:span text:style-name="T287">23.8.2</text:span><text:span text:style-name="T288">. keleiviniai;</text:span></text:p>
      <text:p text:style-name="P289"><text:span text:style-name="T290">23.8.3</text:span><text:span text:style-name="T291">. keleiviniai įvažiuojamieji laivai;</text:span></text:p>
      <text:p text:style-name="P292"><text:span text:style-name="T293">23.8.4</text:span><text:span text:style-name="T294">. konteinerių laivai;</text:span></text:p>
      <text:p text:style-name="P295"><text:span text:style-name="T296">23.8.5</text:span><text:span text:style-name="T297">. tanklaiviai;</text:span></text:p>
      <text:p text:style-name="P298"><text:span text:style-name="T299">23.8.6</text:span><text:span text:style-name="T300">. sausakrūviai;</text:span></text:p>
      <text:p text:style-name="P301"><text:span text:style-name="T302">23.8.7</text:span><text:span text:style-name="T303">. kiti laivai, kurių BT yra 500 arba daugiau;</text:span></text:p>
      <text:p text:style-name="P304"><text:span text:style-name="T305">23.8.8</text:span><text:span text:style-name="T306">. baržos;</text:span></text:p>
      <text:p text:style-name="P307"><text:span text:style-name="T308">23.8.9</text:span><text:span text:style-name="T309">. žvejybos;</text:span></text:p>
      <text:p text:style-name="P310"><text:span text:style-name="T311">23.8.10</text:span><text:span text:style-name="T312">. kiti laivai.</text:span></text:p>
      <text:p text:style-name="P313"><text:span text:style-name="T314">24</text:span><text:span text:style-name="T315">. Jeigu įgaliotosios laivų klasifikavimo bendrovės prižiūrimas Lietuvos Respublikos jūrų laivų registre registruotas laivas neteko klasės, įgaliotoji laivų klasifikavimo bendrovė privalo nedelsdama, bet ne vėliau kaip <text:s/>per 1 darbo dieną apie tai pranešti Administracijai.</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5</text:span><text:span text:style-name="T325">. Administracijos direktoriaus įsakymai dėl įgaliojimų pripažintajai organizacijai Lietuvos Respublikos vardu vykdyti Lietuvos <text:s/>Respublikos <text:s/>jūrų <text:s/>laivų registre <text:s/>įregistruotų laivų techninę priežiūrą, apžiūras ir išduoti tai patvirtinančius dokumentus (liudijimus) suteikimo, suteiktų įgaliojimų laikino sustabdymo, panaikinimo ar sustabdymo panaikinimo skelbiami Administracijos interneto svetainėje.</text:span></text:p>
      <text:p text:style-name="P326"><text:span text:style-name="T327">26</text:span><text:span text:style-name="T328">. Jeigu pripažintajai organizacijai suteikti įgaliojimai vertinti įgulos gyvenimo ir darbo sąlygas Lietuvos Respublikos jūrų laivų registre įregistruotuose laivuose, išduoti jiems atitiktį Lietuvos Respublikos įstatymuose ir kituose teisės aktuose, tarptautinėse sutartyse nustatytiems įgulos gyvenimo ir darbo laivuose reikalavimams patvirtinančius liudijimus ir pratęsti jų galiojimą, Administracija apie sprendimą suteikti įgaliojimus, laikinai sustabdyti suteiktus įgaliojimus, panaikinti įgaliojimus ar panaikinti įgaliojimų sustabdymą per 2 darbo dienas nuo sprendimo priėmimo dienos informuoja Lietuvos Respublikos socialinės apsaugos ir darbo ministeriją, kuri šią informaciją pateikia Tarptautiniam darbo biurui.</text:span></text:p>
      <text:p text:style-name="P329"><text:span text:style-name="T330">27</text:span><text:span text:style-name="T331">. Administracija teikia Europos Komisijai ir kitoms Europos Sąjungos valstybėms narėms šią informaciją:</text:span></text:p>
      <text:p text:style-name="P332"><text:span text:style-name="T333">27.1</text:span><text:span text:style-name="T334">. informaciją apie priimtus sprendimus suteikti įgaliojimus, laikinai sustabdyti suteiktus įgaliojimus, panaikinti įgaliojimus ar panaikinti įgaliojimų sustabdymą ir nurodo pagrįstas tokių sprendimų priežastis;</text:span></text:p>
      <text:p text:style-name="P335"><text:span text:style-name="T336">27.2</text:span><text:span text:style-name="T337">. įgaliotos pripažintosios organizacijos veiklos vertinimo ataskaitą iki metų, einančių po vertinamųjų metų, kovo 31 dienos;</text:span></text:p>
      <text:p text:style-name="P338"><text:span text:style-name="T339">27.3</text:span><text:span text:style-name="T340">. duomenis, sukauptus pagal Taisyklių 15 punkto reikalavimus, bet tik tuos, kurie susiję su laivais, keliančiais grėsmę saugiai laivybai ir (ar) aplinkai, arba kai nustatoma ypač aplaidi organizacijų veikla.</text:span></text:p>
      <text:p text:style-name="P341"><text:span text:style-name="T342">28</text:span><text:span text:style-name="T343">. Administracijos sprendimai, susiję su Taisyklių taikymu, ir neveikimas gali būti skundžiami Lietuvos Respublikos administracinių bylų teisenos įstatymo nustatyta tvarka.</text:span></text:p>
      <text:p text:style-name="P344"><text:span text:style-name="T345">___________________</text:span></text:p>
      <text:p text:style-name="P346"/>
      <text:soft-page-break/>
      <text:p text:style-name="P347">Įgaliojimų Lietuvos Respublikos vardu</text:p>
      <text:p text:style-name="P354">vykdyti Lietuvos Respublikos jūrų laivų</text:p>
      <text:p text:style-name="P355">registre įregistruotų laivų techninę priežiūrą,</text:p>
      <text:p text:style-name="P356">apžiūras ir išduoti tai patvirtinančius</text:p>
      <text:p text:style-name="P357">dokumentus (liudijimus) suteikimo taisyklių </text:p>
      <text:p text:style-name="P358">priedas</text:p>
      <text:p text:style-name="P359"/>
      <text:p text:style-name="P360">SUTARTIES DĖL LIETUVOS RESPUBLIKOS JŪRŲ LAIVŲ REGISTRE ĮREGISTRUOTŲ LAIVŲ TECHNINĖS PRIEŽIŪROS, APŽIŪRŲ</text:p>
      <text:p text:style-name="P361">IR TAI PATVIRTINANČIŲ DOKUMENTŲ (LIUDIJIMŲ) IŠDAVIMO ELEMENTŲ</text:p>
      <text:p text:style-name="P362">SĄRAŠAS</text:p>
      <text:p text:style-name="P363"/>
      <text:p text:style-name="P364"><text:span text:style-name="T365">1</text:span><text:span text:style-name="T366">. Tarptautinės jūrų organizacijos Pripažintųjų organizacijų kodekso 3 priede išdėstyti elementai.</text:span></text:p>
      <text:p text:style-name="P367"><text:span text:style-name="T368">2</text:span><text:span text:style-name="T369">. Finansinę atsakomybę reglamentuojančios nuostatos:</text:span></text:p>
      <text:p text:style-name="P370"><text:span text:style-name="T371">2.1</text:span><text:span text:style-name="T372">.<text:s/></text:span><text:span text:style-name="T373">Teismui ar arbitražo teismui galutinai pripažinus Lietuvos transporto saugos administracijos (toliau – Administracija) kaltę dėl įvykio (pvz., laivo avarijos jūroje) ir priėmus sprendimą atlyginti nukentėjusioms šalims turtinę žalą ar nuostolius, susijusius su žmonių sužalojimu ar mirtimi, jeigu teisme įrodyta, kad tą žalą sukėlė įgaliotosios laivų klasifikavimo bendrovės, jos struktūrų, darbuotojų, atstovų ar kitų tos įgaliotosios laivų klasifikavimo bendrovės vardu veikiančių asmenų sąmoninga veikla ar neveikimas arba didelis aplaidumas, Administracija turi teisę gauti iš įgaliotosios laivų klasifikavimo bendrovės finansinę kompensaciją, kurios dydis atitinka teismo pripažintą įgaliotajai laivų klasifikavimo bendrovei tenkančią kaltės dalį už padarytą žalą, patirtus nuostolius, žmonių sužalojimą ar mirtį.</text:span></text:p>
      <text:p text:style-name="P374"><text:span text:style-name="T375">2.2</text:span><text:span text:style-name="T376">. Teismui ar arbitražo teismui galutinai pripažinus Administracijos kaltę dėl įvykio (pvz., laivo avarijos jūroje) ir priėmus sprendimą atlyginti nukentėjusioms šalims nuostolius, susijusius su žmonių sužalojimu ar mirtimi, jeigu teisme įrodyta, kad tą žalą sukėlė įgaliotosios laivų klasifikavimo bendrovės, jos struktūrų, darbuotojų, atstovų ar kitų tos įgaliotosios laivų klasifikavimo bendrovės vardu veikiančių asmenų aplaidūs ar neatsargūs veiksmai ar neveikimas, Administracija turi teisę gauti iš įgaliotosios laivų klasifikavimo bendrovės finansinę kompensaciją, kurios dydis atitinka teismo pripažintą įgaliotajai laivų klasifikavimo bendrovei tenkančią kaltės dalį už žmonių sužalojimą ar mirtį. Maksimali suma, kurios Administracija gali reikalauti iš įgaliotosios laivų klasifikavimo bendrovės, yra 4 milijonai eurų.</text:span></text:p>
      <text:p text:style-name="P377"><text:span text:style-name="T378">2.3</text:span><text:span text:style-name="T379">.<text:s/></text:span><text:span text:style-name="T380">Teismui ar arbitražo teismui galutinai pripažinus Administracijos kaltę dėl įvykio (pvz., laivo avarijos jūroje) ir priėmus sprendimą atlyginti nukentėjusioms šalims turtinę žalą ar nuostolius, jeigu teisme įrodyta, kad tą žalą sukėlė įgaliotosios laivų klasifikavimo bendrovės, jos struktūrų, darbuotojų, atstovų ar kitų tos įgaliotosios laivų klasifikavimo bendrovės vardu veikiančių asmenų aplaidūs ar neatsargūs veiksmai ar neveikimas, Administracija turi teisę gauti iš įgaliotosios laivų klasifikavimo bendrovės finansinę kompensaciją, kurios dydis atitinka teismo pripažintą įgaliotajai laivų klasifikavimo bendrovei tenkančią kaltės dalį už minėtąją žalą ar nuostolius. Maksimali suma, kurios Administracija gali reikalauti iš įgaliotosios laivų klasifikavimo bendrovės, yra 2 milijonai eurų.<text:s/></text:span></text:p>
      <text:p text:style-name="P381"><text:span text:style-name="T382">3</text:span><text:span text:style-name="T383">. Nuostatos dėl atliekamos įgaliotųjų laivų klasifikavimo bendrovių veiklos priežiūros, siekiant užtikrinti, jog Lietuvos Respublikos vardu veikiančios įgaliotosios laivų klasifikavimo bendrovės tinkamai atliktų joms pavestas funkcijas ir atitiktų joms Lietuvos Respublikos įstatymuose ir kituose teisės aktuose, reglamentuojančiuose saugią laivybą, Europos Sąjungos teisės aktuose ir tarptautinėse konvencijose nustatytus reikalavimus.</text:span></text:p>
      <text:p text:style-name="P384"><text:span text:style-name="T385">4</text:span><text:span text:style-name="T386">. Galimybė atlikti atsitiktinai pasirinktų Lietuvos Respublikos jūrų laivų registre įregistruotų laivų patikrinimus ir prireikus atsitiktinius ir išsamius šių laivų patikrinimus.<text:s/></text:span></text:p>
      <text:p text:style-name="P387"><text:span text:style-name="T388">5</text:span><text:span text:style-name="T389">. Nuostatos dėl privalomos informacijos apie įgaliotosios laivų klasifikavimo bendrovės prižiūrimus Lietuvos Respublikos jūrų laivų registre registruotus laivus, laivo klasės pakeitimo, laikino laivo klasės sustabdymo ir laivo klasės panaikinimo atvejus teikimo.</text:span></text:p>
      <text:p text:style-name="P390"><text:span text:style-name="T391">__________</text:span><text:span text:style-name="T39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5</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48"><text:span text:style-name="T349"><text:page-number text:fixed="false">5</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0-04-03T11:44:00Z</meta:creation-date>
    <dc:date>2020-04-03T11:44:00Z</dc:date>
    <meta:print-date>2019-11-07T11:43:00Z</meta:print-date>
    <meta:template xlink:href="Normal.dotm" xlink:type="simple"/>
    <meta:editing-cycles>2</meta:editing-cycles>
    <meta:editing-duration>PT0S</meta:editing-duration>
    <meta:document-statistic meta:page-count="7" meta:paragraph-count="282" meta:word-count="2695" meta:character-count="23463" meta:row-count="725" meta:non-whitespace-character-count="21050"/>
  </office:meta>
</office:document-meta>
</file>