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5in"/>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style:font-name-complex="Tahoma" fo:font-weight="bold" style:font-weight-asian="bold" style:font-weight-complex="bold" style:font-size-complex="12pt"/>
    </style:style>
    <style:style style:name="P7" style:parent-style-name="Normal" style:family="paragraph">
      <style:paragraph-properties>
        <style:tab-stops>
          <style:tab-stop style:type="left" style:position="1.7291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vertical-align="top" fo:text-indent="0.3937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1pt" fo:background-color="#FFFFFF" style:language-asian="ru" style:country-asian="RU"/>
    </style:style>
    <style:style style:name="T21" style:parent-style-name="DefaultParagraphFont" style:family="text">
      <style:text-properties fo:font-style="italic" style:font-style-asian="italic" style:font-size-complex="11pt" fo:background-color="#FFFFFF" style:language-asian="ru" style:country-asian="RU"/>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fo:background-color="#FFFFFF" style:language-asian="ru" style:country-asian="RU"/>
    </style:style>
    <style:style style:name="T24" style:parent-style-name="DefaultParagraphFont" style:family="text">
      <style:text-properties style:font-size-complex="11pt" fo:background-color="#FFFFFF" fo:language="ru" fo:country="RU" style:language-asian="ru" style:country-asian="RU"/>
    </style:style>
    <style:style style:name="T25" style:parent-style-name="DefaultParagraphFont" style:family="text">
      <style:text-properties style:font-size-complex="11pt" fo:background-color="#FFFFFF" fo:language="ru" fo:country="RU" style:language-asian="ru" style:country-asian="RU"/>
    </style:style>
    <style:style style:name="T26" style:parent-style-name="DefaultParagraphFont" style:family="text">
      <style:text-properties style:font-size-complex="11pt" fo:background-color="#FFFFFF" style:language-asian="ru" style:country-asian="RU"/>
    </style:style>
    <style:style style:name="T27" style:parent-style-name="DefaultParagraphFont" style:family="text">
      <style:text-properties style:font-size-complex="12pt" fo:background-color="#FFFFFF"/>
    </style:style>
    <style:style style:name="T28" style:parent-style-name="DefaultParagraphFont" style:family="text">
      <style:text-properties fo:font-weight="bold" style:font-weight-asian="bold" style:font-size-complex="11pt" fo:background-color="#FFFFFF" style:language-asian="ru" style:country-asian="RU"/>
    </style:style>
    <style:style style:name="T29" style:parent-style-name="DefaultParagraphFont" style:family="text">
      <style:text-properties style:font-size-complex="11pt" fo:background-color="#FFFFFF" style:language-asian="ru" style:country-asian="RU"/>
    </style:style>
    <style:style style:name="T30" style:parent-style-name="DefaultParagraphFont" style:family="text">
      <style:text-properties style:font-size-complex="11pt" style:language-asian="ru" style:country-asian="RU"/>
    </style:style>
    <style:style style:name="T31" style:parent-style-name="DefaultParagraphFont" style:family="text">
      <style:text-properties style:font-size-complex="11pt" fo:background-color="#FFFFFF" style:language-asian="ru" style:country-asian="RU"/>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1pt" fo:background-color="#FFFFFF" style:language-asian="ru" style:country-asian="RU"/>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text:span><text:span text:style-name="T11"><text:s/></text:span><text:span text:style-name="T12">Lietuvos Respublikos aplinkos ministro 2013 m. lapkričio 15 d. įsakymo Nr. D1-849 „Dėl Lankymosi miške taisyklių patvirtinimo“ pakeitimo</text:span></text:p>
      <text:p text:style-name="P13"/>
      <text:p text:style-name="P14">2015 m. vasario 20 d. Nr. D1-146</text:p>
      <text:p text:style-name="P15">Vilnius</text:p>
      <text:p text:style-name="P16"/>
      <text:p text:style-name="P17"><text:span text:style-name="T18">Pakeičiu</text:span><text:span text:style-name="T19">  Lankymosi miške taisykles, patvirtintas Lietuvos Respublikos aplinkos ministro 2013 m. lapkričio 15 d. įsakymu Nr. D1-849 „Dėl Lankymosi miške taisyklių patvirtinimo“, ir i</text:span><text:span text:style-name="T20">šdėstau 11 punktą taip:</text:span><text:span text:style-name="T21"><text:s/></text:span></text:p>
      <text:p text:style-name="P22"><text:span text:style-name="T23">„</text:span><text:span text:style-name="T24">11</text:span><text:span text:style-name="T25">.<text:s/></text:span><text:span text:style-name="T26">Įvažiuoti į mišką ir važinėti po jį motorinėmis transporto priemonėmis, kinkomuoju transportu galima tik<text:s/></text:span><text:span text:style-name="T27">keliais.</text:span><text:span text:style-name="T28"><text:s/></text:span><text:span text:style-name="T29">R</text:span><text:span text:style-name="T30">uošiant<text:s/></text:span><text:span text:style-name="T31">slidinėjimo ar orientavimosi sporto slidėmis trasas motorine transporto priemone – sniegomobiliu (sniego motociklu) – galima važiuoti keliais, takais, proskynomis, miško kvartalinėmis ir priešgaisrinėmis linijomis, suderinus trasos maršrutą su miško valdytoju ir/ar savininku, o saugomų teritorijų direkcijų administruojamose ar joms Valstybinės saugomų teritorijų tarnybos prie Aplinkos ministerijos direktoriaus įsakymu priskirtose nacionalinėse saugomose teritorijose ir „Natura 2000“ tinklo teritorijose, – ir su atitinkamos saugomos teritorijos direkcija. Jodinėti galima keliais ir tam skirtais takais. Važiuoti dviračiais galima keliais ir rekreaciniais, pažintiniais ar kitais miško takais netrukdant pėstiesiems miško lankytojams ir negadinant takų dangos. Kelio savininkas (valdytojas), vadovaudamasis Kelių priežiūros tvarka, patvirtinta Lietuvos Respublikos Vyriausybės 2004 m. vasario 11 d. nutarimu Nr. 155<text:s/></text:span><text:span text:style-name="T32">„</text:span><text:span text:style-name="T33">Dėl Kelių priežiūros tvarkos aprašo patvirtinimo</text:span><text:span text:style-name="T34">“, gali laikinai apriboti, nutraukti eismą ar uždaryti kelią dėl avarijų, stichinių nelaimių, per polaidį, esant itin karštiems orams, jeigu dėl to gali būti sugadintas kelias, kelio tiesimo ar taisymo (remonto), priežiūros darbų metu, kilus grėsmei saugiam eismui. Apribojus ar nutraukus eismą, keliuose pastatomi atitinkami kelio ženklai.“.</text:span></text:p>
      <text:p text:style-name="Normal"/>
      <text:p text:style-name="Normal"/>
      <text:p text:style-name="Normal"/>
      <text:p text:style-name="Normal"><text:span text:style-name="T35">Aplinkos ministras</text:span><text:span text:style-name="T36"><text:tab/></text:span><text:span text:style-name="T37"><text:tab/></text:span><text:span text:style-name="T38"><text:tab/></text:span><text:span text:style-name="T39"><text:tab/></text:span><text:span text:style-name="T40"><text:tab/><text:s text:c="83"/>Kęstutis Treči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 User</dc:creator>
    <meta:creation-date>2015-02-20T13:22:00Z</meta:creation-date>
    <dc:date>2015-02-20T13:22:00Z</dc:date>
    <meta:print-date>2015-02-12T07:23:00Z</meta:print-date>
    <meta:template xlink:href="Normal" xlink:type="simple"/>
    <meta:editing-cycles>2</meta:editing-cycles>
    <meta:editing-duration>PT0S</meta:editing-duration>
    <meta:document-statistic meta:page-count="1" meta:paragraph-count="9" meta:word-count="252" meta:character-count="2018" meta:row-count="50" meta:non-whitespace-character-count="1775"/>
  </office:meta>
</office:document-meta>
</file>