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3.2486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22" style:family="table">
      <style:table-properties style:width="6.693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7875in" fo:margin-right="0.2944in" fo:text-indent="-0.0979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3.2486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1.2791in" style:use-optimal-column-width="false"/>
    </style:style>
    <style:style style:name="Table86" style:family="table">
      <style:table-properties style:width="6.6937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7875in" fo:margin-right="0.2944in" fo:text-indent="-0.0979in">
        <style:tab-stops/>
      </style:paragraph-properties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0.5909in" style:use-optimal-column-width="false"/>
    </style:style>
    <style:style style:name="TableColumn141" style:family="table-column">
      <style:table-column-properties style:column-width="3.2486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1.2791in" style:use-optimal-column-width="false"/>
    </style:style>
    <style:style style:name="Table139" style:family="table">
      <style:table-properties style:width="6.6937in" fo:margin-left="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P156" style:parent-style-name="Normal" style:family="paragraph">
      <style:paragraph-properties fo:text-align="justify"/>
      <style:text-properties style:font-name-asian="Calibri" style:font-size-complex="12pt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P160" style:parent-style-name="Normal" style:family="paragraph">
      <style:paragraph-properties fo:text-align="justify"/>
      <style:text-properties style:font-name-asian="Calibri" style:font-size-complex="12pt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/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font-name-asian="Andale Sans UI" style:font-size-complex="12pt" style:language-complex="en" style:country-complex="US"/>
    </style:style>
    <style:style style:name="TableColumn174" style:family="table-column">
      <style:table-column-properties style:column-width="3.3451in" style:use-optimal-column-width="false"/>
    </style:style>
    <style:style style:name="TableColumn175" style:family="table-column">
      <style:table-column-properties style:column-width="3.343in" style:use-optimal-column-width="false"/>
    </style:style>
    <style:style style:name="Table173" style:family="table">
      <style:table-properties style:width="6.6881in" fo:margin-left="0.0055in" table:align="left"/>
    </style:style>
    <style:style style:name="TableRow176" style:family="table-row">
      <style:table-row-properties style:min-row-height="0.2062in" style:use-optimal-row-height="false" fo:keep-together="always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P181" style:parent-style-name="Normal" style:family="paragraph">
      <style:paragraph-properties fo:text-align="end" fo:text-indent="0.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name-asian="Andale Sans UI" style:font-size-complex="12pt" style:language-complex="en" style:country-complex="US"/>
    </style:style>
    <style:style style:name="P185" style:parent-style-name="Normal" style:family="paragraph">
      <style:text-properties style:font-name-asian="Andale Sans UI" style:font-size-complex="12pt" style:language-complex="en" style:country-complex="US"/>
    </style:style>
    <style:style style:name="P186" style:parent-style-name="Normal" style:family="paragraph">
      <style:text-properties style:font-name-asian="Andale Sans UI" style:font-size-complex="12pt" style:language-complex="en" style:country-complex="US"/>
    </style:style>
    <style:style style:name="P187" style:parent-style-name="Normal" style:family="paragraph">
      <style:text-properties style:font-name-asian="Andale Sans UI" style:font-size-complex="12pt" style:language-complex="en" style:country-complex="US"/>
    </style:style>
    <style:style style:name="P188" style:parent-style-name="Normal" style:family="paragraph">
      <style:text-properties style:font-name-asian="Andale Sans UI" style:font-size-complex="12pt" style:language-complex="en" style:country-complex="US"/>
    </style:style>
    <style:style style:name="P189" style:parent-style-name="Normal" style:family="paragraph">
      <style:text-properties style:font-name-asian="Andale Sans UI" style:font-size-complex="12pt" style:language-complex="en" style:country-complex="US"/>
    </style:style>
    <style:style style:name="P190" style:parent-style-name="Normal" style:family="paragraph">
      <style:text-properties style:font-name-asian="Andale Sans UI" style:font-size-complex="12pt" style:language-complex="en" style:country-complex="US"/>
    </style:style>
    <style:style style:name="P191" style:parent-style-name="Normal" style:family="paragraph">
      <style:text-properties style:font-name-asian="Andale Sans UI" style:font-size-complex="12pt" style:language-complex="en" style:country-complex="US"/>
    </style:style>
    <style:style style:name="P192" style:parent-style-name="Normal" style:family="paragraph">
      <style:text-properties style:font-name-asian="Andale Sans UI" style:font-size-complex="12pt" style:language-complex="en" style:country-complex="US"/>
    </style:style>
    <style:style style:name="P193" style:parent-style-name="Normal" style:family="paragraph">
      <style:text-properties style:font-name-asian="Andale Sans UI" style:font-size-complex="12pt" style:language-complex="en" style:country-complex="US"/>
    </style:style>
    <style:style style:name="P194" style:parent-style-name="Normal" style:family="paragraph">
      <style:text-properties style:font-name-asian="Andale Sans UI" style:font-size-complex="12pt" style:language-complex="en" style:country-complex="US"/>
    </style:style>
    <style:style style:name="P195" style:parent-style-name="Normal" style:family="paragraph">
      <style:text-properties style:font-name-asian="Andale Sans UI" style:font-size-complex="12pt" style:language-complex="en" style:country-complex="US"/>
    </style:style>
    <style:style style:name="T196" style:parent-style-name="DefaultParagraphFont" style:family="text">
      <style:text-properties style:font-name-asian="Andale Sans UI" style:font-size-complex="12pt" style:language-complex="en" style:country-complex="US"/>
    </style:style>
    <style:style style:name="T197" style:parent-style-name="DefaultParagraphFont" style:family="text">
      <style:text-properties style:font-name-asian="Andale Sans UI" style:font-size-complex="12pt" style:language-complex="en" style:country-complex="US"/>
    </style:style>
    <style:style style:name="T198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DĖL LIETUVOS RESPUBLIKOS APLINKOS MINISTRO 2015 M. SAUSIO 9 D. ĮSAKYMO NR. D1-12 „DĖL KRAŠTOVAIZDŽIO IR BIOLOGINĖS ĮVAIROVĖS IŠSAUGOJIMO 2015–2020 METŲ VEIKSMŲ PLANO PATVIRTINIMO“ PAKEITIMO</text:p>
      <text:p text:style-name="P12"/>
      <text:p text:style-name="P13">2016 m. gruodžio 5 d. Nr. D1-854<text:s/></text:p>
      <text:p text:style-name="P14">Vilnius</text:p>
      <text:p text:style-name="P15"/>
      <text:p text:style-name="P16"><text:span text:style-name="T17">P a k e i č i u Kraštovaizdžio ir biologinės įvairovės išsaugojimo 2015–2020 metų veiksmų planą, patvirtintą Lietuvos Respublikos aplinkos ministro 2015 m. sausio 9 d. įsakymu Nr. D1-12 „Dėl Kraštovaizdžio ir biol</text:span><text:span text:style-name="T18">oginės įvairovės išsaugojimo 2015–2020 metų veiksmų plano patvirtinimo“:</text:span></text:p>
      <text:p text:style-name="P19"><text:span text:style-name="T20">1</text:span><text:span text:style-name="T21">. Pakeičiu 2 priedo 112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12.</text:p>
          </table:table-cell>
          <table:table-cell table:style-name="TableCell31">
            <text:p text:style-name="P32">Sutvarkyti gamtos ir kultūros vertybes (gamtos ir kultūros objektus, kraštovaizdžio kompleksus, draustinius) ir pritaikyti saugomas teritorijas lankymui.</text:p>
            <text:p text:style-name="P33">Numatomi sutvarkyti kraštovaizdžio kompleksai (pirminis sąrašas):</text:p>
            <text:p text:style-name="P34">1. Šiliniškių ir Baluošo kraštovaizdžio draustinių vertybės Aukštaitijos nacionaliniame parke.</text:p>
            <text:p text:style-name="P35">2. Juodkrantės sengirės istorinis miško parkas Kuršių nerijos<text:s/>nacionaliniame parke.</text:p>
            <text:p text:style-name="P36">3. Mergiškių kraštovaizdžio draustinio vertybės Aukštadvario regioniniame parke.<text:s/></text:p>
            <text:p text:style-name="P37">4. Punios šilo vertybės Nemuno kilpų regioniniame parke.</text:p>
            <text:p text:style-name="P38">5. Kylininkų kraštovaizdžio draustinio vertybės Vištyčio regioniniame parke.</text:p>
            <text:p text:style-name="P39">6. Salanto hidrografinio draustinio vertybės Salantų regioniniame parke.</text:p>
            <text:p text:style-name="P40">7. Šventos dvaro tvenkinys Sirvėtos regioniniame parke.</text:p>
            <text:p text:style-name="P41">8. Dubysos upės slėnio vertybės Dubysos regioniniame parke.</text:p>
            <text:p text:style-name="P42">9. Kauno marių pakrantės vertybės Kauno marių regioniniame parke.</text:p>
            <text:p text:style-name="P43">10. Asvejos ežero<text:s/>pakrantės vertybės Asvejos regioniniame parke.</text:p>
            <text:p text:style-name="P44">11. Šventosios aukštupio vertybės Gražutės regioniniame parke.<text:s/></text:p>
            <text:p text:style-name="P45">12. Akmenos ir Jūros upių santakos pritaikymas lankymui Pagramančio regioniniame parke.</text:p>
            <text:p text:style-name="P46"><text:span text:style-name="T47">13. Rambyno<text:s/></text:span><text:span text:style-name="T48">– Bitėnų draustinių<text:s/></text:span><text:span text:style-name="T49">vertybės<text:s/></text:span><text:soft-page-break/><text:span text:style-name="T50">Rambyno regionin</text:span><text:span text:style-name="T51">iame parke.</text:span></text:p>
            <text:p text:style-name="P52">14. Kirkilų kraštovaizdžio draustinio vertybės Biržų regioniniame parke.</text:p>
            <text:p text:style-name="P53">15. Betygalos kraštovaizdžio draustinio vertybės Dubysos regioniniame parke.</text:p>
            <text:p text:style-name="P54">16. Vilniaus pilių valstybinio kultūrinio rezervato (Kalnų parko) dalies gamtos vertybių<text:s/>tvarkymas ir pritaikymas lankymui Vilniaus pilių rezervate.</text:p>
            <text:p text:style-name="P55">Numatomi sutvarkyti gamtos paveldo objektai (pirminis sąrašas):</text:p>
            <text:p text:style-name="P56">1. Stakų konglomeratų luistai ir Stakų ąžuolas Dieveniškių istoriniame regioniniame parke.<text:s/></text:p>
            <text:p text:style-name="P57">2. Papilės atodanga ir jos aplinka Ventos regioniniame parke.</text:p>
            <text:p text:style-name="P58">3. Botaninių gamtos paveldo objektų tvarkymas, pritaikymas lankymui.</text:p>
            <text:p text:style-name="P59">4. Geologinių ir hidrogeologinių gamtos paveldo objektų tvarkymas, pritaikymas lankymui.</text:p>
            <text:p text:style-name="P60">Planuojama atlikti valstybės saugomų gamtos paveldo objektų ženklinimą.</text:p>
            <text:p text:style-name="P61">Numatomi sutvarkyti kultūros paveldo objektai (pirminis sąrašas):</text:p>
            <text:p text:style-name="P62">1. Žagarės dvaro parkas Žagarės regioniniame parke.<text:s/></text:p>
            <text:p text:style-name="P63">2. Veisiejų dvaro parkas Veisiejų regioniniame parke.</text:p>
            <text:p text:style-name="P64">3. Merkinės piliakalnis Dzūkijos nacionaliniame parke.</text:p>
            <text:p text:style-name="P65">4. Liškiavos piliakalnis Dzūkijos nacionaliniame parke.</text:p>
            <text:p text:style-name="P66">5. Gegrėnų archeologinis kompleksas Žemaitijos nacionaliniame parke.</text:p>
            <text:p text:style-name="P67">6. Girnikų kalnas Kurtuvėnų regioniniame parke.</text:p>
            <text:p text:style-name="P68">7. Vytauto kalnas Nemuno kilpų regioniniame parke.</text:p>
            <text:p text:style-name="P69">8. Punios piliakalnis Nemuno kilpų regioniniame parke.</text:p>
            <text:p text:style-name="P70">9. Pavandenės alkakalnis (Sklepkalnis) Varnių regioniniame parke.</text:p>
            <text:p text:style-name="P71">10. Kartupėnų piliakalnis Panemunių regioniniame parke.<text:s/></text:p>
            <text:p text:style-name="P72">Numatomi sutvarkyti valstybiniai draustiniai (pirminis sąrašas):</text:p>
            <text:p text:style-name="P73">1. Germanto kraštovaizdžio draustinis.</text:p>
            <text:p text:style-name="P74">2. Siesarties kraštovaizdžio draustinis.“</text:p>
          </table:table-cell>
          <table:table-cell table:style-name="TableCell75">
            <text:p text:style-name="P76">2023</text:p>
          </table:table-cell>
          <table:table-cell table:style-name="TableCell77">
            <text:p text:style-name="P78">80000/23169601<text:s/></text:p>
          </table:table-cell>
          <table:table-cell table:style-name="TableCell79">
            <text:p text:style-name="P80"><text:span text:style-name="T81">Valstybinė saugomų teritorijų tarnyba</text:span><text:span text:style-name="T82"><text:s/>ir / arba saugomų teritorijų direkcijos</text:span></text:p>
          </table:table-cell>
        </table:table-row>
      </table:table>
      <text:p text:style-name="Normal"/>
      <text:p text:style-name="P83"><text:span text:style-name="T84">2</text:span><text:span text:style-name="T85">. Pakeičiu 2 priedo 113 punktą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113.</text:p>
          </table:table-cell>
          <table:table-cell table:style-name="TableCell95">
            <text:p text:style-name="P96">Įrengti infrastruktūrą lankytojams (pažintinius / mokomuosius takus, trasas, jungtis<text:s/>tarp<text:s/><text:soft-page-break/>turizmo trasų, apžvalgos bokštus, ekologinius kempingus, išplėtoti lauko informacines sistemas).</text:p>
            <text:p text:style-name="P97">Numatomas lauko informacinių sistemų išplėtojimas (pirminis sąrašas):</text:p>
            <text:p text:style-name="P98">1. Aukštaitijos nacionaliniame parke.</text:p>
            <text:p text:style-name="P99">2. Dzūkijos nacionaliniame parke.</text:p>
            <text:p text:style-name="P100">3. Kuršių nerijos nacionaliniame parke.</text:p>
            <text:p text:style-name="P101">4. Aukštadvario regioniniame parke.</text:p>
            <text:p text:style-name="P102">5. Anykščių regioniniame parke.</text:p>
            <text:p text:style-name="P103">6. Biržų regioniniame parke.</text:p>
            <text:p text:style-name="P104">7. Labanoro regioniniame parke.</text:p>
            <text:p text:style-name="P105">8. Kauno marių regioniniame parke.</text:p>
            <text:p text:style-name="P106">9. Kurtuvėnų regioniniame parke.</text:p>
            <text:p text:style-name="P107">10. Neries regioniniame parke.</text:p>
            <text:p text:style-name="P108">11. Nemuno deltos regioniniame parke.</text:p>
            <text:p text:style-name="P109">12. Tytuvėnų regioniniame parke.</text:p>
            <text:p text:style-name="P110">Numatomas pažintinių, mokomųjų pėsčiųjų takų įrengimas (pirminis sąrašas):</text:p>
            <text:p text:style-name="P111">1. Pėsčiųjų takas iki Kačėniškės piliakalnio Sirvėtos regioniniame parke.</text:p>
            <text:p text:style-name="P112">2. Žuvinto ežero mokomasis takas Žuvinto biosferos rezervate.</text:p>
            <text:p text:style-name="P113">3. Čepkelių pelkės mokomasis takas Čepkelių valstybiniame gamtiniame rezervate.</text:p>
            <text:p text:style-name="P114">4. Artosios pelkės mokomasis takas Viešvilės valstybiniame gamtiniame rezervate.</text:p>
            <text:p text:style-name="P115">5. Pėsčiųjų takas tarp Vainežerio dvaro ir Vainežerio gynybinių įtvirtinimų Veisiejų regioniniame parke.</text:p>
            <text:p text:style-name="P116">6. Škėvonių gūbrio pažintinis takas Nemuno kilpų regioniniame parke.</text:p>
            <text:p text:style-name="P117">7. Kalupio upelio pažintinis takas Ventos regioniniame parke.</text:p>
            <text:p text:style-name="P118">8. Šilėnų–Naujosios rėvos pažintinis takas Neries regioniniame parke.</text:p>
            <text:p text:style-name="P119">9. Meironių pažintinis takas Aukštaitijos nacionaliniame parke.</text:p>
            <text:p text:style-name="P120">10. Ščiūro rago pažintinis takas Labanoro regioniniame parke.</text:p>
            <text:p text:style-name="P121">Numatomi įrengti apžvalgos bokštai, regyklos (pirminis sąrašas):</text:p>
            <text:p text:style-name="P122">1. Apžvalgos bokštas Nemuno kilpų regioniniame parke.</text:p>
            <text:p text:style-name="P123">2. Apžvalgos bokštas Dubysos regioniniame parke.</text:p>
            <text:p text:style-name="P124">3. Apžvalgos bokštas Nemuno deltos regioniniame parke.</text:p>
            <text:p text:style-name="P125">Numatoma jungtis pažintiniuose maršrutuose, trasose: tiltas per Šventąją šalia Medžių lajų tako Anykščių regioniniame parke.“</text:p>
          </table:table-cell>
          <table:table-cell table:style-name="TableCell126">
            <text:p text:style-name="P127">2023</text:p>
          </table:table-cell>
          <table:table-cell table:style-name="TableCell128">
            <text:p text:style-name="P129">75000/21721501<text:s/></text:p>
          </table:table-cell>
          <table:table-cell table:style-name="TableCell130">
            <text:p text:style-name="P131"><text:span text:style-name="T132">Valstybinė saugomų<text:s/></text:span><text:soft-page-break/><text:span text:style-name="T133">teritorijų tarny</text:span><text:span text:style-name="T134">ba ir / arba<text:s/></text:span><text:span text:style-name="T135">saugomų teritorijų direkcijos</text:span></text:p>
          </table:table-cell>
        </table:table-row>
      </table:table>
      <text:p text:style-name="Normal"/>
      <text:p text:style-name="P136"><text:span text:style-name="T137">3</text:span><text:span text:style-name="T138">. Pakeičiu 2 priedo 114 punktą ir jį išdėstau taip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114.</text:p>
          </table:table-cell>
          <table:table-cell table:style-name="TableCell148">
            <text:p text:style-name="P149">Įrengti lankytojų centrus su vidaus ir lauko ekspozicijomis, temines ekspozicijas.</text:p>
            <text:p text:style-name="P150">Numatomi įrengti lankytojų centrai (pirminis sąrašas):</text:p>
            <text:p text:style-name="P151">1. Kuršių<text:s/>nerijos nacionalinio parko lankytojų centras su filialu Smiltynėje.</text:p>
            <text:p text:style-name="P152">2. Dubysos regioninio parko lankytojų centras.</text:p>
            <text:p text:style-name="P153">3. Pavilnių ir Verkių regioninių parkų lankytojų centras.</text:p>
            <text:p text:style-name="P154">4. Neries regioninio parko lankytojų centro išplėtojimas.</text:p>
            <text:p text:style-name="P155">Numatomos įrengti vidaus<text:s/>ir lauko ekspozicijos (pirminis sąrašas):</text:p>
            <text:p text:style-name="P156">1. Bitininkystės muziejaus ekspozicijų kompleksas Aukštaitijos nacionaliniame parke.</text:p>
            <text:p text:style-name="P157">2. Vidaus ekspozicija informaciniame centre prie Medžių lajų tako.</text:p>
            <text:p text:style-name="P158">3. Viešvilės valstybinio gamtinio rezervato lankytojų centro<text:s/>vidaus ekspozicija.</text:p>
            <text:p text:style-name="P159">4. Pagramančio regioninio parko lankytojų centro vidaus ekspozicija.</text:p>
            <text:p text:style-name="P160">5. Nemuno deltos regioninio parko lankytojų centro vidaus ekspozicija.</text:p>
            <text:p text:style-name="P161">6. Kurtuvėnų regioninio parko lankytojų centro vidaus ekspozicija.</text:p>
            <text:p text:style-name="P162">7. Žuvinto biosferos<text:s/>rezervato lankytojų centro vidaus ekspozicija.“</text:p>
          </table:table-cell>
          <table:table-cell table:style-name="TableCell163">
            <text:p text:style-name="P164">2023</text:p>
          </table:table-cell>
          <table:table-cell table:style-name="TableCell165">
            <text:p text:style-name="P166">25000/7240500<text:s/></text:p>
          </table:table-cell>
          <table:table-cell table:style-name="TableCell167">
            <text:p text:style-name="P168"><text:span text:style-name="T169">Valstybinė saugomų teritorijų tarnyba ir / arba<text:s/></text:span><text:span text:style-name="T170">saugomų teritorijų direkcijos</text:span></text:p>
          </table:table-cell>
        </table:table-row>
      </table:table>
      <text:p text:style-name="P171"/>
      <text:p text:style-name="P172"/>
      <text:p text:style-name="Normal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Normal">Laikinai einantis aplinkos<text:s/></text:p>
            <text:p text:style-name="Normal">ministro pareigas<text:span text:style-name="T178"><text:s/></text:span></text:p>
          </table:table-cell>
          <table:table-cell table:style-name="TableCell179">
            <text:p text:style-name="P180">Kęstutis Trečiokas</text:p>
            <text:p text:style-name="P181"/>
          </table:table-cell>
        </table:table-row>
      </table:table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Normal"/>
      <text:p text:style-name="Normal"><text:span text:style-name="T196">Parengė<text:s/></text:span></text:p>
      <text:p text:style-name="Normal"><text:span text:style-name="T197">Vaidė<text:s/></text:span><text:span text:style-name="T198">Porvane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pivoriene</meta:initial-creator>
    <dc:creator>adlibuser</dc:creator>
    <meta:creation-date>2016-12-09T09:00:00Z</meta:creation-date>
    <dc:date>2016-12-09T09:00:00Z</dc:date>
    <meta:print-date>2016-11-28T14:23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806" meta:character-count="6586" meta:row-count="171" meta:non-whitespace-character-count="5833"/>
  </office:meta>
</office:document-meta>
</file>