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2 m. sausio 7<text:s/></text:span><text:span text:style-name="T20">d.<text:s/></text:span><text:span text:style-name="T21">Nr.<text:s/></text:span>ĮV-20</text:p>
      <text:p text:style-name="P22">Vilnius</text:p>
      <text:p text:style-name="P23"/>
      <text:p text:style-name="P24"/>
      <text:p text:style-name="P25">P a k e i č i u Profesionaliojo scenos meno veiklos nacionalinės programą, patvirtintą<text:s/><text:span text:style-name="T26">Lietuvos Respublikos kultūros ministro 2017 m. lapkričio 30 d. įsakymu Nr. ĮV-1144 „Dėl</text:span><text:s/>Profesionaliojo scenos meno veiklos nacionalinės programos ir Profesionaliojo scenos meno veiklos nacionalinės programos nuostatų patvirtinimo“: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</text:span><text:span text:style-name="T34"><text:tab/>Paraiškų vertinimą atlieka Lietuvos Respublikos kultūros ministro patvirtinta Programos ekspertų grupė (toliau – ekspertų grupė), sudaryta iš 5 profesionaliojo <text:s/>scenos meno srities ekspertų, kurie privalo būti nepriekaištingos reputacijos,<text:s/></text:span><text:span text:style-name="T35">išmanyti<text:s/></text:span>profesionaliojo scenos meno srities<text:s/><text:soft-page-break/>tendencijas Lietuvoje ir užsienyje<text:span text:style-name="T36">, turėti ne mažesnę nei 5-erių metų projektų rengimo ir (ar) jų vertinimo patirtį, taip pat žinių ir gebėjimų (kompetencijos)</text:span><text:span text:style-name="T37">,</text:span><text:span text:style-name="T38"><text:s/>padedančių siekti Programoje nurodytų tikslų.“</text:span></text:p>
      <text:p text:style-name="P39"><text:span text:style-name="T40">2</text:span><text:span text:style-name="T41">. Pakeičiu 9 punktą ir jį išdėstau taip:</text:span></text:p>
      <text:p text:style-name="P42"><text:span text:style-name="T43">„</text:span><text:span text:style-name="T44">9</text:span><text:span text:style-name="T45">. Ekspertų grupės nariai skiriami 3 metų kadencijai. Tas pats asmuo ekspertu gali būti ne daugiau nei 2 kadencijas iš eilės.“</text:span></text:p>
      <text:p text:style-name="P46"><text:span text:style-name="T47">3</text:span><text:span text:style-name="T48">. N u s t a t a u, kad iki šio įsakymo įsigaliojimo patvirtintos<text:s/></text:span><text:span text:style-name="T49">Profesionaliojo scenos meno veiklos nacionalinės programos</text:span><text:span text:style-name="T50"><text:s/>ekspertų grupės nariai vykdo veiklą iki su jais sudarytose sutartyse nustatytos kadencijos pabaigos.<text:s/></text:span></text:p>
      <text:p text:style-name="P51"/>
      <text:p text:style-name="P52"/>
      <text:p text:style-name="P53"/>
      <text:p text:style-name="P54">Kultūros ministras<text:tab/>Simonas Kairy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2-01-07T14:26:00Z</meta:creation-date>
    <dc:date>2022-01-07T14:26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656" meta:row-count="39" meta:non-whitespace-character-count="1466"/>
  </office:meta>
</office:document-meta>
</file>