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margin-left="0.0236in">
        <style:tab-stops/>
      </style:paragraph-properties>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style:vertical-align="baseline">
        <style:tab-stops>
          <style:tab-stop style:type="left" style:position="3.0486in"/>
        </style:tab-stops>
      </style:paragraph-properties>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5 M. LIEPOS 29 D. ĮSAKYMO NR. 3D-612 „DĖL PIENO IR PIENO GAMINIŲ, KURIUOS ŽENKLINANT TURI BŪTI NURODOMA PIENO, KAIP SUDEDAMOSIOS DALIES, KILMĖS ŠALIS, SĄRAŠO IR PIENO, KURIS NAUDOJAMAS KAIP SUDEDAMOJI PIENO IR PIENO GAMINIŲ DALIS, KILMĖS ŠALIES ŽENKLINIMO APRAŠO PATVIRTINIMO“ PAKEITIMO</text:span></text:p>
      <text:p text:style-name="P11"/>
      <text:p text:style-name="P12">2017 m. balandžio 10 d. Nr. 3D-243</text:p>
      <text:p text:style-name="P13">Vilnius</text:p>
      <text:p text:style-name="P14"/>
      <text:p text:style-name="P15"/>
      <text:p text:style-name="P16"><text:span text:style-name="T17">P a k e i č i u Lietuvos Respublikos žemės ūkio ministro 2015 m. liepos 29 d. įsakymą Nr. 3D-612 „Dėl Pieno ir pieno gaminių, kuriuos ženklinant turi būti nurodoma pieno, kaip sudedamosios dalies, kilmės šalis, sąrašo ir Pieno, kuris naudojamas kaip sudedamoji pieno ir pieno gaminių dalis, kilmės šalies ženklinimo aprašo patvirtinimo“ ir 2.2 papunktį išdėstau taip:</text:span></text:p>
      <text:p text:style-name="P18"><text:span text:style-name="T19">„</text:span><text:span text:style-name="T20">2.2</text:span><text:span text:style-name="T21">. pieno perdirbimo įmonių turimos pieno ir pieno gaminių, įtrauktų į 1.1 papunktyje nurodytą sąrašą, etiketės ir pakuotės, neatitinkančios 1.2 papunktyje nurodyto aprašo reikalavimų, gali būti naudojamos, kol pasibaigs jų atsargos, tačiau ne ilgiau kaip iki 2017 m. gruodžio 31 d.;“</text:span></text:p>
      <text:p text:style-name="P22"/>
      <text:p text:style-name="P23"/>
      <text:p text:style-name="P24"/>
      <text:p text:style-name="P25">Žemės ūkio ministras <text:s/><text:tab/><text:tab/><text:tab/><text:tab/><text:tab/><text:tab/><text:tab/><text:s text:c="2"/>Bronius Markauskas</text:p>
      <text:p text:style-name="P26"/>
      <text:p text:style-name="P27"/>
      <text:p text:style-name="P28"/>
      <text:p text:style-name="P29">SUDERINTA</text:p>
      <text:p text:style-name="P30">Valstybinės maisto ir veterinarijos tarnybos</text:p>
      <text:p text:style-name="P31">2017-04-04 raštu Nr. B6-(1.19)-906</text:p>
      <text:p text:style-name="P32"/>
      <text:p text:style-name="P33"/>
      <text:p text:style-name="P34"/>
      <text:p text:style-name="P35">SUDERINTA</text:p>
      <text:p text:style-name="P36">Sveikatos apsaugos ministerijos</text:p>
      <text:p text:style-name="P37"><text:span text:style-name="T38">2017-04-03 raštu Nr. (1.1.5-412)10-28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2T07:45:00Z</meta:creation-date>
    <dc:date>2017-04-12T07:45:00Z</dc:date>
    <meta:template xlink:href="Normal.dotm" xlink:type="simple"/>
    <meta:editing-cycles>1</meta:editing-cycles>
    <meta:editing-duration>PT0S</meta:editing-duration>
    <meta:document-statistic meta:page-count="1" meta:paragraph-count="19" meta:word-count="146" meta:character-count="1293" meta:row-count="61" meta:non-whitespace-character-count="1166"/>
  </office:meta>
</office:document-meta>
</file>