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FF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weight-complex="bold" fo:text-transform="uppercase" style:font-size-complex="12pt"/>
    </style:style>
    <style:style style:name="P18" style:parent-style-name="Normal" style:family="paragraph">
      <style:text-properties style:font-weight-complex="bold" fo:text-transform="uppercase"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MS Mincho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MS Mincho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VALSTYBĖS TARNYBOS DEPARTAMENTO</text:p>
      <text:p text:style-name="P8">DIREKTORIUS</text:p>
      <text:p text:style-name="P9"/>
      <text:p text:style-name="P10">ĮSAKYMAS</text:p>
      <text:p text:style-name="P11">DĖL VALSTYBĖS TARNYBOS DEPARTAMENTO DIREKTORIAUS 2013 m.<text:s/></text:p>
      <text:p text:style-name="P12"><text:span text:style-name="T13">SAUSIO 2 d. įsakymo NR. 27v-2 „dėl VALSTYBĖS TARNAUTOJŲ KVALIFIKACIJOS TOBULINIMO ĮSTAIGŲ SĄRAŠO TVIRTINIMO“ PAKEITIMO</text:span></text:p>
      <text:p text:style-name="P14"/>
      <text:p text:style-name="P15">2017 m. kovo 13 d. Nr. 27V-<text:s/>46</text:p>
      <text:p text:style-name="P16">Vilnius</text:p>
      <text:p text:style-name="P17"/>
      <text:p text:style-name="P18"/>
      <text:p text:style-name="P19"><text:span text:style-name="T20">P a k e i č i u Valstybės tarnautojų kvalifikacijos tobulinimo įstaigų sąrašą, patvirtintą Valstybės tarnybos departamento direktoriaus 2013 m. sausio 2 d. įsakymu Nr. 27V-2 „Dėl Valstybės tarnautojų kvalifikacijos tobulinimo įstaigų sąrašo tvirtinimo“:</text:span></text:p>
      <text:p text:style-name="P21"><text:span text:style-name="T22">1</text:span><text:span text:style-name="T23">. Įrašau po žodžių „</text:span><text:span text:style-name="T24">Uždaroji akcinė bendrovė „Cursus“</text:span><text:span text:style-name="T25"><text:s/></text:span><text:span text:style-name="T26">žodžius „Uždaroji akcinė bendrovė „Dariaus Čibonio mokymų centras“</text:span><text:span text:style-name="T27">.</text:span></text:p>
      <text:p text:style-name="P28"><text:span text:style-name="T29">2</text:span><text:span text:style-name="T30">. Įrašau po žodžių „</text:span><text:span text:style-name="T31">Viešoji įstaiga LIETUVOS VIEŠOJO ADMINISTRAVIMO INSTITUTAS“</text:span><text:span text:style-name="T32"><text:s/></text:span><text:span text:style-name="T33">žodžius „Viešoji įstaiga „Lyderystės ekspertų grupė“</text:span><text:span text:style-name="T34">.<text:s/></text:span></text:p>
      <text:p text:style-name="Normal"/>
      <text:p text:style-name="P35"/>
      <text:p text:style-name="P36"/>
      <text:p text:style-name="P37">Vidaus administravimo skyriaus vedėja,</text:p>
      <text:p text:style-name="P38"><text:span text:style-name="T39">laikinai vykdanti direktoriaus pavaduotojo funkcijas</text:span><text:span text:style-name="T40"><text:s/></text:span><text:span text:style-name="T41"><text:tab/></text:span><text:span text:style-name="T42"><text:tab/></text:span><text:span text:style-name="T43"><text:tab/></text:span><text:span text:style-name="T44"><text:tab/>Jolita Urbon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user</dc:creator>
    <meta:creation-date>2017-03-13T08:25:00Z</meta:creation-date>
    <dc:date>2017-03-13T08:25:00Z</dc:date>
    <meta:print-date>2015-06-04T08:3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12" meta:character-count="932" meta:row-count="13" meta:non-whitespace-character-count="824"/>
  </office:meta>
</office:document-meta>
</file>