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fo:text-indent="0.5909in"/>
      <style:text-properties style:font-name="TimesL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T14" style:parent-style-name="DefaultParagraphFont" style:family="text">
      <style:text-properties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13in" fo:text-indent="0.5909in">
        <style:tab-stops>
          <style:tab-stop style:type="left" style:position="6.2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left" style:position="3.209in"/>
        </style:tab-stops>
      </style:paragraph-properties>
    </style:style>
    <style:style style:name="P86" style:parent-style-name="Normal" style:family="paragraph">
      <style:paragraph-properties>
        <style:tab-stops>
          <style:tab-stop style:type="left" style:position="3.209in"/>
        </style:tab-stops>
      </style:paragraph-properties>
    </style:style>
    <style:style style:name="P87" style:parent-style-name="Normal" style:family="paragraph">
      <style:paragraph-properties>
        <style:tab-stops>
          <style:tab-stop style:type="left" style:position="5.4145in"/>
        </style:tab-stops>
      </style:paragraph-properties>
    </style:style>
    <style:style style:name="P88" style:parent-style-name="Normal" style:family="paragraph">
      <style:paragraph-properties>
        <style:tab-stops>
          <style:tab-stop style:type="left" style:position="5.4145in"/>
        </style:tab-stops>
      </style:paragraph-properties>
    </style:style>
    <style:style style:name="P89" style:parent-style-name="Normal" style:family="paragraph">
      <style:paragraph-properties fo:break-before="page" fo:margin-left="3.9375in">
        <style:tab-stops/>
      </style:paragraph-properties>
    </style:style>
    <style:style style:name="P90" style:parent-style-name="Normal" style:family="paragraph">
      <style:paragraph-properties fo:margin-left="3.9375in">
        <style:tab-stops/>
      </style:paragraph-properties>
      <style:text-properties style:font-size-complex="12pt" style:language-asian="lt" style:country-asian="LT"/>
    </style:style>
    <style:style style:name="P91" style:parent-style-name="Normal" style:family="paragraph">
      <style:paragraph-properties fo:margin-left="3.9375in">
        <style:tab-stops/>
      </style:paragraph-properties>
      <style:text-properties style:font-size-complex="12pt" style:language-asian="lt" style:country-asian="LT"/>
    </style:style>
    <style:style style:name="P92" style:parent-style-name="Normal" style:family="paragraph">
      <style:paragraph-properties fo:margin-left="3.9375in">
        <style:tab-stops/>
      </style:paragraph-properties>
      <style:text-properties style:font-size-complex="12pt" style:language-asian="lt" style:country-asian="LT"/>
    </style:style>
    <style:style style:name="P93" style:parent-style-name="Normal" style:family="paragraph">
      <style:paragraph-properties fo:margin-left="3.9375in">
        <style:tab-stops/>
      </style:paragraph-properties>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name="Times New Roman Bold" fo:font-weight="bold" style:font-weight-asian="bold" style:font-size-complex="12pt" style:language-asian="lt" style:country-asian="LT"/>
    </style:style>
    <style:style style:name="P97" style:parent-style-name="Normal" style:family="paragraph">
      <style:text-properties fo:font-weight="bold" style:font-weight-asian="bold" style:font-weight-complex="bold" style:letter-kerning="tru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etter-kerning="true" style:font-size-complex="12pt" style:language-asian="lt" style:country-asian="LT"/>
    </style:style>
    <style:style style:name="T100" style:parent-style-name="DefaultParagraphFont" style:family="text">
      <style:text-properties fo:font-weight="bold" style:font-weight-asian="bold" style:font-weight-complex="bold" style:letter-kerning="true" style:font-size-complex="12pt" style:language-asian="lt" style:country-asian="LT"/>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text-indent="0.9013in"/>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text-transform="uppercase"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fo:text-indent="0.901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in"/>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fo:text-transform="uppercas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013in"/>
    </style:style>
    <style:style style:name="T145" style:parent-style-name="DefaultParagraphFont" style:family="text">
      <style:text-properties fo:text-transform="uppercase" style:font-size-complex="12pt" style:language-asian="lt" style:country-asian="LT"/>
    </style:style>
    <style:style style:name="T146" style:parent-style-name="DefaultParagraphFont" style:family="text">
      <style:text-properties fo:text-transform="uppercas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justify" fo:background-color="#FFFFFF"/>
      <style:text-properties style:font-size-complex="12pt" style:language-asian="lt" style:country-asian="LT"/>
    </style:style>
    <style:style style:name="P156" style:parent-style-name="Normal" style:family="paragraph">
      <style:paragraph-properties fo:text-align="justify" fo:text-indent="0.9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1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7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7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7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7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7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7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7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7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7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7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7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7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text-transform="uppercas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013in"/>
    </style:style>
    <style:style style:name="T272" style:parent-style-name="DefaultParagraphFont" style:family="text">
      <style:text-properties fo:text-transform="uppercase"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013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MOKESČIO UŽ VAIKO IŠLAIKYMĄ VILKAVIŠKIO RAJONO SAVIVALDYBĖS ŠVIETIMO ĮSTAIGOSE, ĮGYVENDINANČIOSE IKIMOKYKLINIO IR PRIEŠMOKYKLINIO UGDYMO PROGRAMAS, TVARKOS APRAŠO TVIRTINIMO IR VIENOS DIENOS VAIKO MAITINIMO NORMOS NUSTATYMO</text:p>
      <text:p text:style-name="P7"/>
      <text:p text:style-name="P8">2015 m. rugpjūčio 28 d. Nr. B-TS-117</text:p>
      <text:p text:style-name="P9">Vilkaviškis</text:p>
      <text:p text:style-name="P10"/>
      <text:p text:style-name="P11"/>
      <text:p text:style-name="P12"><text:span text:style-name="T13">Vadovaudamasi Lietuvos Respublikos švietimo įstatymo 36 straipsnio 9 dalimi</text:span><text:span text:style-name="T14">,</text:span><text:span text:style-name="T15"><text:s/>Lietuvos Respublikos vietos savivaldos įstatymo 6 straipsnio 10 punktu, 16 straipsnio 2 dalies 18, 37 punktais, 18 straipsnio 1 dalimi ir Lietuvos Respublikos sveikatos apsaugos ministro 2011 m. lapkričio 11 d. įsakymu Nr. V-964 „Dėl maitinimo organizavimo ikimokyklinio ugdymo, bendrojo ugdymo mokyklose ir vaikų socialinės globos įstaigose tvarkos aprašo patvirtinimo“, Vilkaviškio rajono savivaldybės taryba <text:s/></text:span><text:span text:style-name="T16">nusprendžia</text:span><text:span text:style-name="T17">:</text:span></text:p>
      <text:p text:style-name="P18"><text:span text:style-name="T19">1</text:span><text:span text:style-name="T20">. Patvirtinti Mokesčio už vaiko išlaikymą Vilkaviškio rajono savivaldybės švietimo įstaigose, įgyvendinančiose ikimokyklinio ir priešmokyklinio ugdymo programas tvarkos aprašą</text:span><text:span text:style-name="T21"><text:s/></text:span><text:span text:style-name="T22">(pridedama).</text:span></text:p>
      <text:p text:style-name="P23"><text:span text:style-name="T24">2</text:span><text:span text:style-name="T25">. Nustatyti šias vienos dienos vaiko maitinimo normas:</text:span></text:p>
      <text:p text:style-name="P26"><text:span text:style-name="T27">2.1</text:span><text:span text:style-name="T28">. lopšelio grupėse (nuo 1 m. iki 3 m.):</text:span></text:p>
      <text:p text:style-name="P29"><text:span text:style-name="T30">2.1.1</text:span><text:span text:style-name="T31">. už vieną maitinimą – 0,92 EUR (pietūs);</text:span></text:p>
      <text:p text:style-name="P32"><text:span text:style-name="T33">2.1.2</text:span><text:span text:style-name="T34">. už du maitinimus – 1,38 EUR (pusryčiai ir pietūs arba pietūs ir vakarienė);</text:span></text:p>
      <text:p text:style-name="P35"><text:span text:style-name="T36">2.1.3</text:span><text:span text:style-name="T37">. už tris maitinimus – 1,84 EUR (pusryčiai, pietūs, vakarienė);</text:span></text:p>
      <text:p text:style-name="P38"><text:span text:style-name="T39">2.2</text:span><text:span text:style-name="T40">. darželio ir priešmokyklinio ugdymo grupėse (nuo 3 m. iki 6–7 m.):</text:span></text:p>
      <text:p text:style-name="P41"><text:span text:style-name="T42">2.2.1</text:span><text:span text:style-name="T43">. už vieną maitinimą – 0,98 EUR (pietūs);</text:span></text:p>
      <text:p text:style-name="P44"><text:span text:style-name="T45">2.2.2</text:span><text:span text:style-name="T46">. už du maitinimus – 1,47 EUR (pusryčiai ir pietūs arba pietūs ir vakarienė);</text:span></text:p>
      <text:p text:style-name="P47"><text:span text:style-name="T48">2.2.3</text:span><text:span text:style-name="T49">. už tris maitinimus – 1,96 EUR (pusryčiai, pietūs, vakarienė);</text:span></text:p>
      <text:p text:style-name="P50"><text:span text:style-name="T51">2.3</text:span><text:span text:style-name="T52">. savaitinėse specialiojo ugdymo grupėse (nuo 3 m. iki 6–7 m.):</text:span></text:p>
      <text:p text:style-name="P53"><text:span text:style-name="T54">2.3.1</text:span><text:span text:style-name="T55">. už vieną maitinimą – 0,98 EUR (pietūs);</text:span></text:p>
      <text:p text:style-name="P56"><text:span text:style-name="T57">2.3.2</text:span><text:span text:style-name="T58">. už du maitinimus – 1,47 EUR (pusryčiai ir pietūs arba pietūs ir vakarienė);</text:span></text:p>
      <text:p text:style-name="P59"><text:span text:style-name="T60">2.3.3</text:span><text:span text:style-name="T61">. už tris maitinimus – 1,96 EUR (pusryčiai, pietūs, vakarienė);</text:span></text:p>
      <text:p text:style-name="P62"><text:span text:style-name="T63">2.3.4</text:span><text:span text:style-name="T64">. už keturis maitinimus – 2,25 EUR (pusryčiai, pietūs, vakarienė, naktipiečiai (antra vakarienė).</text:span></text:p>
      <text:p text:style-name="P65"><text:span text:style-name="T66">3</text:span><text:span text:style-name="T67">. Nustatyti ikimokyklinio ugdymo ir bendrojo ugdymo mokyklų ikimokyklinio, priešmokyklinio ir specialiojo ugdymo grupių darbuotojams mokestį už pietus – 0,98 EUR.</text:span></text:p>
      <text:p text:style-name="P68"><text:span text:style-name="T69">4</text:span><text:span text:style-name="T70">. Nustatyti 0,35 EUR dydžio užmokestį ugdymo reikmėms tenkinti už kiekvieną lankytą, nelankytą nepateisintą dieną.</text:span></text:p>
      <text:p text:style-name="P71"><text:span text:style-name="T72">5</text:span><text:span text:style-name="T73">. Mokestis priešmokyklinio amžiaus vaikų ikimokyklinio ugdymo ir bendrojo ugdymo mokyklų</text:span><text:span text:style-name="T74"><text:s/>ikimokyklinio, priešmokyklinio ir specialiojo ugdymo grupėse</text:span><text:span text:style-name="T75"><text:s/>mokamas ugdymo reikmėms tenkinti, kai vaikai lanko įstaigą ilgiau kaip 4 valandas.</text:span></text:p>
      <text:p text:style-name="P76"><text:span text:style-name="T77">6</text:span><text:span text:style-name="T78">.<text:s/></text:span>Pripažinti netekusiais galios Vilkaviškio rajono savivaldybės tarybos 2012 m. gruodžio 19 d. sprendimo Nr. B-TS-509 „Dėl mokesčio už vaiko išlaikymą<text:s/><text:span text:style-name="T79">Vilkaviškio rajono savivaldybės švietimo įstaigose, įgyvendinančiose ikimokyklinio ir priešmokyklinio ugdymo programas, nustatymo tvarkos aprašo tvirtinimo ir vienos<text:s/></text:span>dienos vaiko maitinimo normos nustatymo“ 1, 2, 3, 4, 5, 9 punktus su visais pakeitimais ir papildymais.</text:p>
      <text:p text:style-name="P80"><text:span text:style-name="T81">7</text:span><text:span text:style-name="T82">. Nustatyti, kad šis sprendimas įsigalioja nuo 2015 m. rugsėjo 1 d.</text:span></text:p>
      <text:p text:style-name="P83"><text:span text:style-name="T84">Šis sprendimas gali būti skundžiamas Lietuvos Respublikos administracinių bylų teisenos įstatymo nustatyta tvarka.</text:span></text:p>
      <text:p text:style-name="P85"/>
      <text:p text:style-name="P86"/>
      <text:p text:style-name="P87"/>
      <text:p text:style-name="P88">Savivaldybės meras<text:tab/>Algirdas Neiberka</text:p>
      <text:p text:style-name="P89"/>
      <text:soft-page-break/>
      <text:p text:style-name="P90">PATVIRTINTA</text:p>
      <text:p text:style-name="P91">Vilkaviškio rajono savivaldybės tarybos</text:p>
      <text:p text:style-name="P92">2015 m. rugpjūčio <text:s/>28 d.</text:p>
      <text:p text:style-name="P93">sprendimu Nr. B-TS-117</text:p>
      <text:p text:style-name="P94"/>
      <text:p text:style-name="P95"><text:span text:style-name="T96">MOKESČIO UŽ VAIKO IŠLAIKYMĄ VILKAVIŠKIO RAJONO SAVIVALDYBĖS ŠVIETIMO ĮSTAIGOSE, ĮGYVENDINANČIOSE IKIMOKYKLINIO IR PRIEŠMOKYKLINIO UGDYMO PROGRAMAS, TVARKOS APRAŠAS<text: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Mokesčio už vaiko išlaikymą Vilkaviškio rajono savivaldybės švietimo įstaigose, įgyvendinančiose ikimokyklinio ir priešmokyklinio ugdymo programas (toliau – įstaigos) tvarkos aprašas (toliau –</text:span><text:span text:style-name="T107"><text:s/></text:span><text:span text:style-name="T108">Aprašas) reglamentuoja ikimokyklinio ir priešmokyklinio amžiaus</text:span><text:span text:style-name="T109"><text:s/></text:span><text:span text:style-name="T110">vaiko maitinimo, ugdymo reikmių tenkinimo mokesčių, lengvatų taikymo ir pateikiamų dokumentų lengvatoms priėmimo Vilkaviškio rajono savivaldybės švietimo įstaigose sąlygas ir tvarką.</text:span></text:p>
      <text:p text:style-name="P111"><text:span text:style-name="T112">2</text:span><text:span text:style-name="T113">.<text:s/></text:span><text:span text:style-name="T114">Aprašas parengtas vadovaujantis Lietuvos Respublikos švietimo įstatymo 36 straipsnio 9 dalimi</text:span><text:span text:style-name="T115">,</text:span><text:span text:style-name="T116"><text:s/>Lietuvos Respublikos vietos savivaldos įstatymo 6 straipsnio 10 punktu ir Lietuvos Respublikos sveikatos apsaugos ministro 2010 m. balandžio 22 d. įsakymu Nr. V-313 „Dėl Lietuvos higienos normos HN 75:2010 „Įstaiga, vykdanti ikimokyklinio ir priešmokyklinio ugdymo programą. Bendrieji sveikatos saugos reikalavimai“ patvirtinimo“.</text:span></text:p>
      <text:p text:style-name="P117"><text:span text:style-name="T118">3</text:span><text:span text:style-name="T119">. Apraše vartojamos sąvokos atitinka Lietuvos Respublikos švietimo įstatyme vartojamas sąvokas.</text:span></text:p>
      <text:p text:style-name="P120"/>
      <text:p text:style-name="P121"><text:span text:style-name="T122">II</text:span><text:span text:style-name="T123">.<text:s/></text:span><text:span text:style-name="T124">Mokesčio už VAIKO MAITINIMĄ ir ugdymo REIKMIŲ TENKINIMĄ nustatymas</text:span></text:p>
      <text:p text:style-name="P125"/>
      <text:p text:style-name="P126"><text:span text:style-name="T127">4</text:span><text:span text:style-name="T128">. Už vaiko išlaikymą įstaigose tėvai (globėjai) moka Vilkaviškio rajono savivaldybės tarybos nustatyto dydžio mokestį. Jį sudaro:</text:span></text:p>
      <text:p text:style-name="P129"><text:span text:style-name="T130">4.1</text:span><text:span text:style-name="T131">. vaiko dienos maitinimo normos mokestis;</text:span></text:p>
      <text:p text:style-name="P132"><text:span text:style-name="T133">4.2</text:span><text:span text:style-name="T134">. mokestis vaiko ugdymo ir kitoms reikmėms.</text:span></text:p>
      <text:p text:style-name="P135"><text:span text:style-name="T136">5</text:span><text:span text:style-name="T137">. u</text:span><text:span text:style-name="T138">ž vaiko maitinimą<text:s/></text:span><text:span text:style-name="T139">ikimokyklinio ir priešmokyklinio ugdymo grupėse</text:span><text:span text:style-name="T140"><text:s/>tėvai (globėjai) moka 100 proc. nustatytos dienos (paros) maitinimo kainos mokestį už kiekvieną lankytą, nelankytą nepateisintą dieną.</text:span></text:p>
      <text:p text:style-name="P141"><text:span text:style-name="T142">6</text:span><text:span text:style-name="T143">. Surinktas mokestis už vaikų maitinimą skiriamas tik vaikų maitinimui (maisto produktams įsigyti).</text:span></text:p>
      <text:p text:style-name="P144"><text:span text:style-name="T145">7</text:span><text:span text:style-name="T146">.<text:s/></text:span><text:span text:style-name="T147">Mokestis ikimokyklinio amžiaus vaiko ugdymo reikmėms tenkinti mokamas už kiekvieną mėnesio</text:span><text:span text:style-name="T148"><text:s/></text:span><text:span text:style-name="T149">dieną (išskyrus šeštadienį, sekmadienį, švenčių ir pateisintas dienas).</text:span></text:p>
      <text:p text:style-name="P150"/>
      <text:p text:style-name="P151"><text:span text:style-name="T152">III</text:span><text:span text:style-name="T153">.<text:s/></text:span><text:span text:style-name="T154">mokesčio lengvatų taikymas ir jas patvirtinančių dokumentų pateikimas</text:span></text:p>
      <text:p text:style-name="P155"/>
      <text:p text:style-name="P156"><text:span text:style-name="T157">8</text:span><text:span text:style-name="T158">. Mokestis už vaiko maitinimą tėvų (globėjų) prašymu mažinamas 50 procentų, jeigu:</text:span></text:p>
      <text:p text:style-name="P159"><text:span text:style-name="T160">8.1</text:span><text:span text:style-name="T161">. vaikas (vaikai) turi tik vieną iš tėvų (globėjų) (jeigu vienas iš tėvų miręs, nenurodytas vaiko gimimo liudijime, teismo pripažintas dingusiu be žinios ar nežinia kur esančiu, teismo pripažintas neveiksniu, vienam iš tėvų neterminuotai apribota valdžia) pateikus tai patvirtinančius dokumentus;<text:s/></text:span></text:p>
      <text:p text:style-name="P162"><text:span text:style-name="T163">8.2</text:span><text:span text:style-name="T164">. šeima augina tris ir daugiau vaikų;</text:span></text:p>
      <text:p text:style-name="P165"><text:span text:style-name="T166">8.3</text:span><text:span text:style-name="T167">. vienas iš tėvų atlieka nuolatinę privalomąją pradinę karo tarnybą, pateikus tai patvirtinančią pažymą;</text:span></text:p>
      <text:p text:style-name="P168"><text:span text:style-name="T169">8.4</text:span><text:span text:style-name="T170">. vaikas (vaikai) auga mokinių ar studentų šeimoje, kurioje vienas iš tėvų (globėjų) mokosi mokymo įstaigos dieniniame skyriuje, pateikus pažymas apie mokslo tęsimą vasario ir rugsėjo mėnesiais;</text:span></text:p>
      <text:p text:style-name="P171"><text:span text:style-name="T172">8.5</text:span><text:span text:style-name="T173">. vaikas serga onkologine liga, diabetu, astma, epilepsija ir sunkios formos alergija, pateikus tai patvirtinančią pažymą;</text:span></text:p>
      <text:p text:style-name="P174"><text:span text:style-name="T175">8.6</text:span><text:span text:style-name="T176">. tėvams (globėjams) ar vienam iš tėvų (globėjų) nustatytas 0–40 <text:s/>proc. darbingumas, pateikus tai patvirtinančius dokumentus.</text:span></text:p>
      <text:p text:style-name="P177"><text:span text:style-name="T178">9</text:span><text:span text:style-name="T179">. Mokestis už vaiko maitinimą nemokamas, jeigu:</text:span></text:p>
      <text:p text:style-name="P180"><text:span text:style-name="T181">9.1</text:span><text:span text:style-name="T182">. šeima gauna socialinę pašalpą;</text:span></text:p>
      <text:p text:style-name="P183"><text:span text:style-name="T184">9.2</text:span><text:span text:style-name="T185">. vaikams Savivaldybės administracijos Vaiko gerovės komisija yra skyrusi privalomą ikimokyklinį ugdymą;<text:s/></text:span></text:p>
      <text:p text:style-name="P186"><text:span text:style-name="T187">9.3</text:span><text:span text:style-name="T188">. vaikas nelanko įstaigos dėl:</text:span></text:p>
      <text:p text:style-name="P189"><text:span text:style-name="T190">9.3.1</text:span><text:span text:style-name="T191">. ligos, pateikus gydytojo pažymą ir savaitę po jos;</text:span></text:p>
      <text:p text:style-name="P192"><text:span text:style-name="T193">9.3.2</text:span><text:span text:style-name="T194">. tėvų (globėjų) kasmetinių, nemokamų, motinos nėštumo ir gimdymo atostogų metu, pateikus patvirtinančius dokumentus;</text:span></text:p>
      <text:p text:style-name="P195"><text:span text:style-name="T196">9.3.3</text:span><text:span text:style-name="T197">. tėvų (globėjų) darbo pagal kintantį darbo grafiką, pateikus iš darbovietės pažymą arba darbo grafikus iki kiekvieno mėnesio paskutinės dienos, kuriuose būtų nurodytas nedarbo dienų skaičius, nuolat dirba pamainomis, nuolat turi laisvas darbo dienas;</text:span></text:p>
      <text:p text:style-name="P198"><text:span text:style-name="T199">9.3.4</text:span><text:span text:style-name="T200">. tėvams (globėjams) suteikiamos Lietuvos Respublikos darbo kodekso 214 straipsnyje numatytos papildomos poilsio dienos per mėnesį, auginantiems neįgalų vaiką iki aštuoniolikos arba du vaikus iki dvylikos metų ar auginantiems tris ir daugiau vaikų iki dvylikos metų dėl suteikiamų dviejų papildomų poilsio dienų per mėnesį, pateikus iš darbovietės pažymą arba darbo grafikus iki kiekvieno mėnesio paskutinės dienos;</text:span></text:p>
      <text:p text:style-name="P201"><text:span text:style-name="T202">9.3.5</text:span><text:span text:style-name="T203">. mokinių atostogų (jeigu ikimokyklinio ugdymo įstaigą lankantis vaikas turi brolių ar seserų, kurie mokosi bendrojo ugdymo mokykloje), pateikus prašymą;</text:span></text:p>
      <text:p text:style-name="P204"><text:span text:style-name="T205">9.3.6</text:span><text:span text:style-name="T206">. vasaros meto (birželio–rugpjūčio mėn.);</text:span></text:p>
      <text:p text:style-name="P207"><text:span text:style-name="T208">9.3.7</text:span><text:span text:style-name="T209">. vaiko ugdymo vietoje vykstančių remonto darbų arba šioje įstaigoje vykstančių remonto darbų, dėl kurių, pagal vaiko sveikatos būklę, gali paūmėti jo sveikatos sutrikimai, pateikus atitinkamą medicininę pažymą remonto laikotarpiu;</text:span></text:p>
      <text:p text:style-name="P210"><text:span text:style-name="T211">9.3.8</text:span><text:span text:style-name="T212">. įstaigoje atsiradusių techninių nesklandumų (gedimų ir pan.) – šių nesklandumų šalinimo dienomis;</text:span></text:p>
      <text:p text:style-name="P213"><text:span text:style-name="T214">9.3.9</text:span><text:span text:style-name="T215">. nelaimių šeimoje (artimųjų mirtis), ne ilgiau kaip 3 dienas;</text:span></text:p>
      <text:p text:style-name="P216"><text:span text:style-name="T217">9.3.10</text:span><text:span text:style-name="T218">. žemesnės kaip minus 20 laipsnių oro temperatūros;</text:span></text:p>
      <text:p text:style-name="P219"><text:span text:style-name="T220">9.3.11</text:span><text:span text:style-name="T221">. vaikui nustatytos negalios arba didelių ar labai didelių specialiųjų ugdymosi poreikių ir lankančiam bendrojo ugdymo, specializuotą grupę lopšelyje-darželyje arba bendrojo ugdymo mokyklos ikimokyklinio, priešmokyklinio ugdymo grupę, pateikus tai patvirtinančią pažymą.</text:span></text:p>
      <text:p text:style-name="P222"><text:span text:style-name="T223">10</text:span><text:span text:style-name="T224">. Mokestį už ugdymo reikmių tenkinimą moka visi tėvai (globėjai), išskyrus tėvus<text:s/></text:span><text:span text:style-name="T225">(globėjus)</text:span><text:span text:style-name="T226">, kurių vaikui Vilkaviškio savivaldybės administracijos direktoriaus įsakymu paskirtas privalomas ikimokyklinis / priešmokyklinis ugdymas.</text:span></text:p>
      <text:p text:style-name="P227"><text:span text:style-name="T228">11</text:span><text:span text:style-name="T229">. Dokumentai, patvirtinantys lengvatos taikymą, pateikiami įstaigos direktoriui, priimant vaiką į įstaigą, o dokumentai apie vėliau atsiradusią teisę į lengvatą – visomis darbo dienomis.<text:s/></text:span></text:p>
      <text:p text:style-name="P230"><text:span text:style-name="T231">12</text:span><text:span text:style-name="T232">. Lengvata taikoma pateikus prašymą bei dokumentus, patvirtinančius teisę į lengvatą, nuo kito mėnesio 1 dienos.</text:span><text:span text:style-name="T233"><text:s/>u</text:span><text:span text:style-name="T234">ž praėjusį laikotarpį mokestis neperskaičiuojamas, išskyrus socialiai remtinas šeimas.</text:span></text:p>
      <text:p text:style-name="P235"><text:span text:style-name="T236">13</text:span><text:span text:style-name="T237">. Šeimoms, gaunančioms socialines pašalpas, mokestis perskaičiuojamas nuo pašalpos skyrimo mėnesio už praėjusį laikotarpį, ne ilgesnį kaip trys mėnesiai. Dėl objektyvių priežasčių laiku nepateikus pažymos mokestis perskaičiuojamas nuo pašalpos skyrimo mėnesio.</text:span></text:p>
      <text:p text:style-name="P238"><text:span text:style-name="T239">14</text:span><text:span text:style-name="T240">. Lengvatos taikymas įforminamas įstaigos direktoriaus įsakymu, su kuriuo kitą dieną supažindinamas apskaitą tvarkantis asmuo ar įstaiga, jei apskaita perduota tvarkyti kitai įstaigai.</text:span></text:p>
      <text:p text:style-name="P241"><text:span text:style-name="T242">15</text:span><text:span text:style-name="T243">. Paaiškėjus apie neteisėtą naudojimąsi lengvata, mokesčiai yra perskaičiuojami ir sumokami per vieną mėnesį.</text:span></text:p>
      <text:p text:style-name="P244"><text:span text:style-name="T245">16</text:span><text:span text:style-name="T246">. Netekus teisės į lengvatą, tėvai (globėjai) apie tai raštu praneša įstaigos direktoriui.</text:span></text:p>
      <text:p text:style-name="P247"><text:span text:style-name="T248">17</text:span><text:span text:style-name="T249">. Tėvai (globėjai) gali gauti tik vieną lengvatą.</text:span></text:p>
      <text:p text:style-name="P250"/>
      <text:p text:style-name="P251"><text:span text:style-name="T252">IV</text:span><text:span text:style-name="T253">.<text:s/></text:span><text:span text:style-name="T254">BAIGIAMOSIOS NUOSTATOS</text:span></text:p>
      <text:p text:style-name="P255"/>
      <text:p text:style-name="P256"><text:span text:style-name="T257">18</text:span><text:span text:style-name="T258">. Mokestis už vaiko maitinimą ir ugdymo reikmių tenkinimą įstaigose, įgyvendinančiose ikimokyklinio ir priešmokyklinio ugdymo programas, mokamas už praėjusį mėnesį ir turi būti sumokėtas iki kito mėnesio 20 dienos.</text:span></text:p>
      <text:p text:style-name="P259"><text:span text:style-name="T260">19</text:span><text:span text:style-name="T261">. Už mokesčių surinkimą yra atsakingas įstaigos direktorius ar jo įgaliotas asmuo. Jeigu dėl nepateisinamų priežasčių laiku nesumokamas mokestis, įstaigos direktorius turi teisę pašalinti vaiką iš ugdymo įstaigos sąrašų, prieš tai raštu įspėjęs tėvus (globėjus).</text:span></text:p>
      <text:p text:style-name="P262"><text:span text:style-name="T263">20</text:span><text:span text:style-name="T264">. Tėvai (globėjai) atsako už pateikiamų dokumentų ir informacijos teisingumą.   <text:s/></text:span></text:p>
      <text:p text:style-name="P265"><text:span text:style-name="T266">21</text:span><text:span text:style-name="T267">. Įmokos ir skolos už vaiko maitinimą ir ugdymo reikmių tenkinimą apskaitomos ir išieškomos Lietuvos Respublikos teisės aktų nustatyta tvarka.</text:span></text:p>
      <text:p text:style-name="P268"><text:span text:style-name="T269">22</text:span><text:span text:style-name="T270">. Aprašas skelbiamas Vilkaviškio rajono savivaldybės ir švietimo įstaigų interneto svetainėse.</text:span></text:p>
      <text:p text:style-name="P271"><text:span text:style-name="T272">23</text:span><text:span text:style-name="T273">. Vilkaviškio rajono savivaldybės administracijos Švietimo, kultūros ir sporto skyrius kontroliuoja, kaip vykdomi šio Aprašo reikalavimai.<text:s/></text:span></text:p>
      <text:p text:style-name="P274"/>
      <text:p text:style-name="P275"><text:span text:style-name="T2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2-23T11:37:00Z</meta:creation-date>
    <dc:date>2016-02-23T11:37:00Z</dc:date>
    <meta:print-date>2015-05-04T09:40:00Z</meta:print-date>
    <meta:template xlink:href="Normal" xlink:type="simple"/>
    <meta:editing-cycles>2</meta:editing-cycles>
    <meta:editing-duration>PT0S</meta:editing-duration>
    <meta:document-statistic meta:page-count="5" meta:paragraph-count="209" meta:word-count="1560" meta:character-count="10671" meta:row-count="466" meta:non-whitespace-character-count="9320"/>
  </office:meta>
</office:document-meta>
</file>