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 fo:text-indent="0.5in" fo:background-color="#FFFFFF"/>
    </style:style>
    <style:style style:name="P107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fo:background-color="#FFFFFF"/>
    </style:style>
    <style:style style:name="T109" style:parent-style-name="DefaultParagraphFont" style:family="text">
      <style:text-properties fo:font-weight="bold" style:font-weight-asian="bold" style:font-size-complex="12pt" fo:background-color="#FFFFFF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style:line-height-at-least="0.2638in" fo:text-indent="0.5in" fo:background-color="#FFFFFF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 STRAIPSNIO PAKEITIMO IR KODEKSO PAPILDYMO 333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V-213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Kodekso papildymas 333</text:span><text:span text:style-name="T39">1</text:span><text:span text:style-name="T40"><text:s/>straipsniu</text:span></text:p>
        <text:p text:style-name="P41"><text:span text:style-name="T42">Papildyti Kodeksą 333</text:span><text:span text:style-name="T43">1</text:span><text:span text:style-name="T44"><text:s/>straipsniu:</text:span></text:p>
        <text:p text:style-name="P45"><text:span text:style-name="T46">„</text:span><text:span text:style-name="T47">333</text:span><text:span text:style-name="T48">1</text:span><text:span text:style-name="T49"><text:s/></text:span><text:span text:style-name="T50">straipsnis.<text:s/></text:span><text:span text:style-name="T51">Lietuvos Respublikos žemės ūkio paskirties žemės įsigijimo įstatyme nustatytos<text:s/></text:span><text:span text:style-name="T52">informacijos nepateikimas, neteisingos ar neišsamios informacijos pateikimas siekiant įsigyti žemės ūkio paskirties žemės sklypą</text:span></text:p>
        <text:p text:style-name="P53"><text:span text:style-name="T54">Žemės ūkio paskirties žemės įsigijimo įstatyme nustatytos informacijos nepateikimas, neteisingos ar neišsamios informacijos p</text:span><text:span text:style-name="T55">ateikimas siekiant įsigyti žemės ūkio paskirties žemės sklypą</text:span></text:p>
        <text:p text:style-name="P56"><text:span text:style-name="T57">užtraukia baudą nuo vieno šimto penkiasdešimt iki trijų šimtų eurų.</text:span><text:span text:style-name="T58">“</text:span></text:p>
        <text:p text:style-name="P59"/>
        <text:p text:style-name="P60"><text:span text:style-name="T61">2</text:span><text:span text:style-name="T62"><text:s/>straipsnis.<text:s/></text:span><text:span text:style-name="T63">589 straipsnio pakeitimas</text:span></text:p>
        <text:p text:style-name="P64"><text:span text:style-name="T65">1</text:span><text:span text:style-name="T66">. Pakeisti<text:s/></text:span><text:span text:style-name="T67">589 straipsnio 45 punktą ir jį išdėstyti taip</text:span><text:span text:style-name="T68">:</text:span></text:p>
        <text:p text:style-name="P69"><text:span text:style-name="T70">„</text:span><text:span text:style-name="T71">45</text:span><text:span text:style-name="T72">) Nacionalinės žemės tarnybos prie Aplinkos ministerijos – dėl šio kodekso<text:s/></text:span><text:span text:style-name="T73">113, 113</text:span><text:span text:style-name="T74">1</text:span><text:span text:style-name="T75">, 333</text:span><text:span text:style-name="T76">1</text:span><text:span text:style-name="T77">,</text:span><text:span text:style-name="T78"><text:s/></text:span><text:span text:style-name="T79">334,</text:span><text:span text:style-name="T80"><text:s/></text:span><text:span text:style-name="T81">364, 505, 507 straipsniuose numatytų administracinių nusižengimų;“.</text:span></text:p>
        <text:p text:style-name="P82"><text:span text:style-name="T83">2</text:span><text:span text:style-name="T84">. Pakeisti<text:s/></text:span><text:span text:style-name="T85">589 straipsnio 67 punktą ir jį išdėstyti taip</text:span><text:span text:style-name="T86">:</text:span></text:p>
        <text:p text:style-name="P87"><text:span text:style-name="T88">„</text:span><text:span text:style-name="T89">67</text:span><text:span text:style-name="T90">) Valstybinės terit</text:span><text:span text:style-name="T91">orijų planavimo ir statybos inspekcijos prie Aplinkos ministerijos – dėl šio kodekso 110, 112, 113</text:span><text:span text:style-name="T92">1</text:span><text:span text:style-name="T93">, 261 straipsniuose, 276 straipsnio 3, 4 dalyse, 333<text:s/></text:span><text:span text:style-name="T94">straipsnio 1, 2, 3, 4, 5, 6 dalyse,</text:span><text:span text:style-name="T95"><text:s/>334, 350, 351, 352, 353, 354, 355, 356, 356</text:span><text:span text:style-name="T96">1</text:span><text:span text:style-name="T97">, 356</text:span><text:span text:style-name="T98">2</text:span><text:span text:style-name="T99">, 357, 357</text:span><text:span text:style-name="T100">1</text:span><text:span text:style-name="T101">, 358,<text:s/></text:span><text:span text:style-name="T102">361, 362, 363, 364, 364</text:span><text:span text:style-name="T103">1</text:span><text:span text:style-name="T104">, 505, 507 straipsniuose numatytų administracinių nusižengimų;</text:span><text:span text:style-name="T105">“.</text:span></text:p>
        <text:p text:style-name="P106"/>
        <text:p text:style-name="P107"><text:span text:style-name="T108">3</text:span><text:span text:style-name="T109"><text:s/>st</text:span><text:span text:style-name="T110">raipsnis.<text:s/></text:span><text:span text:style-name="T111">Įstatymo įsigaliojimas</text:span></text:p>
        <text:p text:style-name="P112"><text:span text:style-name="T113">Šis įstatymas įsigalioja 2024 m. sausio 1 d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><text:span text:style-name="T120">Respublikos Prezidentas</text:span><text:span text:style-name="T121"><text:tab/></text:span><text:span text:style-name="T12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07:22:00Z</meta:creation-date>
    <dc:date>2023-07-11T07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9" meta:character-count="1661" meta:row-count="45" meta:non-whitespace-character-count="1463"/>
  </office:meta>
</office:document-meta>
</file>