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1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color="#000000" style:font-size-complex="11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1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1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1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1pt" fo:hyphenate="false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FF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VIDAUS REIKALŲ MINISTRAS</text:span></text:p>
      <text:p text:style-name="P11"/>
      <text:p text:style-name="P12">ĮSAKYMAS</text:p>
      <text:p text:style-name="P13">DĖL LIETUVOS RESPUBLIKOS VIDAUS REIKALŲ MINISTRO 2009 M. RUGSĖJO 15 D. ĮSAKYMO Nr. 1V-496 „DĖL NACIONALINĖS KŪNO KULTŪROS IR SPORTO TARYBOS PERSONALINĖS SUDĖTIES PATVIRTINIMO“ PAKEITIMO</text:p>
      <text:p text:style-name="P14"/>
      <text:p text:style-name="P15">2017 m. vasario 8 d. Nr.  1V-107</text:p>
      <text:p text:style-name="P16">Vilnius</text:p>
      <text:p text:style-name="P17"/>
      <text:p text:style-name="P18"/>
      <text:p text:style-name="P19"><text:span text:style-name="T20">1</text:span><text:span text:style-name="T21">. Į r a š a u<text:s/></text:span><text:span text:style-name="T22">į Nacionalinę kūno kultūros ir sporto tarybą, patvirtintą Lietuvos Respublikos vidaus reikalų ministro 2009 m. rugsėjo 15 d. įsakymu Nr. 1V-496 „Dėl Nacionalinės kūno kultūros ir sporto tarybos personalinės sudėties patvirtinimo“, vietoj Tomo Gražiūno<text:s/></text:span><text:span text:style-name="T23">–</text:span><text:span text:style-name="T24"><text:s/>Daivą Beliackienę, Krašto apsaugos ministerijos kanclerę, vietoj Elvino Jankevičiaus –<text:s/></text:span><text:span text:style-name="T25">Darių Urboną, vidaus reikalų viceministrą, vietoj Vytauto Jaunušaičio<text:s/></text:span><text:span text:style-name="T26">–</text:span><text:span text:style-name="T27"><text:s/></text:span><text:span text:style-name="T28">Elviną Jankevičių, Ministro Pirmininko patarėją, vietoj Danguolės Juozapavičienės<text:s/></text:span><text:span text:style-name="T29">–</text:span><text:span text:style-name="T30"><text:s/>Eglę Čaplikienę,<text:s/></text:span><text:span text:style-name="T31">Socialinės apsaugos ir darbo ministerijos Socialinės aprėpties departamento Lygių galimybių skyriaus vedėją, vietoj Vytauto Kvietkausko<text:s/></text:span><text:span text:style-name="T32">–</text:span><text:span text:style-name="T33"><text:s/>Gintarą Zavadskį, Lietuvos parolimpinio komiteto generalinį sekretorių, vietoj Jono Mažinto – Gintarą Kalinauską, Lietuvos aeroklubo prezidentą, vietoj Juro Poželos – Kęstutį Smirnovą, Lietuvos Respublikos Seimo Jaunimo ir sporto reikalų komisijos pirmininką, vietoj<text:s/></text:span><text:span text:style-name="T34">Jadvygos Zinkevičiūtės –<text:s/></text:span><text:span text:style-name="T35">Audrių Ščeponavičių, Sveikatos apsaugos ministerijos Visuomenės sveikatos priežiūros departamento direktorių.</text:span></text:p>
      <text:p text:style-name="P36"><text:span text:style-name="T37">2</text:span><text:span text:style-name="T38">.<text:s/></text:span><text:span text:style-name="T39">T i k s l i n u <text:s/>Nacionalinės kūno kultūros ir sporto tarybos narių pareigas: Rolando Zuozos –<text:s/></text:span><text:span text:style-name="T40">Švietimo ir mokslo ministerijos Mokymosi visą gyvenimą departamento patarėjas, Edmundo Žilevičiaus<text:s/></text:span><text:span text:style-name="T41">–</text:span><text:span text:style-name="T42"><text:s/>finansų ministro patarėjas.</text:span></text:p>
      <text:p text:style-name="P43"><text:span text:style-name="T44">3</text:span><text:span text:style-name="T45">. P a k e i č i u <text:s/>Lietuvos Respublikos</text:span><text:span text:style-name="T46"><text:s/></text:span><text:span text:style-name="T47">vidaus reikalų ministro 2009 m. rugsėjo 15 d. įsakymą Nr. 1V-496 „Dėl Nacionalinės kūno kultūros ir sporto tarybos personalinės sudėties patvirtinimo“ ir jį išdėstau nauja redakcija:</text:span></text:p>
      <text:p text:style-name="P48"/>
      <text:p text:style-name="P49"><text:span text:style-name="T50">„LIETUVOS RESPUBLIKOS VIDAUS REIKALŲ MINISTRAS</text:span></text:p>
      <text:p text:style-name="P51"/>
      <text:p text:style-name="P52">ĮSAKYMAS</text:p>
      <text:p text:style-name="P53">DĖL NACIONALINĖS KŪNO KULTŪROS IR SPORTO TARYBOS PERSONALINĖS SUDĖTIES PATVIRTINIMO</text:p>
      <text:p text:style-name="P54"/>
      <text:p text:style-name="P55"><text:span text:style-name="T56">Įgyvendindamas Lietuvos Respublikos Vyriausybės 2002 m. gegužės 13 d. nutarimo Nr. 666 „Dėl Nacionalinės kūno kultūros ir sporto tarybos sudarymo ir jos reglamento patvirtinimo“ 3 punktą,</text:span></text:p>
      <text:p text:style-name="P57"><text:span text:style-name="T58">tvirtinu</text:span><text:span text:style-name="T59"><text:s/>šią Nacionalinės kūno kultūros ir sporto tarybos personalinę sudėtį:</text:span></text:p>
      <text:p text:style-name="P60">Daiva Beliackienė – Krašto apsaugos ministerijos kanclerė;</text:p>
      <text:p text:style-name="P61">Eglė Čaplikienė – Socialinės apsaugos ir darbo ministerijos Socialinės aprėpties departamento Lygių galimybių skyriaus vedėja;</text:p>
      <text:p text:style-name="P62">Albinas Grabnickas – Lietuvos savivaldybių sporto padalinių vadovų asociacijos prezidentas;</text:p>
      <text:p text:style-name="P63">Daina Gudzinevičiūtė – Lietuvos tautinio olimpinio komiteto prezidentė;</text:p>
      <text:p text:style-name="P64">Elvinas Jankevičius – Ministro Pirmininko patarėjas;</text:p>
      <text:p text:style-name="P65">Ramutis Kairaitis – Lietuvos neolimpinio komiteto generalinis sekretorius;</text:p>
      <text:p text:style-name="P66">Gintaras Kalinauskas – Lietuvos aeroklubo prezidentas;</text:p>
      <text:p text:style-name="P67">Rimantas Kveselaitis – Lietuvos sporto federacijų sąjungos prezidentas;</text:p>
      <text:p text:style-name="P68">Kęstutis Smirnovas – Lietuvos Respublikos Seimo Jaunimo ir sporto reikalų komisijos pirmininkas;<text:s/></text:p>
      <text:p text:style-name="P69">Audrius Ščeponavičius – Sveikatos apsaugos ministerijos Visuomenės sveikatos priežiūros departamento direktorius;<text:s/></text:p>
      <text:p text:style-name="P70">Petras Šimeliūnas – Užsienio reikalų ministerijos Išorinių ekonominių santykių departamento ambasadorius ypatingiems pavedimams;<text:s/></text:p>
      <text:p text:style-name="P71">Edis Urbanavičius – Kūno kultūros ir sporto departamento prie Lietuvos Respublikos Vyriausybės generalinis direktorius;<text:s/></text:p>
      <text:p text:style-name="P72">Darius Urbonas – vidaus reikalų viceministras;</text:p>
      <text:p text:style-name="P73">Algis Bronislavas Vasiliauskas – Lietuvos asociacijos „Sportas visiems“ prezidentas;</text:p>
      <text:p text:style-name="P74">Gintaras Zavadskis – Lietuvos parolimpinio komiteto generalinis sekretorius;</text:p>
      <text:p text:style-name="P75">Rolandas Zuoza – Švietimo ir mokslo ministerijos Mokymosi visą gyvenimą departamento patarėjas;<text:s/></text:p>
      <text:p text:style-name="P76"><text:span text:style-name="T77">Edmundas Žilevičius – finansų ministro patarėjas.“<text:s/></text:span></text:p>
      <text:p text:style-name="Normal"/>
      <text:p text:style-name="Normal"/>
      <text:p text:style-name="Normal"/>
      <text:p text:style-name="P78"><text:span text:style-name="T79">Vidaus reikalų ministras</text:span><text:span text:style-name="T8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Verkauskienė</meta:initial-creator>
    <dc:creator>adlibuser</dc:creator>
    <meta:creation-date>2017-02-09T07:21:00Z</meta:creation-date>
    <dc:date>2017-02-09T07:21:00Z</dc:date>
    <meta:print-date>2017-02-03T08:02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62" meta:character-count="3685" meta:row-count="86" meta:non-whitespace-character-count="3268"/>
  </office:meta>
</office:document-meta>
</file>