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1.5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416in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416in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>LIETUVOS STATISTIKOS DEPARTAMENTO<text:s/></text:p>
      <text:p text:style-name="P53">GENERALINIS DIREKTORIUS</text:p>
      <text:p text:style-name="P54"/>
      <text:p text:style-name="P55">ĮSAKYMAS</text:p>
      <text:p text:style-name="P56">DĖL ĮMONĖS VEIKLOS STATISTINĖS ATASKAITOS F-01 (METINĖS) IR ĮMONĖS VEIKLOS STATISTINĖS ATASKAITOS F-01 (METINĖS DETALIOS) STATISTINIŲ FORMULIARŲ PATVIRTINIMO</text:p>
      <text:p text:style-name="P57"/>
      <text:p text:style-name="P58">2018 m. gruodžio 28 d. Nr. DĮ-310</text:p>
      <text:p text:style-name="P59">Vilnius</text:p>
      <text:p text:style-name="P60"/>
      <text:p text:style-name="P61"/>
      <text:p text:style-name="P62"><text:span text:style-name="T63">Vadovaudamasi<text:s/></text:span>Lietuvos Respublikos oficialiosios statistikos įstatymo 6 straipsnio 4 dalies 3 punkto<text:span text:style-name="T64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<text:s/></text:span><text:span text:style-name="T65">su paskutiniais pakeitimais, padarytais 2015 m. balandžio 29 d. Europos Parlamento ir Tarybos reglamentu (ES) 2015/759 (OL 2015 L 123, p. 90), nuostatomis ir įgyvendindama</text:span><text:span text:style-name="T66"><text:s/>2008 m. kovo 11 d. Europos Parlamento ir Tarybos reglamentą (EB) Nr. 295/2008 dėl verslo struktūros statistikos (OL 2008 L 97, p. 13) su paskutiniais pakeitimais, padarytais 2014 m. gegužės 2 d. Komisijos reglamentu (ES) Nr. 446/2014 (OL 2014 L 132, p. 13), ir 2013 m. gegužės 21 d. Europos Parlamento ir Tarybos reglamentą (ES) Nr. 549/2013 dėl Europos nacionalinių ir regioninių sąskaitų sistemos Europos Sąjungoje (OL 2013 L 174, p. 1) su paskutiniais pakeitimais, padarytais 2015 m. balandžio 22 d. Komisijos deleguotuoju reglamentu (ES) 2015/1342 (OL 2015 L 207, p. 35):</text:span></text:p>
      <text:p text:style-name="P67"><text:span text:style-name="T68">1</text:span><text:span text:style-name="T69">.</text:span><text:span text:style-name="T70"><text:tab/></text:span><text:span text:style-name="T71">Tvirtinu</text:span><text:span text:style-name="T72"><text:s/>pridedamus statistinius formuliarus:</text:span></text:p>
      <text:p text:style-name="P73"><text:span text:style-name="T74">1.1</text:span><text:span text:style-name="T75">.</text:span><text:span text:style-name="T76"><text:tab/>Įmonės veiklos statistinės ataskaitos F-01 (metinės);</text:span></text:p>
      <text:p text:style-name="P77"><text:span text:style-name="T78">1.2</text:span><text:span text:style-name="T79">.</text:span><text:span text:style-name="T80"><text:tab/>Įmonės veiklos statistinės ataskaitos F-01 (metinės detalios).</text:span></text:p>
      <text:p text:style-name="P81"><text:span text:style-name="T82">2</text:span><text:span text:style-name="T83">.</text:span><text:span text:style-name="T84"><text:tab/></text:span><text:span text:style-name="T85">Pripažįstu</text:span><text:span text:style-name="T86"><text:s/>netekusiu galios Lietuvos statistikos departamento generalinio direktoriaus 2017 m. balandžio 19 d. įsakymą Nr. DĮ-103 „Dėl Įmonės veiklos statistinės ataskaitos F-01 (metinės) formos patvirtinimo“.</text:span></text:p>
      <text:p text:style-name="P87"/>
      <text:p text:style-name="P88"/>
      <text:p text:style-name="P89"/>
      <text:p text:style-name="P90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pt" fo:country="BR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Įmoni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-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2017-04-19 Nr. DĮ-103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2-29T10:31:00Z</meta:creation-date>
    <dc:date>2018-12-29T10:31:00Z</dc:date>
    <meta:print-date>2018-12-28T07:4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TemplateUrl"/>
    <meta:user-defined meta:name="_SourceUrl"/>
    <meta:user-defined meta:name="Grupė">Vidaus dokumentų rengimas ir blankai</meta:user-defined>
    <meta:user-defined meta:name="Data">2014-08-27</meta:user-defined>
    <meta:user-defined meta:name="xd_ProgID"/>
    <meta:user-defined meta:name="Order"/>
    <meta:user-defined meta:name="_SharedFileIndex"/>
    <meta:user-defined meta:name="MetaInfo"/>
    <meta:document-statistic meta:page-count="1" meta:paragraph-count="29" meta:word-count="275" meta:character-count="2038" meta:row-count="68" meta:non-whitespace-character-count="1792"/>
  </office:meta>
</office:document-meta>
</file>