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59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-0.0777in" fo:text-indent="0.077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242424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1 M. GEGUŽĖS 24 D. NUTARIMO NR. 371 „DĖL SKRYDŽIŲ Į BALTARUSIJOS SKRYDŽIŲ INFORMACIJOS REGIONĄ (SIR) IR IŠ JO“<text:s/></text:span><text:span text:style-name="T18">PRIPAŽINIMO NETEKUSIU GALIOS</text:span></text:p>
      <text:p text:style-name="P19"/>
      <text:p text:style-name="P20"><text:span text:style-name="T21">2021 m. liepos 7 d.<text:s/></text:span><text:span text:style-name="T22">Nr.<text:s/></text:span>534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Pripažinti netekusiu galios Lietuvos Respublikos Vyriausybės 2021 m. gegužės 24 d. nutarimą Nr. 371 „Dėl skrydžių į Baltarusijos skrydžių informacijos regioną (SIR) ir iš jo“.<text:s/></text:span></text:p>
      <text:p text:style-name="P29"/>
      <text:p text:style-name="P30"/>
      <text:p text:style-name="P31"/>
      <text:p text:style-name="P32">Ministrė Pirmininkė<text:tab/>Ingrida Šimonytė</text:p>
      <text:p text:style-name="P33"/>
      <text:p text:style-name="P34"/>
      <text:p text:style-name="P35"/>
      <text:p text:style-name="P36">Energetikos ministras,<text:s/></text:p>
      <text:p text:style-name="P37"><text:span text:style-name="T38">pavaduojantis susisiekimo ministrą</text:span><text:span text:style-name="T39"><text:tab/></text:span><text:span text:style-name="T40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1-07-08T12:13:00Z</meta:creation-date>
    <dc:date>2021-07-08T12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14" meta:row-count="12" meta:non-whitespace-character-count="539"/>
  </office:meta>
</office:document-meta>
</file>