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fo:background-color="#FFFFFF"/>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50%" fo:text-indent="0.6326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ableColumn81" style:family="table-column">
      <style:table-column-properties style:column-width="0.3979in"/>
    </style:style>
    <style:style style:name="TableColumn82" style:family="table-column">
      <style:table-column-properties style:column-width="1.6138in"/>
    </style:style>
    <style:style style:name="TableColumn83" style:family="table-column">
      <style:table-column-properties style:column-width="0.9868in"/>
    </style:style>
    <style:style style:name="TableColumn84" style:family="table-column">
      <style:table-column-properties style:column-width="0.902in"/>
    </style:style>
    <style:style style:name="TableColumn85" style:family="table-column">
      <style:table-column-properties style:column-width="1.4291in"/>
    </style:style>
    <style:style style:name="TableColumn86" style:family="table-column">
      <style:table-column-properties style:column-width="1.0444in"/>
    </style:style>
    <style:style style:name="Table80" style:family="table">
      <style:table-properties style:width="6.3743in" fo:margin-left="0.075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left="-0.5909in" fo:text-indent="0.5909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font-style="italic" style:font-style-asian="italic" fo:color="#000000" style:font-size-complex="12pt" fo:background-color="#FFFFFF"/>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left="-0.075in">
        <style:tab-stops/>
      </style:paragraph-properties>
      <style:text-properties fo:font-style="italic" style:font-style-asian="italic" fo:color="#000000" style:font-size-complex="12pt" fo:background-color="#FFFFFF"/>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tyle="italic" style:font-style-asian="italic"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tyle="italic" style:font-style-asian="italic"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tyle="italic" style:font-style-asian="italic" fo:color="#000000" style:font-size-complex="12pt" fo:background-color="#FFFFFF"/>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tyle="italic" style:font-style-asian="italic"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style:line-height-at-least="0.1944in"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letter-spacing="0.0138in"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style:tab-stops>
          <style:tab-stop style:type="left" style:position="4.528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0 M. LAPKRIČIO 30 D. ĮSAKYMO NR. A1-557 „DĖL EUROPOS PABĖGĖLIŲ FONDO IR EUROPOS FONDO TREČIŲJŲ ŠALIŲ PILIEČIŲ INTEGRACIJAI PROGRAMŲ PROJEKTŲ VYKDYTOJAMS, NESANTIEMS PERKANČIOSIOMIS ORGANIZACIJOMIS PAGAL LIETUVOS RESPUBLIKOS VIEŠŲJŲ PIRKIMŲ ĮSTATYMĄ, PIRKIMŲ TVARKOS APRAŠO PATVIRTINIMO“ PAKEITIMO</text:p>
      <text:p text:style-name="P11"/>
      <text:p text:style-name="P12">2014 m. gruodžio 5 d. Nr. A1-604</text:p>
      <text:p text:style-name="P13">Vilnius</text:p>
      <text:p text:style-name="P14"/>
      <text:p text:style-name="P15"/>
      <text:p text:style-name="P16"><text:span text:style-name="T17">1</text:span><text:span text:style-name="T18">. P a k e i č i u Europos pabėgėlių fondo ir Europos fondo trečiųjų šalių piliečių integracijai programų projektų vykdytojams, nesantiems perkančiosiomis organizacijomis pagal Lietuvos Respublikos viešųjų pirkimų įstatymą, pirkimų tvarkos aprašą, patvirtintą Lietuvos Respublikos socialinės apsaugos ir darbo ministro 2010 m. lapkričio 30 d. įsakymu Nr. A1-557 „Dėl Europos pabėgėlių fondo ir Europos fondo trečiųjų šalių piliečių integracijai programų projektų vykdytojams, nesantiems perkančiosiomis organizacijomis pagal Lietuvos Respublikos viešųjų pirkimų įstatymą, pirkimų tvarkos aprašo patvirtinimo“:</text:span></text:p>
      <text:p text:style-name="P19"><text:span text:style-name="T20">1.1</text:span><text:span text:style-name="T21">. Pakeičiu 5.4 papunktį ir jį išdėstau taip:</text:span></text:p>
      <text:p text:style-name="P22"><text:span text:style-name="T23">„</text:span><text:span text:style-name="T24">5.4</text:span><text:span text:style-name="T25">. kai numatoma vienkartinio pirkimo vertė neviršija 145 eurų be pridėtinės vertės mokesčio (toliau – PVM).</text:span><text:span text:style-name="T26">“</text:span></text:p>
      <text:p text:style-name="P27"><text:span text:style-name="T28">1.2</text:span><text:span text:style-name="T29">. Pakeičiu 9 punktą ir jį išdėstau taip:</text:span></text:p>
      <text:p text:style-name="P30"><text:span text:style-name="T31">„</text:span><text:span text:style-name="T32">9</text:span><text:span text:style-name="T33">. Projekto vykdytojas per vieną mėnesį nuo paramos sutarties pasirašymo dienos privalo įgaliotai institucijai raštu pateikti derinti projekto pirkimų planą (šio Tvarkos aprašo 1 priedas). Įgaliota institucija per 15 darbo dienų nuo jo gavimo dienos priima sprendimą dėl pritarimo (nepritarimo) pateiktam projekto pirkimų planui (ar jo keitimui). Projekto pirkimų plano derinimo metu įgaliota institucija gali nuspręsti, ar taikyti išankstinę priežiūrą pirkimams, kurių vertė viršija 30 000,00 eurų (be PVM). Tokiu atveju projekto vykdytojas ne vėliau kaip per 15 darbo dienų iki pirkimo pradžios pateikia įgaliotai institucijai derinti pirkimo dokumentus. Dokumentus įgaliota institucija patikrina per 10 darbo dienų.</text:span><text:span text:style-name="T34">“</text:span></text:p>
      <text:p text:style-name="P35"><text:span text:style-name="T36">1.3</text:span><text:span text:style-name="T37">. Pakeičiu<text:s/></text:span><text:span text:style-name="T38">12 punktą ir jį išdėstau taip:</text:span></text:p>
      <text:p text:style-name="P39"><text:span text:style-name="T40">„</text:span><text:span text:style-name="T41">12</text:span><text:span text:style-name="T42">. Projekto vykdytojas (ar partneris), gavęs įgaliotos institucijos sutikimą, bet kuriuo metu iki pirkimo sutarties sudarymo turi teisę nutraukti pirkimo procedūras, jeigu atsirado aplinkybių, kurių nebuvo galima numatyti (perkamos prekės, paslaugos ar darbai tapo nereikalingi, nėra lėšų jiems apmokėti, yra kitų objektyvių priežasčių). Įgaliotos institucijos sutikimas nereikalingas nutraukiant pirkimo, kurio vertė ne didesnė kaip 30 000,00 eurų (be PVM), procedūras.“</text:span></text:p>
      <text:p text:style-name="P43"><text:span text:style-name="T44">1.4</text:span><text:span text:style-name="T45">. Pakeičiu<text:s/></text:span><text:span text:style-name="T46">16 punktą<text:s/></text:span><text:span text:style-name="T47">ir jį išdėstau taip:</text:span></text:p>
      <text:p text:style-name="P48"><text:span text:style-name="T49">„</text:span><text:span text:style-name="T50">16</text:span><text:span text:style-name="T51">. Pirkimai atliekami:</text:span></text:p>
      <text:p text:style-name="P52"><text:span text:style-name="T53">16.1</text:span><text:span text:style-name="T54">. konkurso būdu, kai pirkimo vertė viršija 30 000,00 eurų (be PVM). Konkursą projekto vykdytojas (ar partneris) privalo vykdyti, vadovaudamasis šio Tvarkos aprašo II skyriaus nuostatomis;</text:span></text:p>
      <text:p text:style-name="P55"><text:span text:style-name="T56">16.2</text:span><text:span text:style-name="T57">. savo nuožiūra, kai pirkimo vertė ne didesnė kaip 30 000,00 eurų (be PVM). Pirkimus, vykdomus savo nuožiūra, projekto vykdytojas (ar partneris) privalo vykdyti, vadovaudamasis šio Tvarkos aprašo III skyriaus nuostatomis.“</text:span></text:p>
      <text:p text:style-name="P58"><text:span text:style-name="T59">1.5</text:span><text:span text:style-name="T60">. Pakeičiu<text:s/></text:span><text:span text:style-name="T61">58 punktą<text:s/></text:span><text:span text:style-name="T62">ir jį išdėstau taip:</text:span></text:p>
      <text:p text:style-name="P63"><text:span text:style-name="T64">„</text:span><text:span text:style-name="T65">58</text:span><text:span text:style-name="T66">. Pirkimo sutartis, išskyrus pirkimą, kurio vertė neviršija 2897 eurų (be PVM), turi būti sudaroma raštu.</text:span><text:span text:style-name="T67">“</text:span></text:p>
      <text:p text:style-name="P68"><text:span text:style-name="T69">1.6</text:span><text:span text:style-name="T70">. Pakeičiu<text:s/></text:span><text:span text:style-name="T71">65.2 papunkčio pirmąją pastraipą<text:s/></text:span><text:span text:style-name="T72">ir ją išdėstau taip:</text:span></text:p>
      <text:p text:style-name="P73"><text:span text:style-name="T74">„</text:span><text:span text:style-name="T75">65.2</text:span><text:span text:style-name="T76">. pirkimo sutartis, išskyrus pirkimą, kurio vertė neviršija 2897 eurų (be PVM), turi būti sudaroma raštu. Sudarant pirkimo sutartį negali būti keičiama laimėjusio tiekėjo pasiūlymo kaina ir pirkimo dokumentuose bei pasiūlyme nustatytos pirkimo sąlygos. Pirkimo sutartyje turi būti nustatyta:“.</text:span></text:p>
      <text:p text:style-name="P77"><text:span text:style-name="T78">1.7</text:span><text:span text:style-name="T79">. Pakeičiu 1 priedo lentelės antraštinę eilutę ir ją išdėstau taip:</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text:span><text:span text:style-name="T91">Nr.</text:span></text:p>
          </table:table-cell>
          <table:table-cell table:style-name="TableCell92">
            <text:p text:style-name="P93">Prekių, paslaugų ar darbų pavadinimas ir projekto detalaus biudžeto eilutė, kurioje numatyta pirkimo suma</text:p>
          </table:table-cell>
          <table:table-cell table:style-name="TableCell94">
            <text:p text:style-name="P95">Pirkimo suma Eur, nurodyta biudžete</text:p>
          </table:table-cell>
          <table:table-cell table:style-name="TableCell96">
            <text:p text:style-name="P97">Pirkimo būdas</text:p>
          </table:table-cell>
          <table:table-cell table:style-name="TableCell98">
            <text:p text:style-name="P99">Pirkimą vykdysiantis subjektas (projekto vykdytojas ar partneris (jei nurodoma, kad partneris, parašomas jo statusas (PO ar NPO)</text:p>
          </table:table-cell>
          <table:table-cell table:style-name="TableCell100">
            <text:p text:style-name="P101"><text:span text:style-name="T102">Pirkimo vykdymo data (nurodyti pirkimo pradžią, t. y. metus ir mėnesį)</text:span><text:span text:style-name="T103">“</text:span></text:p>
          </table:table-cell>
        </table:table-row>
      </table:table>
      <text:p text:style-name="Normal"/>
      <text:p text:style-name="P104"><text:span text:style-name="T105">2</text:span><text:span text:style-name="T106">.<text:s/></text:span><text:span text:style-name="T107">N u s t a t a u</text:span><text:span text:style-name="T108">, kad šis įsakymas<text:s/></text:span><text:span text:style-name="T109">įsigalioja 2015 m. sausio 1 d.</text:span></text:p>
      <text:p text:style-name="Normal"/>
      <text:p text:style-name="P110"/>
      <text:p text:style-name="P111"/>
      <text:p text:style-name="P112"><text:span text:style-name="T113">Socialinės apsaugos ir darbo ministrė</text:span><text:span text:style-name="T11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27T11:36:00Z</meta:creation-date>
    <dc:date>2015-03-27T11:36:00Z</dc:date>
    <meta:print-date>2014-11-25T09:33:00Z</meta:print-date>
    <meta:template xlink:href="Normal" xlink:type="simple"/>
    <meta:editing-cycles>2</meta:editing-cycles>
    <meta:editing-duration>PT0S</meta:editing-duration>
    <meta:document-statistic meta:page-count="3" meta:paragraph-count="48" meta:word-count="598" meta:character-count="4151" meta:row-count="180" meta:non-whitespace-character-count="3601"/>
  </office:meta>
</office:document-meta>
</file>