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0 m. balandžio 22 d. nutarimo nr. 412 „DĖL LĖŠŲ SKYRIMO“ pakeitimo</text:p>
      <text:p text:style-name="P15"/>
      <text:p text:style-name="P16">2020 m.<text:s/>birželio 22 d. Nr. 700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1.1 papunktį ir jį išdėstyti taip:</text:span></text:p>
      <text:p text:style-name="P26"><text:span text:style-name="T27">„</text:span><text:span text:style-name="T28">1.1</text:span><text:span text:style-name="T29">.<text:s/></text:span><text:span text:style-name="T30">Lietuvos Respublikos ekonomikos ir inovacijų ministerijai – 90 000 000 (devyniasdešimt milijonų) eurų Nuomos įsipareigojimų naštos verslui mažinimo koncepcijai, kuriai pritarta Lietuvos Respublikos Vyriausybės 2020 m. balandžio 15 d. pasitarime (pasitarimo protokolas Nr. 19), įgyvendinti ir 6 mln. (šešis milijonus) eurų<text:s/></text:span><text:span text:style-name="T31">Ekonomikos skatinimo ir koronaviruso (COVID-19) plitimo sukeltų pasekmių mažinimo priemonių plano, kuriam pritarta Lietuvos Respublikos Vyriausybės 2020 m. kovo 16 d. pasitarime (pasitarimo protokolas Nr. 14), 9.6<text:s/></text:span><text:span text:style-name="T32">priemonei<text:s/></text:span><text:span text:style-name="T33">„</text:span><text:span text:style-name="T34">Turgavietės mokesčio kompensacija“ įgyvendinti</text:span><text:span text:style-name="T35">.“</text:span></text:p>
      <text:p text:style-name="Normal"/>
      <text:p text:style-name="Normal"/>
      <text:p text:style-name="Normal"/>
      <text:p text:style-name="P36">Ministras Pirmininkas<text:tab/><text:tab/><text:tab/><text:tab/><text:tab/><text:tab/><text:tab/><text:s text:c="10"/>Saulius Skvernelis</text:p>
      <text:p text:style-name="P37"/>
      <text:p text:style-name="P38"/>
      <text:p text:style-name="P39"><text:span text:style-name="T40">Finans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9:03:00Z</meta:creation-date>
    <dc:date>2020-06-25T09:03:00Z</dc:date>
    <meta:print-date>2020-06-22T12:22:00Z</meta:print-date>
    <meta:template xlink:href="Normal.dotm" xlink:type="simple"/>
    <meta:editing-cycles>2</meta:editing-cycles>
    <meta:editing-duration>PT0S</meta:editing-duration>
    <meta:user-defined meta:name="ContentTypeId">0x01010083ECE460EA68C64F9B84351D74A03A36</meta:user-defined>
    <meta:document-statistic meta:page-count="1" meta:paragraph-count="12" meta:word-count="120" meta:character-count="997" meta:row-count="38" meta:non-whitespace-character-count="889"/>
  </office:meta>
</office:document-meta>
</file>