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 svg:panose-1="1 1 1 1 1 1 1 1 1 1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font-size-complex="12pt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text-transform="uppercase" fo:font-size="13pt" style:font-size-asian="13pt" style:font-size-complex="12pt" fo:hyphenate="false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size-complex="12pt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size-complex="12pt" fo:hyphenate="false"/>
    </style:style>
    <style:style style:name="P13" style:parent-style-name="Normal" style:family="paragraph">
      <style:paragraph-properties fo:text-align="justify" fo:text-indent="1.1673in"/>
      <style:text-properties style:font-size-complex="12pt" fo:hyphenate="false"/>
    </style:style>
    <style:style style:name="P14" style:parent-style-name="Normal" style:family="paragraph">
      <style:paragraph-properties fo:text-align="justify" fo:text-indent="1.1673in"/>
      <style:text-properties style:font-size-complex="12pt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1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2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2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fo:hyphenate="false"/>
    </style:style>
    <style:style style:name="P2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7778in" svg:height="0.8055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TEISINGUMO MINISTRAS</text:span></text:p>
      <text:p text:style-name="P6"/>
      <text:p text:style-name="P7">ĮSAKYMAS</text:p>
      <text:p text:style-name="P8"><text:span text:style-name="T9">DĖL TEISINGUMO MINISTRO 2020 M. balandžio 23 D. ĮSAKYMO NR. 1R-119 „DĖL LIETUVOS ANTSTOLIŲ SĄRAŠO patvirtinimo“ PAKEITIMO</text:span></text:p>
      <text:p text:style-name="P10"/>
      <text:p text:style-name="P11">2020 m. gegužės 6 d. Nr. 1R-125</text:p>
      <text:p text:style-name="P12">Vilnius</text:p>
      <text:p text:style-name="P13"/>
      <text:p text:style-name="P14"/>
      <text:p text:style-name="P15"><text:span text:style-name="T16">Pakeičiu</text:span><text:span text:style-name="T17"><text:s/>Lietuvos antstolių sąrašą, patvirtintą Lietuvos Respublikos teisingumo ministro 2020 m. balandžio 23 d. įsakymu Nr. 1R-119 „Dėl Lietuvos antstolių sąrašo patvirtinimo“, ir pripažįstu netekusiu galios 40 punktą.</text:span></text:p>
      <text:p text:style-name="P18"/>
      <text:p text:style-name="P19"/>
      <text:p text:style-name="P20"/>
      <text:p text:style-name="P21">Teisingumo ministras<text:tab/>Elvinas Jankevičiu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 svg:panose-1="1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Remeikis</meta:initial-creator>
    <dc:creator>adlibuser</dc:creator>
    <meta:creation-date>2020-05-07T05:06:00Z</meta:creation-date>
    <dc:date>2020-05-07T05:06:00Z</dc:date>
    <meta:print-date>2016-10-03T14:3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3" meta:character-count="490" meta:row-count="3" meta:non-whitespace-character-count="418"/>
  </office:meta>
</office:document-meta>
</file>